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29fe" officeooo:paragraph-rsid="001229fe"/>
    </style:style>
    <style:style style:name="P2" style:family="paragraph" style:parent-style-name="Standard">
      <style:text-properties fo:font-weight="bold" officeooo:rsid="001229fe" officeooo:paragraph-rsid="001229f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re à la rage</text:p>
      <text:p text:style-name="P1">La rage tue une personne toute les dix minutes dans le monde</text:p>
      <text:p text:style-name="P1">Les cas de rage en France proviennent tous d'animaux contaminés à l'étranger</text:p>
      <text:p text:style-name="P1">Vous voyagez avec votre animal ? Protégez-le de la rage.</text:p>
      <text:p text:style-name="P1">Un animal revenu d'un pays à risque peut être infecté et vous contaminer</text:p>
      <text:p text:style-name="P1">En cas de contact avec un animal errant, contactez les autorités sanitaires locales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8T12:00:31.074000000</meta:creation-date>
    <dc:date>2024-06-28T12:30:46.788000000</dc:date>
    <meta:editing-duration>PT15M5S</meta:editing-duration>
    <meta:editing-cycles>1</meta:editing-cycles>
    <meta:document-statistic meta:table-count="0" meta:image-count="0" meta:object-count="0" meta:page-count="1" meta:paragraph-count="6" meta:word-count="65" meta:character-count="363" meta:non-whitespace-character-count="304"/>
    <meta:generator>LibreOffice/4.4.5.2$Windows_x86 LibreOffice_project/a22f674fd25a3b6f45bdebf25400ed2adff0ff99</meta:generator>
  </office:meta>
</office:document-meta>
</file>