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2ABC5DD0EA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itume-subtitle">
      <style:graphic-properties draw:fill-color="#ffffff" fo:min-height="13.934cm"/>
    </style:style>
    <style:style style:name="pr2" style:family="presentation" style:parent-style-name="bitume-notes">
      <style:graphic-properties draw:fill-color="#ffffff" fo:min-height="13.364cm"/>
    </style:style>
    <style:style style:name="pr3" style:family="presentation" style:parent-style-name="bitume-title">
      <style:graphic-properties fo:min-height="3.005cm"/>
    </style:style>
    <style:style style:name="pr4" style:family="presentation" style:parent-style-name="bitume-outline1">
      <style:graphic-properties fo:min-height="11.879cm"/>
    </style:style>
    <style:style style:name="pr5" style:family="presentation" style:parent-style-name="bitume-outline1">
      <style:graphic-properties fo:min-height="10.44cm"/>
    </style:style>
    <style:style style:name="P1" style:family="paragraph">
      <style:text-properties fo:font-size="20pt"/>
    </style:style>
    <style:style style:name="P2" style:family="paragraph">
      <style:paragraph-properties fo:margin-top="0cm" fo:margin-bottom="0.428cm"/>
    </style:style>
    <style:style style:name="P3" style:family="paragraph">
      <style:text-properties fo:font-size="22pt" style:font-size-asian="24pt" style:font-size-complex="2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family="Arial" style:font-family-generic="roman" style:font-pitch="variable" fo:font-size="27.3999996185303pt" style:letter-kerning="true" style:font-family-asian="SimSun" style:font-family-generic-asian="system" style:font-pitch-asian="variable" style:font-size-asian="32pt" style:font-family-complex="'Arial Unicode MS'" style:font-family-generic-complex="system" style:font-pitch-complex="variable" style:font-size-complex="3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itume" presentation:presentation-page-layout-name="AL1T32">
        <office:forms form:automatic-focus="false" form:apply-design-mode="false"/>
        <draw:frame presentation:style-name="pr1" draw:layer="layout" svg:width="21.5cm" svg:height="13.934cm" svg:x="4.5cm" svg:y="0.717cm" presentation:class="subtitle">
          <draw:text-box>
            <text:p>Appui à l'élaboration des schémas régionaux de maîtrise des dangers sanitaires (SRMDS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itume" presentation:presentation-page-layout-name="AL2T1">
        <office:forms form:automatic-focus="false" form:apply-design-mode="false"/>
        <draw:frame presentation:style-name="pr3" draw:layer="layout" svg:width="21.5cm" svg:height="3.005cm" svg:x="4.5cm" svg:y="0.717cm" presentation:class="title">
          <draw:text-box>
            <text:p>Contexte</text:p>
          </draw:text-box>
        </draw:frame>
        <draw:frame presentation:style-name="pr4" draw:layer="layout" svg:width="21.5cm" svg:height="11.879cm" svg:x="4.5cm" svg:y="3.5cm" presentation:class="outline" presentation:user-transformed="true">
          <draw:text-box>
            <text:list text:style-name="L2">
              <text:list-item>
                <text:p><text:span text:style-name="T1">Renforcement post-RGPP et post-EGS des institutions </text:span><text:span text:style-name="T2">régionales</text:span><text:span text:style-name="T1"> en matière de </text:span><text:span text:style-name="T3">santé animale</text:span></text:p>
                <text:list>
                  <text:list-item>
                    <text:p><text:span text:style-name="T4">Pôle coordination des contrôles des SRAL en 2010</text:span></text:p>
                  </text:list-item>
                  <text:list-item>
                    <text:p><text:span text:style-name="T4">Création des CROPSAV en 2012</text:span></text:p>
                  </text:list-item>
                  <text:list-item>
                    <text:p><text:span text:style-name="T4">Reconnaissance des OVS et OVVT en 2014</text:span></text:p>
                  </text:list-item>
                  <text:list-item>
                    <text:p><text:span text:style-name="T4">Perspective de mise en place des ASR en 2015</text:span></text:p>
                    <text:list>
                      <text:list-item>
                        <text:p><text:span text:style-name="T4">Création de pôles sanitaires régionaux, préfig° des ASR</text:span></text:p>
                      </text:list-item>
                      <text:list-item>
                        <text:p><text:span text:style-name="T4">AM sur le contenu du SRMDS du 31/12/2014</text:span></text:p>
                      </text:list-item>
                      <text:list-item>
                        <text:p><text:span text:style-name="T4">Préparation des travaux sur les SRMDS et PCV</text:span></text:p>
                        <text:p><text:span text:style-name="T4"/></text:p>
                      </text:list-item>
                    </text:list>
                  </text:list-item>
                </text:list>
              </text:list-item>
              <text:list-item>
                <text:p><text:span text:style-name="T1">… </text:span><text:span text:style-name="T1">et réforme territoriale vers 13 rég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itume" presentation:presentation-page-layout-name="AL2T1">
        <office:forms form:automatic-focus="false" form:apply-design-mode="false"/>
        <draw:frame presentation:style-name="pr3" draw:layer="layout" svg:width="21.5cm" svg:height="3.005cm" svg:x="4.5cm" svg:y="0.717cm" presentation:class="title" presentation:user-transformed="true">
          <draw:text-box>
            <text:p>Appui gouvernance SRMDS ENSV</text:p>
          </draw:text-box>
        </draw:frame>
        <draw:frame presentation:style-name="pr5" draw:layer="layout" svg:width="21.5cm" svg:height="13.2cm" svg:x="4.5cm" svg:y="3.512cm" presentation:class="outline" presentation:user-transformed="true">
          <draw:text-box>
            <text:list text:style-name="L2">
              <text:list-item>
                <text:p>Travaux 2013-2014</text:p>
                <text:list>
                  <text:list-item>
                    <text:p>Stage Midi-Pyrénées + GEST (Groupe d'étude scientifique et technique) </text:p>
                    <text:list>
                      <text:list-item>
                        <text:p>Essai de méthodologie d'élaboration du schéma</text:p>
                      </text:list-item>
                      <text:list-item>
                        <text:p>Enseignements :</text:p>
                        <text:list>
                          <text:list-item>
                            <text:p>renoncer à l'analyse de risque scientifique / catégorisation</text:p>
                          </text:list-item>
                          <text:list-item>
                            <text:p>des objectifs clairs (éradiquer, rester indemne, contenir...)</text:p>
                          </text:list-item>
                          <text:list-item>
                            <text:p>des éléments de coordination, de sensibilisation</text:p>
                          </text:list-item>
                          <text:list-item>
                            <text:p>plus de factuel (outils, répartition des tâches, besoins de formation)</text:p>
                          </text:list-item>
                        </text:list>
                      </text:list-item>
                    </text:list>
                  </text:list-item>
                  <text:list-item>
                    <text:p>GEPP (Groupe d'étude de politique publique) <text:s/>sur la mise en place des ASR (Bourgogne)</text:p>
                  </text:list-item>
                </text:list>
              </text:list-item>
              <text:list-item>
                <text:p>2015 : proposition de 7 stagiaires en rég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itume" presentation:presentation-page-layout-name="AL2T1">
        <office:forms form:automatic-focus="false" form:apply-design-mode="false"/>
        <draw:frame presentation:style-name="pr3" draw:layer="layout" svg:width="21.5cm" svg:height="3.005cm" svg:x="4.5cm" svg:y="0.717cm" presentation:class="title">
          <draw:text-box>
            <text:p>Objectifs stages 2015</text:p>
          </draw:text-box>
        </draw:frame>
        <draw:frame presentation:style-name="pr5" draw:layer="layout" svg:width="21.5cm" svg:height="12.085cm" svg:x="4.5cm" svg:y="3.512cm" presentation:class="outline" presentation:user-transformed="true">
          <draw:text-box>
            <text:list text:style-name="L2">
              <text:list-item>
                <text:p>Identification des étapes d'élaboration du SRMDS</text:p>
              </text:list-item>
              <text:list-item>
                <text:p>Appui à la mise en oeuvre des premières étapes</text:p>
                <text:list>
                  <text:list-item>
                    <text:p>Diagnostic territorial</text:p>
                  </text:list-item>
                  <text:list-item>
                    <text:p>Liste et caractérisation des dangers cat II et III avec action collective</text:p>
                  </text:list-item>
                  <text:list-item>
                    <text:p>Complémentarités avec le dispositif régalien cat I</text:p>
                  </text:list-item>
                </text:list>
              </text:list-item>
              <text:list-item>
                <text:p>Mise en place conditions de poursuite de la dynamique d'élaboration du schém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itume" presentation:presentation-page-layout-name="AL2T1">
        <office:forms form:automatic-focus="false" form:apply-design-mode="false"/>
        <draw:frame presentation:style-name="pr3" draw:layer="layout" svg:width="21.5cm" svg:height="3.005cm" svg:x="4.5cm" svg:y="0.717cm" presentation:class="title">
          <draw:text-box>
            <text:p>Choix des régions</text:p>
          </draw:text-box>
        </draw:frame>
        <draw:frame presentation:style-name="pr5" draw:layer="layout" svg:width="21.5cm" svg:height="12.793cm" svg:x="4.5cm" svg:y="3.512cm" presentation:class="outline" presentation:user-transformed="true">
          <draw:text-box>
            <text:list text:style-name="L2">
              <text:list-item>
                <text:p>Candidatures via SRAL</text:p>
              </text:list-item>
              <text:list-item>
                <text:p>7 régions retenues :</text:p>
                <text:list>
                  <text:list-item>
                    <text:p>Alsace</text:p>
                  </text:list-item>
                  <text:list-item>
                    <text:p>Aquitaine</text:p>
                  </text:list-item>
                  <text:list-item>
                    <text:p>Auvergne</text:p>
                  </text:list-item>
                  <text:list-item>
                    <text:p>Bourgogne</text:p>
                  </text:list-item>
                  <text:list-item>
                    <text:p>Bretagne*</text:p>
                  </text:list-item>
                  <text:list-item>
                    <text:p>Haute-Normandie</text:p>
                  </text:list-item>
                  <text:list-item>
                    <text:p>Pays de Loire*</text:p>
                  </text:list-item>
                </text:list>
                <text:p><text:span text:style-name="T4">* </text:span><text:span text:style-name="T5">régions inchangées par la réfor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itume" presentation:presentation-page-layout-name="AL2T1">
        <office:forms form:automatic-focus="false" form:apply-design-mode="false"/>
        <draw:frame presentation:style-name="pr3" draw:layer="layout" svg:width="21.5cm" svg:height="3.005cm" svg:x="4.5cm" svg:y="0.717cm" presentation:class="title" presentation:user-transformed="true">
          <draw:text-box>
            <text:p>Feuille de route</text:p>
          </draw:text-box>
        </draw:frame>
        <draw:frame presentation:style-name="pr5" draw:text-style-name="P3" draw:layer="layout" svg:width="21.5cm" svg:height="12.728cm" svg:x="4.5cm" svg:y="3.212cm" presentation:class="outline" presentation:user-transformed="true">
          <draw:text-box>
            <text:list text:style-name="L2">
              <text:list-item>
                <text:p text:style-name="P2"><text:span text:style-name="T6">Positionnement : auprès des OVS (rattachement SRAL si souhait local)</text:span></text:p>
              </text:list-item>
              <text:list-item>
                <text:p text:style-name="P2"><text:span text:style-name="T6">Domaine d'étude</text:span></text:p>
                <text:list>
                  <text:list-item>
                    <text:p>Région non modifiée par la réforme (Bret, PdL) : travail possible sur <text:span text:style-name="T7">animal + végétal</text:span></text:p>
                  </text:list-item>
                  <text:list-item>
                    <text:p>Régions modifiées : <text:span text:style-name="T7">animal ou végétal</text:span></text:p>
                  </text:list-item>
                </text:list>
              </text:list-item>
              <text:list-item>
                <text:p><text:span text:style-name="T8">Protocole d'enquête</text:span></text:p>
                <text:list>
                  <text:list-item>
                    <text:p><text:span text:style-name="T8">Entretiens, observations</text:span></text:p>
                  </text:list-item>
                  <text:list-item>
                    <text:p><text:span text:style-name="T8">Animation réunions</text:span></text:p>
                  </text:list-item>
                </text:list>
              </text:list-item>
              <text:list-item>
                <text:p><text:span text:style-name="T8">Encadrement collectif ENSV + DG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itume" presentation:presentation-page-layout-name="AL2T1">
        <office:forms form:automatic-focus="false" form:apply-design-mode="false"/>
        <draw:frame presentation:style-name="pr3" draw:layer="layout" svg:width="21.5cm" svg:height="3.005cm" svg:x="4.5cm" svg:y="0.717cm" presentation:class="title" presentation:user-transformed="true">
          <draw:text-box>
            <text:p>Opérationnalisation</text:p>
          </draw:text-box>
        </draw:frame>
        <draw:frame presentation:style-name="pr5" draw:text-style-name="P3" draw:layer="layout" svg:width="21.5cm" svg:height="10.44cm" svg:x="5cm" svg:y="5.56cm" presentation:class="outline" presentation:user-transformed="true">
          <draw:text-box>
            <text:list text:style-name="L3">
              <text:list-item>
                <text:p><text:span text:style-name="T8">Stages du 13 avril au 24 juillet</text:span></text:p>
                <text:list>
                  <text:list-item>
                    <text:p><text:span text:style-name="T9">Alsace début mars à mi-juin</text:span></text:p>
                  </text:list-item>
                </text:list>
              </text:list-item>
              <text:list-item>
                <text:p><text:span text:style-name="T10">Remise mémoires en août</text:span></text:p>
              </text:list-item>
              <text:list-item>
                <text:p><text:span text:style-name="T10">Soutenance regroupée début septemb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itume-background" style:family="presentation">
      <style:graphic-properties draw:stroke="none" draw:fill="none"/>
      <style:text-properties style:letter-kerning="true"/>
    </style:style>
    <style:style style:name="bitu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tum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tume-outline1" style:family="presentation">
      <style:graphic-properties draw:stroke="none" draw:fill="none">
        <text:list-style style:name="bitu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outline2" style:family="presentation" style:parent-style-name="bitum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bitume-outline3" style:family="presentation" style:parent-style-name="bitum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bitume-outline4" style:family="presentation" style:parent-style-name="bitum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bitume-outline5" style:family="presentation" style:parent-style-name="bitum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6" style:family="presentation" style:parent-style-name="bitum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7" style:family="presentation" style:parent-style-name="bitum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8" style:family="presentation" style:parent-style-name="bitum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9" style:family="presentation" style:parent-style-name="bitum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subtitle" style:family="presentation">
      <style:graphic-properties draw:stroke="none" draw:fill="none" draw:textarea-vertical-align="middle">
        <text:list-style style:name="bitu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title" style:family="presentation">
      <style:graphic-properties draw:stroke="none" draw:fill="none" draw:textarea-vertical-align="middle">
        <text:list-style style:name="bitu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d5985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itum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itume-backgroundobjects">
      <style:graphic-properties draw:stroke="none" draw:fill="none" draw:fill-color="#ffffff" draw:auto-grow-height="false" fo:min-height="1.242cm"/>
    </style:style>
    <style:style style:name="Mpr3" style:family="presentation" style:parent-style-name="bitum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itum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bitume" style:page-layout-name="PM1" draw:style-name="Mdp1">
      <draw:frame draw:style-name="Mgr3" draw:text-style-name="MP3" draw:layer="backgroundobjects" svg:width="27cm" svg:height="18.008cm" svg:x="0cm" svg:y="0cm">
        <draw:image xlink:href="Pictures/1000000000000400000002ABC5DD0EA2.jpg" xlink:type="simple" xlink:show="embed" xlink:actuate="onLoad">
          <text:p/>
        </draw:image>
      </draw:frame>
      <draw:frame presentation:style-name="bitume-title" draw:layer="backgroundobjects" svg:width="21.5cm" svg:height="3.005cm" svg:x="4.5cm" svg:y="0.717cm" presentation:class="title" presentation:placeholder="true">
        <draw:text-box/>
      </draw:frame>
      <draw:frame presentation:style-name="bitume-outline1" draw:layer="backgroundobjects" svg:width="21.5cm" svg:height="10.44cm" svg:x="4.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bitume-title" draw:layer="backgroundobjects" svg:width="14.848cm" svg:height="11.136cm" svg:x="3.075cm" svg:y="2.257cm" presentation:class="page"/>
        <draw:frame presentation:style-name="bitum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5T10:29:50.85</meta:creation-date>
    <meta:editing-duration>PT5M17S</meta:editing-duration>
    <meta:editing-cycles>4</meta:editing-cycles>
    <meta:generator>LibreOffice/3.6$Windows_x86 LibreOffice_project/f969faf-c24b504-8c77064-174276e-40b382</meta:generator>
    <meta:initial-creator>Clara MARCE</meta:initial-creator>
    <dc:date>2015-03-10T00:02:04.373000000</dc:date>
    <meta:print-date>2015-03-11T09:00:37.32</meta:print-date>
    <meta:document-statistic meta:object-count="49"/>
  </office:meta>
</office:document-meta>
</file>