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906cm" fo:margin-left="2.291cm" table:align="left" style:writing-mode="lr-tb"/>
    </style:style>
    <style:style style:name="Tableau2.A" style:family="table-column">
      <style:table-column-properties style:column-width="6.32cm"/>
    </style:style>
    <style:style style:name="Tableau2.B" style:family="table-column">
      <style:table-column-properties style:column-width="6.5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rsid="004661e9" officeooo:paragraph-rsid="004661e9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5pt" style:text-underline-style="solid" style:text-underline-width="auto" style:text-underline-color="font-color" fo:font-weight="bold" officeooo:rsid="0045bc3b" officeooo:paragraph-rsid="0045bc3b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2pt" style:text-underline-style="none" fo:font-weight="normal" officeooo:rsid="0045bc3b" officeooo:paragraph-rsid="0045bc3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2pt" style:text-underline-style="none" fo:font-weight="normal" officeooo:rsid="004661e9" officeooo:paragraph-rsid="004bcc6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2pt" style:text-underline-style="none" fo:font-weight="bold" officeooo:rsid="0045bc3b" officeooo:paragraph-rsid="0045bc3b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2pt" fo:font-style="normal" style:text-underline-style="none" fo:font-weight="normal" officeooo:rsid="004661e9" officeooo:paragraph-rsid="004661e9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fo:font-style="normal" style:text-underline-style="none" fo:font-weight="bold" officeooo:rsid="0045bc3b" officeooo:paragraph-rsid="0045bc3b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officeooo:rsid="0045bc3b" officeooo:paragraph-rsid="0045bc3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4661e9" officeooo:paragraph-rsid="0046e2d4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4661e9" officeooo:paragraph-rsid="004661e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45bc3b" officeooo:paragraph-rsid="0045bc3b" style:font-size-asian="12pt" style:font-weight-asian="bold" style:font-size-complex="12pt" style:font-weight-complex="bold"/>
    </style:style>
    <style:style style:name="P13" style:family="paragraph" style:parent-style-name="Corps_20_de_20_texte_20_2">
      <style:paragraph-properties fo:line-height="100%"/>
      <style:text-properties fo:color="#000000" fo:font-size="9pt" style:font-size-asian="9pt" style:font-size-complex="9pt" style:font-weight-complex="bold"/>
    </style:style>
    <style:style style:name="P14" style:family="paragraph" style:parent-style-name="Text_20_body">
      <style:text-properties fo:color="#000000" fo:font-size="9pt" officeooo:rsid="00399bc2" officeooo:paragraph-rsid="00399bc2" style:font-size-asian="9pt" style:font-size-complex="9pt" style:font-weight-complex="bold"/>
    </style:style>
    <style:style style:name="P15" style:family="paragraph" style:parent-style-name="Text_20_body">
      <style:text-properties fo:color="#000000" fo:font-size="12pt" officeooo:rsid="004a8f3e" officeooo:paragraph-rsid="004a8f3e" style:font-size-asian="12pt" style:font-size-complex="12pt" style:font-weight-complex="bold"/>
    </style:style>
    <style:style style:name="P16" style:family="paragraph" style:parent-style-name="Text_20_body">
      <style:paragraph-properties fo:orphans="2" fo:widows="2" fo:hyphenation-ladder-count="no-limit" fo:padding="0.049cm" fo:border="0.06pt solid #000000" style:shadow="none" style:writing-mode="lr-tb"/>
      <style:text-properties fo:color="#000000" fo:font-size="14pt" fo:language="fr" fo:country="FR" fo:font-weight="bold" officeooo:rsid="004a8f3e" officeooo:paragraph-rsid="004a8f3e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text-align="center" style:justify-single-word="false" fo:orphans="2" fo:widows="2" fo:hyphenation-ladder-count="no-limit" fo:padding="0.049cm" fo:border="0.06pt solid #000000" style:shadow="none" style:writing-mode="lr-tb"/>
      <style:text-properties fo:color="#000000" fo:font-size="14pt" fo:language="fr" fo:country="FR" fo:font-weight="bold" officeooo:rsid="004e926c" officeooo:paragraph-rsid="004a8f3e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text-align="center" style:justify-single-word="false" fo:orphans="2" fo:widows="2" fo:hyphenation-ladder-count="no-limit" fo:padding="0.049cm" fo:border="0.06pt solid #000000" style:shadow="none" style:writing-mode="lr-tb"/>
      <style:text-properties fo:color="#000000" fo:font-size="14pt" fo:language="fr" fo:country="FR" fo:font-weight="bold" officeooo:rsid="004e926c" officeooo:paragraph-rsid="004e926c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fo:font-size="15pt" style:text-underline-style="solid" style:text-underline-width="auto" style:text-underline-color="font-color" fo:font-weight="bold" officeooo:paragraph-rsid="0031ca4c" style:font-size-asian="15pt" style:font-weight-asian="bold" style:font-size-complex="1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2pt" style:text-underline-style="none" fo:font-weight="normal" officeooo:rsid="0045bc3b" officeooo:paragraph-rsid="0045bc3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2pt" style:text-underline-style="none" fo:font-weight="normal" officeooo:rsid="0045bc3b" officeooo:paragraph-rsid="0051c275" style:font-size-asian="10.5pt" style:font-weight-asian="normal" style:font-size-complex="12pt" style:font-weight-complex="normal"/>
    </style:style>
    <style:style style:name="P22" style:family="paragraph" style:parent-style-name="Corps_20_de_20_texte_20_2" style:list-style-name="L1">
      <style:paragraph-properties fo:line-height="100%" fo:text-align="center" style:justify-single-word="false"/>
      <style:text-properties fo:color="#000000" fo:font-size="12pt" officeooo:rsid="0038d905" officeooo:paragraph-rsid="003b8522" style:font-size-asian="12pt" style:font-size-complex="12pt" style:font-weight-complex="bold"/>
    </style:style>
    <style:style style:name="P23" style:family="paragraph" style:parent-style-name="Corps_20_de_20_texte_20_2" style:list-style-name="L1">
      <style:paragraph-properties fo:line-height="100%" fo:text-align="center" style:justify-single-word="false"/>
      <style:text-properties fo:color="#000000" fo:font-size="12pt" officeooo:rsid="00425e63" officeooo:paragraph-rsid="00425e63" style:font-size-asian="12pt" style:font-size-complex="12pt" style:font-weight-complex="bold"/>
    </style:style>
    <style:style style:name="P24" style:family="paragraph" style:parent-style-name="Corps_20_de_20_texte_20_2" style:list-style-name="L1">
      <style:paragraph-properties fo:line-height="100%" fo:text-align="center" style:justify-single-word="false"/>
      <style:text-properties fo:color="#000000" fo:font-size="12pt" officeooo:rsid="003b8522" officeooo:paragraph-rsid="003b8522" style:font-size-asian="12pt" style:font-size-complex="12pt" style:font-weight-complex="bold"/>
    </style:style>
    <style:style style:name="P25" style:family="paragraph" style:parent-style-name="Corps_20_de_20_texte_20_2" style:list-style-name="L1">
      <style:paragraph-properties fo:line-height="100%" fo:text-align="center" style:justify-single-word="false"/>
      <style:text-properties fo:color="#000000" fo:font-size="12pt" officeooo:rsid="00399bc2" officeooo:paragraph-rsid="003b8522" style:font-size-asian="12pt" style:font-size-complex="12pt" style:font-weight-complex="bold"/>
    </style:style>
    <style:style style:name="P26" style:family="paragraph" style:parent-style-name="Text_20_body" style:list-style-name="L1">
      <style:paragraph-properties fo:text-align="center" style:justify-single-word="false"/>
      <style:text-properties fo:color="#000000" fo:font-size="12pt" officeooo:rsid="00399bc2" officeooo:paragraph-rsid="0045bc3b" style:font-size-asian="12pt" style:font-size-complex="12pt" style:font-weight-complex="bold"/>
    </style:style>
    <style:style style:name="P27" style:family="paragraph" style:parent-style-name="Text_20_body" style:list-style-name="L1">
      <style:paragraph-properties fo:text-align="center" style:justify-single-word="false"/>
      <style:text-properties fo:color="#000000" fo:font-size="12pt" officeooo:rsid="00399bc2" officeooo:paragraph-rsid="003b8522" style:font-size-asian="12pt" style:font-size-complex="12pt" style:font-weight-complex="bold"/>
    </style:style>
    <style:style style:name="P28" style:family="paragraph" style:parent-style-name="Text_20_body" style:list-style-name="L1">
      <style:paragraph-properties fo:line-height="100%" fo:text-align="center" style:justify-single-word="false"/>
      <style:text-properties fo:color="#000000" fo:font-size="12pt" officeooo:rsid="00399bc2" officeooo:paragraph-rsid="0045bc3b" style:font-size-asian="12pt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fo:font-size="12pt" fo:font-style="normal" style:text-underline-style="none" fo:font-weight="normal" officeooo:rsid="0046e2d4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2pt" fo:font-style="normal" style:text-underline-style="none" fo:font-weight="normal" officeooo:rsid="004d6351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ize="12pt" fo:font-style="normal" style:text-underline-style="none" style:font-size-asian="10.5pt" style:font-style-asian="normal" style:font-size-complex="12pt" style:font-style-complex="normal"/>
    </style:style>
    <style:style style:name="T6" style:family="text">
      <style:text-properties fo:color="#000000" fo:font-size="12pt" fo:font-style="normal" style:text-underline-style="none" officeooo:rsid="0045bc3b" style:font-size-asian="10.5pt" style:font-style-asian="normal" style:font-size-complex="12pt" style:font-style-complex="normal"/>
    </style:style>
    <style:style style:name="T7" style:family="text">
      <style:text-properties fo:color="#000000" officeooo:rsid="0048940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46e2d4" style:font-style-asian="italic" style:font-style-complex="italic"/>
    </style:style>
    <style:style style:name="T10" style:family="text">
      <style:text-properties fo:font-style="italic" officeooo:rsid="004a8f3e" style:font-style-asian="italic" style:font-style-complex="italic"/>
    </style:style>
    <style:style style:name="T11" style:family="text">
      <style:text-properties officeooo:rsid="003bcc5c"/>
    </style:style>
    <style:style style:name="T12" style:family="text">
      <style:text-properties officeooo:rsid="00425e63"/>
    </style:style>
    <style:style style:name="T13" style:family="text">
      <style:text-properties officeooo:rsid="0044471a"/>
    </style:style>
    <style:style style:name="T14" style:family="text">
      <style:text-properties officeooo:rsid="0046e2d4"/>
    </style:style>
    <style:style style:name="T15" style:family="text">
      <style:text-properties officeooo:rsid="004a8f3e"/>
    </style:style>
    <style:style style:name="T16" style:family="text">
      <style:text-properties officeooo:rsid="004bcc64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46e2d4" style:font-style-asian="normal" style:font-style-complex="normal"/>
    </style:style>
    <style:style style:name="T19" style:family="text">
      <style:text-properties officeooo:rsid="004d6351"/>
    </style:style>
    <style:style style:name="T20" style:family="text">
      <style:text-properties officeooo:rsid="004e926c"/>
    </style:style>
    <style:style style:name="T21" style:family="text">
      <style:text-properties officeooo:rsid="0051c27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7">Proposition de composition et du groupe d’expert </text:p>
      <text:p text:style-name="P18">« santé des abeilles » du CNOPSAV </text:p>
      <text:p text:style-name="P18">et proposition d’une liste de sujets prioritaires à traiter</text:p>
      <text:p text:style-name="P16"/>
      <text:p text:style-name="P3"/>
      <text:p text:style-name="P3"/>
      <text:p text:style-name="P12"><text:span text:style-name="T1">I- Proposition </text:span><text:span text:style-name="T7">de composition pour le</text:span><text:span text:style-name="T1"> comité expert du CNOPSAV – Santé de l’abeille</text:span></text:p>
      <text:p text:style-name="P9"/>
      <text:p text:style-name="P13"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31515149" text:style-name="L1">
              <text:list-item>
                <text:p text:style-name="P22">DGAL</text:p>
              </text:list-item>
              <text:list-item>
                <text:p text:style-name="P22">FNSEA</text:p>
              </text:list-item>
              <text:list-item>
                <text:p text:style-name="P22">Jeunes Agriculteurs</text:p>
              </text:list-item>
              <text:list-item>
                <text:p text:style-name="P22">Confédération paysanne</text:p>
              </text:list-item>
              <text:list-item>
                <text:p text:style-name="P22">Coordination Rurale</text:p>
              </text:list-item>
              <text:list-item>
                <text:p text:style-name="P22">SPMF</text:p>
              </text:list-item>
              <text:list-item>
                <text:p text:style-name="P22">FFAP</text:p>
              </text:list-item>
              <text:list-item>
                <text:p text:style-name="P22">SNA</text:p>
              </text:list-item>
              <text:list-item>
                <text:p text:style-name="P22">UNAF</text:p>
              </text:list-item>
              <text:list-item>
                <text:p text:style-name="P22">ADA France</text:p>
              </text:list-item>
              <text:list-item>
                <text:p text:style-name="P22">GDS France</text:p>
              </text:list-item>
              <text:list-item>
                <text:p text:style-name="P23">FranceAgriMer</text:p>
              </text:list-item>
              <text:list-item>
                <text:p text:style-name="P26">ADILVA</text:p>
              </text:list-item>
              <text:list-item>
                <text:p text:style-name="P28">Ordre des vétérinaire<text:span text:style-name="T11">s</text:span></text:p>
              </text:list-item>
            </text:list>
          </table:table-cell>
          <table:table-cell table:style-name="Tableau2.B1" office:value-type="string">
            <text:list xml:id="list31527648" text:continue-numbering="true" text:style-name="L1">
              <text:list-item>
                <text:p text:style-name="P24">SNGTV</text:p>
              </text:list-item>
              <text:list-item>
                <text:p text:style-name="P23">SNVEL</text:p>
              </text:list-item>
              <text:list-item>
                <text:p text:style-name="P25">FNOSAD</text:p>
              </text:list-item>
              <text:list-item>
                <text:p text:style-name="P25">ITSAP</text:p>
              </text:list-item>
              <text:list-item>
                <text:p text:style-name="P25">DGP<text:span text:style-name="T13">E</text:span></text:p>
              </text:list-item>
              <text:list-item>
                <text:p text:style-name="P23">CGAAER</text:p>
              </text:list-item>
              <text:list-item>
                <text:p text:style-name="P25">DEB (MEDDE)</text:p>
              </text:list-item>
              <text:list-item>
                <text:p text:style-name="P27"><text:span text:style-name="T16">G</text:span>roupement des DDPP</text:p>
              </text:list-item>
              <text:list-item>
                <text:p text:style-name="P27"><text:span text:style-name="T16">G</text:span>roupement <text:span text:style-name="T12">des SRAL</text:span></text:p>
              </text:list-item>
              <text:list-item>
                <text:p text:style-name="P27">ANSES</text:p>
              </text:list-item>
              <text:list-item>
                <text:p text:style-name="P27">INRA</text:p>
              </text:list-item>
            </text:list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>L’invitation d’autres parties prenantes en tant que sachants est possible en fonction de l’ordre du jour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3">II- Proposition d’une liste de <text:span text:style-name="T20">sujet</text:span>s prioritaires </text:p>
      <text:p text:style-name="P3"/>
      <text:p text:style-name="P6">1. Protection des abeilles vis à vis des agressions chimiques :</text:p>
      <text:p text:style-name="P4">- Arrêté ‘Mention abeille’ ;</text:p>
      <text:p text:style-name="P4">- Etude B<text:span text:style-name="T15">APESA (Biocides et antiparasitaires utilisés en élevage et santé des colonies d'abeilles)</text:span> ;</text:p>
      <text:p text:style-name="P4"/>
      <text:p text:style-name="P6">2. Protection des abeilles vis à vis des <text:span text:style-name="T14">a</text:span>gressions biologiques :</text:p>
      <text:p text:style-name="P4">- Petit coléoptère de la ruche <text:span text:style-name="T14">(</text:span><text:span text:style-name="T8">Aethina tumida</text:span><text:span text:style-name="T9">)</text:span> ;</text:p>
      <text:p text:style-name="P4">- Frelon asiatique <text:span text:style-name="T14">(</text:span><text:span text:style-name="T8">Vespa velutina</text:span><text:span text:style-name="T9">)</text:span> ;</text:p>
      <text:p text:style-name="P4">- Loque américaine <text:span text:style-name="T9">(Paenibacillus larvae)</text:span>;</text:p>
      <text:p text:style-name="P4">- <text:span text:style-name="T10">Varroa destructor</text:span><text:span text:style-name="T15"> ;</text:span></text:p>
      <text:p text:style-name="P4">- Catégorisation des dangers sanitaires relatifs à l’abeille <text:span text:style-name="T8">Apis mellifera</text:span>.</text:p>
      <text:p text:style-name="P6"/>
      <text:p text:style-name="P6">3. Gouvernance et structuration sanitaire :</text:p>
      <text:p text:style-name="P5"><text:span text:style-name="T17">- D</text:span><text:span text:style-name="T18">éclaration du nombre de ruches et des emplacements - </text:span><text:span text:style-name="T17">Télérucher ;</text:span></text:p>
      <text:p text:style-name="P4">- Gouvernance sanitaire <text:span text:style-name="T15">et dispositif santé animale</text:span> ;</text:p>
      <text:p text:style-name="P21"><text:span text:style-name="T21">- Visite sanitaire apicole</text:span></text:p>
      <text:p text:style-name="P4">- Certificat sanitaire <text:span text:style-name="T19">(mouvements) et statut de zone (protection zones indemnes) </text:span>;</text:p>
      <text:p text:style-name="P4">- Indemnisation.</text:p>
      <text:p text:style-name="P8"/>
      <text:p text:style-name="P2"><text:span text:style-name="T6">4. </text:span><text:span text:style-name="T5">Surveillance générale de la santé des colonies d’abeilles :</text:span></text:p>
      <text:p text:style-name="P7">- Résabeilles – Epilobee <text:span text:style-name="T19">(réseau UE surveillance active)</text:span> ;</text:p>
      <text:p text:style-name="P11"><text:span text:style-name="T2">- OMAA </text:span><text:span text:style-name="T4">(surveillance évènementielle) </text:span><text:span text:style-name="T2">;</text:span></text:p>
      <text:p text:style-name="P7">- Co-expositions <text:span text:style-name="T19">aux facteurs de stress (ANSES)</text:span>;</text:p>
      <text:p text:style-name="P10"><text:span text:style-name="T2">- Note de service</text:span><text:span text:style-name="T3"> </text:span><text:span text:style-name="T2">mortalités </text:span><text:span text:style-name="T3">(DGAL/SDQPV/2014-899)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3z0" style:family="text">
      <style:text-properties style:font-name="Arial" style:font-name-asian="Times New Roman" style:font-name-complex="Arial"/>
    </style:style>
    <style:style style:name="Police_20_par_20_défaut" style:display-name="Police par défaut" style:family="text"/>
    <style:style style:name="WW8Num2z0" style:family="text">
      <style:text-properties style:font-name="Arial" style:font-name-complex="Aria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-Police_20_par_20_défaut" style:display-name="WW-Police par défaut" style:family="text"/>
    <style:style style:name="Absatz-Standardschriftart" style:family="text"/>
    <style:style style:name="WW8Num1z0" style:family="text">
      <style:text-properties style:font-name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rier_sdspa</dc:title>
    <meta:creation-date>2013-12-30T11:24:19.53</meta:creation-date>
    <meta:editing-cycles>50</meta:editing-cycles>
    <meta:editing-duration>PT8H36M20S</meta:editing-duration>
    <meta:generator>LibreOffice/3.6$Windows_x86 LibreOffice_project/f969faf-c24b504-8c77064-174276e-40b382</meta:generator>
    <meta:initial-creator>A Fediaevsky</meta:initial-creator>
    <dc:date>2015-06-11T11:35:34.48</dc:date>
    <meta:print-date>2015-06-09T09:42:40.946000000</meta:print-date>
    <meta:document-statistic meta:table-count="1" meta:image-count="0" meta:object-count="0" meta:page-count="2" meta:paragraph-count="53" meta:word-count="280" meta:character-count="1712" meta:non-whitespace-character-count="1505"/>
    <meta:user-defined meta:name="Info 1"/>
    <meta:user-defined meta:name="Info 2"/>
    <meta:user-defined meta:name="Info 3"/>
    <meta:user-defined meta:name="Info 4"/>
    <meta:template xlink:type="simple" xlink:actuate="onRequest" xlink:title="courrier_sdspa" xlink:href="file:///C:/Users/emmanuelle.soubeyran/AppData/alexandre.fediaevsky/Application%20Data/OpenOffice.org/3/user/template/courrier_sdspa.ott" meta:date="2013-12-30T11:24:19"/>
  </office:meta>
</office:document-meta>
</file>