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101cm" fo:border-left="none" fo:border-right="none" fo:border-top="none" fo:border-bottom="0.1pt solid #000000" style:writing-mode="lr-tb"/>
    </style:style>
    <style:style style:name="Tableau1.4" style:family="table-row">
      <style:table-row-properties style:row-height="0.4cm" fo:keep-together="always"/>
    </style:style>
    <style:style style:name="P1" style:family="paragraph" style:parent-style-name="Standard">
      <style:paragraph-properties fo:text-align="justify" style:justify-single-word="false"/>
      <style:text-properties fo:color="#00ae00" style:text-line-through-style="solid" fo:font-style="normal" officeooo:rsid="000a882f" officeooo:paragraph-rsid="00281290" fo:background-color="#ffffff" style:font-style-asian="normal" style:font-style-complex="normal"/>
    </style:style>
    <style:style style:name="P2" style:family="paragraph" style:parent-style-name="Standard">
      <style:paragraph-properties fo:text-align="justify" style:justify-single-word="false"/>
      <style:text-properties fo:color="#00ae00" style:text-line-through-style="none" fo:font-style="italic" officeooo:rsid="00281290" officeooo:paragraph-rsid="00281290" fo:background-color="#ffffff" style:font-style-asian="italic" style:font-style-complex="italic"/>
    </style:style>
    <style:style style:name="P3" style:family="paragraph" style:parent-style-name="Standard">
      <style:paragraph-properties fo:text-align="justify" style:justify-single-word="false"/>
      <style:text-properties fo:color="#0047ff" style:text-line-through-style="solid" fo:font-style="normal" officeooo:rsid="001d44ca" officeooo:paragraph-rsid="00281290" style:font-style-asian="normal" style:font-style-complex="normal"/>
    </style:style>
    <style:style style:name="P4" style:family="paragraph" style:parent-style-name="Standard">
      <style:paragraph-properties fo:text-align="justify" style:justify-single-word="false"/>
      <style:text-properties fo:color="#0047ff" style:text-line-through-style="solid" fo:font-style="normal" officeooo:rsid="000a882f" officeooo:paragraph-rsid="00281290" style:font-style-asian="normal" style:font-style-complex="normal"/>
    </style:style>
    <style:style style:name="P5" style:family="paragraph" style:parent-style-name="Standard">
      <style:paragraph-properties fo:text-align="justify" style:justify-single-word="false"/>
      <style:text-properties fo:font-style="normal" officeooo:rsid="000a882f" officeooo:paragraph-rsid="00281290" style:font-style-asian="normal" style:font-style-complex="normal"/>
    </style:style>
    <style:style style:name="P6" style:family="paragraph" style:parent-style-name="Standard">
      <style:paragraph-properties fo:text-align="justify" style:justify-single-word="false"/>
      <style:text-properties style:use-window-font-color="true" style:text-line-through-style="none" fo:font-style="italic" officeooo:rsid="00281290" officeooo:paragraph-rsid="00281290" fo:background-color="#ffffff" style:font-style-asian="italic" style:font-style-complex="italic"/>
    </style:style>
    <style:style style:name="P7" style:family="paragraph" style:parent-style-name="Text_20_body">
      <style:text-properties officeooo:rsid="00083282" officeooo:paragraph-rsid="00083282"/>
    </style:style>
    <style:style style:name="P8" style:family="paragraph" style:parent-style-name="Text_20_body">
      <style:text-properties fo:color="#0047ff" fo:font-style="italic" officeooo:rsid="0006ce8f" officeooo:paragraph-rsid="002331a1" fo:background-color="#ffffff" style:font-style-asian="italic" style:font-style-complex="italic"/>
    </style:style>
    <style:style style:name="P9" style:family="paragraph" style:parent-style-name="Text_20_body">
      <style:text-properties style:use-window-font-color="true" fo:font-style="normal" officeooo:rsid="002331a1" officeooo:paragraph-rsid="002331a1" style:font-style-asian="normal" style:font-style-complex="normal"/>
    </style:style>
    <style:style style:name="P10" style:family="paragraph" style:parent-style-name="Text_20_body">
      <style:text-properties style:use-window-font-color="true" officeooo:paragraph-rsid="002331a1"/>
    </style:style>
    <style:style style:name="P11" style:family="paragraph" style:parent-style-name="Text_20_body">
      <style:text-properties style:use-window-font-color="true" style:text-line-through-style="solid" fo:font-style="normal" officeooo:rsid="002331a1" officeooo:paragraph-rsid="002331a1" fo:background-color="#ffffff" style:font-style-asian="normal" style:font-style-complex="normal"/>
    </style:style>
    <style:style style:name="P12" style:family="paragraph" style:parent-style-name="Text_20_body">
      <style:text-properties style:use-window-font-color="true" style:text-line-through-style="solid" fo:font-style="normal" officeooo:rsid="001cb5ce" officeooo:paragraph-rsid="002331a1" fo:background-color="#ffffff" style:font-style-asian="normal" style:font-style-complex="normal"/>
    </style:style>
    <style:style style:name="P13" style:family="paragraph" style:parent-style-name="Text_20_body">
      <style:text-properties fo:color="#0047ff" style:text-line-through-style="solid" fo:font-style="normal" officeooo:rsid="0006ce8f" officeooo:paragraph-rsid="002eb40a" style:font-style-asian="normal" style:font-style-complex="normal"/>
    </style:style>
    <style:style style:name="P14" style:family="paragraph" style:parent-style-name="Text_20_body">
      <style:text-properties fo:color="#00ae00" style:text-line-through-style="none" fo:font-style="italic" fo:font-weight="normal" officeooo:rsid="002b3bd4" officeooo:paragraph-rsid="002eb40a" style:font-style-asian="italic" style:font-weight-asian="normal" style:font-style-complex="italic" style:font-weight-complex="normal"/>
    </style:style>
    <style:style style:name="P15" style:family="paragraph" style:parent-style-name="Text_20_body">
      <style:text-properties fo:color="#00ae00" style:text-line-through-style="none" fo:font-style="italic" officeooo:rsid="002b3bd4" officeooo:paragraph-rsid="002eb40a" style:font-style-asian="italic" style:font-style-complex="italic"/>
    </style:style>
    <style:style style:name="P16" style:family="paragraph" style:parent-style-name="Text_20_body">
      <style:text-properties fo:color="#0047ff" officeooo:rsid="0018cd95" officeooo:paragraph-rsid="002df82e"/>
    </style:style>
    <style:style style:name="P17" style:family="paragraph" style:parent-style-name="Text_20_body">
      <style:text-properties officeooo:paragraph-rsid="002bf8d5"/>
    </style:style>
    <style:style style:name="P18" style:family="paragraph" style:parent-style-name="Text_20_body">
      <style:text-properties fo:color="#00ae00" fo:font-style="italic" officeooo:rsid="002df82e" officeooo:paragraph-rsid="002bf8d5" style:font-style-asian="italic" style:font-style-complex="italic"/>
    </style:style>
    <style:style style:name="P19" style:family="paragraph" style:parent-style-name="Text_20_body">
      <style:text-properties fo:color="#0047ff" fo:font-style="normal" fo:font-weight="normal" officeooo:rsid="00191eba" officeooo:paragraph-rsid="001cb5ce"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color="#00ae00" style:text-line-through-style="solid" fo:font-style="normal" officeooo:rsid="000a882f" officeooo:paragraph-rsid="00281290" fo:background-color="#ffffff" style:font-style-asian="normal" style:font-style-complex="normal"/>
    </style:style>
    <style:style style:name="P21" style:family="paragraph" style:parent-style-name="Standard">
      <style:paragraph-properties fo:text-align="justify" style:justify-single-word="false"/>
      <style:text-properties fo:font-style="normal" officeooo:rsid="000a882f" officeooo:paragraph-rsid="00281290" style:font-style-asian="normal" style:font-style-complex="normal"/>
    </style:style>
    <style:style style:name="P22" style:family="paragraph" style:parent-style-name="Standard">
      <style:paragraph-properties fo:text-align="center" style:justify-single-word="false"/>
      <style:text-properties fo:font-style="normal" officeooo:rsid="0006ce8f" officeooo:paragraph-rsid="001cddb4" style:font-style-asian="normal" style:font-style-complex="normal"/>
    </style:style>
    <style:style style:name="P23" style:family="paragraph" style:parent-style-name="Standard">
      <style:paragraph-properties fo:text-align="justify" style:justify-single-word="false"/>
      <style:text-properties fo:color="#0047ff" style:text-line-through-style="solid" fo:font-style="normal" officeooo:rsid="001d44ca" officeooo:paragraph-rsid="00281290" style:font-style-asian="normal" style:font-style-complex="normal"/>
    </style:style>
    <style:style style:name="P24" style:family="paragraph" style:parent-style-name="Standard">
      <style:paragraph-properties fo:text-align="justify" style:justify-single-word="false"/>
      <style:text-properties fo:color="#0047ff" style:text-line-through-style="solid" fo:font-style="normal" officeooo:rsid="000a882f" officeooo:paragraph-rsid="00281290" style:font-style-asian="normal" style:font-style-complex="normal"/>
    </style:style>
    <style:style style:name="P25" style:family="paragraph" style:parent-style-name="Standard">
      <style:paragraph-properties fo:text-align="justify" style:justify-single-word="false"/>
      <style:text-properties style:use-window-font-color="true" fo:font-style="normal" officeooo:rsid="000a882f" officeooo:paragraph-rsid="00281290" style:font-style-asian="normal" style:font-style-complex="normal"/>
    </style:style>
    <style:style style:name="P26" style:family="paragraph" style:parent-style-name="Standard">
      <style:paragraph-properties style:snap-to-layout-grid="false"/>
      <style:text-properties style:font-name-complex="Tahoma" style:language-complex="zxx" style:country-complex="none"/>
    </style:style>
    <style:style style:name="P27" style:family="paragraph" style:parent-style-name="Standard">
      <style:paragraph-properties style:snap-to-layout-grid="false"/>
      <style:text-properties style:language-complex="zxx" style:country-complex="none"/>
    </style:style>
    <style:style style:name="P28" style:family="paragraph" style:parent-style-name="Text_20_body">
      <style:text-properties officeooo:rsid="00083282" officeooo:paragraph-rsid="00083282"/>
    </style:style>
    <style:style style:name="P29" style:family="paragraph" style:parent-style-name="Text_20_body">
      <style:text-properties officeooo:rsid="00083282" officeooo:paragraph-rsid="0006ce8f"/>
    </style:style>
    <style:style style:name="P30" style:family="paragraph" style:parent-style-name="Text_20_body">
      <style:text-properties officeooo:rsid="00083282" officeooo:paragraph-rsid="00125ac3"/>
    </style:style>
    <style:style style:name="P31" style:family="paragraph" style:parent-style-name="Text_20_body">
      <style:text-properties fo:color="#0047ff" fo:font-style="italic" officeooo:rsid="0006ce8f" officeooo:paragraph-rsid="002331a1" fo:background-color="#ffffff" style:font-style-asian="italic" style:font-style-complex="italic"/>
    </style:style>
    <style:style style:name="P32" style:family="paragraph" style:parent-style-name="Text_20_body">
      <style:text-properties fo:color="#0047ff" style:text-line-through-style="solid" fo:font-style="normal" officeooo:rsid="0006ce8f" officeooo:paragraph-rsid="002eb40a" style:font-style-asian="normal" style:font-style-complex="normal"/>
    </style:style>
    <style:style style:name="P33" style:family="paragraph" style:parent-style-name="Text_20_body">
      <style:text-properties fo:color="#0047ff" officeooo:rsid="0018cd95" officeooo:paragraph-rsid="002df82e"/>
    </style:style>
    <style:style style:name="P34" style:family="paragraph" style:parent-style-name="Text_20_body">
      <style:text-properties fo:color="#0047ff" fo:font-style="normal" fo:font-weight="normal" officeooo:rsid="00191eba" officeooo:paragraph-rsid="001cb5ce" style:font-style-asian="normal" style:font-weight-asian="normal" style:font-style-complex="normal" style:font-weight-complex="normal"/>
    </style:style>
    <style:style style:name="P35" style:family="paragraph" style:parent-style-name="Text_20_body">
      <style:text-properties style:use-window-font-color="true" officeooo:paragraph-rsid="002331a1"/>
    </style:style>
    <style:style style:name="P36" style:family="paragraph" style:parent-style-name="Text_20_body">
      <style:text-properties style:use-window-font-color="true" fo:font-style="normal" fo:font-weight="normal" officeooo:rsid="00191eba" officeooo:paragraph-rsid="001cb5ce" style:font-style-asian="normal" style:font-weight-asian="normal" style:font-style-complex="normal" style:font-weight-complex="normal"/>
    </style:style>
    <style:style style:name="P37" style:family="paragraph" style:parent-style-name="Text_20_body">
      <style:text-properties style:use-window-font-color="true" fo:font-style="normal" officeooo:rsid="0006ce8f" officeooo:paragraph-rsid="002eb40a" style:font-style-asian="normal" style:font-style-complex="normal"/>
    </style:style>
    <style:style style:name="P38" style:family="paragraph" style:parent-style-name="Text_20_body">
      <style:text-properties style:use-window-font-color="true" style:text-line-through-style="none" officeooo:rsid="0018cd95" officeooo:paragraph-rsid="002eb40a"/>
    </style:style>
    <style:style style:name="P39" style:family="paragraph" style:parent-style-name="Text_20_body">
      <style:text-properties style:use-window-font-color="true" officeooo:rsid="0018cd95" officeooo:paragraph-rsid="002df82e"/>
    </style:style>
    <style:style style:name="P40" style:family="paragraph" style:parent-style-name="Text_20_body">
      <style:text-properties style:use-window-font-color="true" officeooo:paragraph-rsid="002bf8d5"/>
    </style:style>
    <style:style style:name="P41" style:family="paragraph" style:parent-style-name="Text_20_body">
      <style:text-properties officeooo:paragraph-rsid="002bf8d5"/>
    </style:style>
    <style:style style:name="P42" style:family="paragraph" style:parent-style-name="Text_20_body">
      <style:text-properties fo:font-style="normal" officeooo:rsid="0006ce8f" officeooo:paragraph-rsid="0013165d" style:font-style-asian="normal" style:font-style-complex="normal"/>
    </style:style>
    <style:style style:name="P43" style:family="paragraph" style:parent-style-name="Text_20_body">
      <style:text-properties fo:font-style="normal" officeooo:rsid="0009bf20" officeooo:paragraph-rsid="0009bf20" style:font-style-asian="normal" style:font-style-complex="normal"/>
    </style:style>
    <style:style style:name="P44" style:family="paragraph" style:parent-style-name="Text_20_body">
      <style:text-properties fo:font-style="normal" fo:font-weight="normal" officeooo:rsid="00166646" officeooo:paragraph-rsid="0013165d" style:font-style-asian="normal" style:font-weight-asian="normal" style:font-style-complex="normal" style:font-weight-complex="normal"/>
    </style:style>
    <style:style style:name="P45" style:family="paragraph" style:parent-style-name="Text_20_body">
      <style:text-properties fo:font-style="italic" fo:font-weight="bold" officeooo:rsid="00166646" officeooo:paragraph-rsid="0013165d" style:font-style-asian="italic" style:font-weight-asian="bold" style:font-style-complex="italic" style:font-weight-complex="bold"/>
    </style:style>
    <style:style style:name="P46" style:family="paragraph" style:parent-style-name="Text_20_body">
      <style:text-properties officeooo:rsid="000908a1" officeooo:paragraph-rsid="000908a1"/>
    </style:style>
    <style:style style:name="P47" style:family="paragraph" style:parent-style-name="Text_20_body">
      <style:text-properties officeooo:rsid="000908a1" officeooo:paragraph-rsid="001606c3"/>
    </style:style>
    <style:style style:name="P48" style:family="paragraph" style:parent-style-name="Text_20_body">
      <style:text-properties officeooo:rsid="000908a1" officeooo:paragraph-rsid="0013165d"/>
    </style:style>
    <style:style style:name="P49" style:family="paragraph" style:parent-style-name="Text_20_body">
      <style:text-properties officeooo:paragraph-rsid="00021cd4"/>
    </style:style>
    <style:style style:name="P50" style:family="paragraph" style:parent-style-name="Text_20_body">
      <style:text-properties style:font-name="Times New Roman" fo:font-size="12pt" officeooo:paragraph-rsid="000c5141" style:font-size-asian="12pt" style:font-size-complex="12pt"/>
    </style:style>
    <style:style style:name="P51" style:family="paragraph" style:parent-style-name="Text_20_body">
      <style:text-properties style:font-name="Times New Roman" fo:font-size="12pt" officeooo:paragraph-rsid="0017f8fb" style:font-size-asian="12pt" style:font-size-complex="12pt"/>
    </style:style>
    <style:style style:name="P52" style:family="paragraph" style:parent-style-name="Text_20_body">
      <style:text-properties style:font-name="Times New Roman" fo:font-size="12pt" fo:font-style="normal" officeooo:rsid="0017f8fb" officeooo:paragraph-rsid="0017f8fb" style:font-size-asian="12pt" style:font-style-asian="normal" style:font-size-complex="12pt" style:font-style-complex="normal"/>
    </style:style>
    <style:style style:name="P53" style:family="paragraph" style:parent-style-name="Text_20_body">
      <style:text-properties style:font-name="Times New Roman" fo:font-size="12pt" fo:font-style="normal" officeooo:rsid="000c5141" officeooo:paragraph-rsid="000c5141" style:font-size-asian="12pt" style:font-style-asian="normal" style:font-size-complex="12pt" style:font-style-complex="normal"/>
    </style:style>
    <style:style style:name="P54" style:family="paragraph" style:parent-style-name="Text_20_body">
      <style:text-properties officeooo:rsid="00166646" officeooo:paragraph-rsid="000908a1"/>
    </style:style>
    <style:style style:name="P55" style:family="paragraph" style:parent-style-name="Text_20_body">
      <style:paragraph-properties fo:text-align="center" style:justify-single-word="false"/>
      <style:text-properties fo:font-weight="bold" officeooo:paragraph-rsid="0013165d" style:font-weight-asian="bold" style:font-weight-complex="bold"/>
    </style:style>
    <style:style style:name="P56" style:family="paragraph" style:parent-style-name="Text_20_body">
      <style:text-properties officeooo:paragraph-rsid="001606c3"/>
    </style:style>
    <style:style style:name="P57" style:family="paragraph" style:parent-style-name="SNArticle">
      <style:text-properties fo:font-style="normal" officeooo:rsid="0006ce8f" officeooo:paragraph-rsid="0013165d" style:font-style-asian="normal" style:font-style-complex="normal"/>
    </style:style>
    <style:style style:name="P58" style:family="paragraph" style:parent-style-name="SNArticle">
      <style:text-properties fo:font-style="normal" officeooo:rsid="0006ce8f" officeooo:paragraph-rsid="00281290" style:font-style-asian="normal" style:font-style-complex="normal"/>
    </style:style>
    <style:style style:name="P59" style:family="paragraph" style:parent-style-name="SNArticle">
      <style:text-properties fo:font-style="normal" officeooo:rsid="000ebd60" officeooo:paragraph-rsid="0013165d" style:font-style-asian="normal" style:font-style-complex="normal"/>
    </style:style>
    <style:style style:name="P60" style:family="paragraph" style:parent-style-name="SNArticle">
      <style:paragraph-properties fo:text-align="center" style:justify-single-word="false"/>
      <style:text-properties style:font-name="Times New Roman" fo:font-size="12pt" fo:font-style="normal" officeooo:rsid="000ebd60" officeooo:paragraph-rsid="001606c3" style:font-size-asian="12pt" style:font-style-asian="normal" style:font-size-complex="12pt" style:font-style-complex="normal"/>
    </style:style>
    <style:style style:name="P61" style:family="paragraph" style:parent-style-name="SNREPUBLIQUE">
      <style:text-properties style:language-complex="zxx" style:country-complex="none"/>
    </style:style>
    <style:style style:name="P62" style:family="paragraph" style:parent-style-name="SNAutorité">
      <style:paragraph-properties fo:text-align="justify" style:justify-single-word="false"/>
    </style:style>
    <style:style style:name="P63" style:family="paragraph" style:parent-style-name="SNAutorité">
      <style:paragraph-properties fo:margin-top="0.212cm" fo:margin-bottom="0.423cm" style:contextual-spacing="false"/>
    </style:style>
    <style:style style:name="P64" style:family="paragraph" style:parent-style-name="SNAutorité">
      <style:paragraph-properties fo:margin-top="0.212cm" fo:margin-bottom="0.423cm" style:contextual-spacing="false" fo:text-align="justify" style:justify-single-word="false"/>
      <style:text-properties officeooo:paragraph-rsid="00021cd4"/>
    </style:style>
    <style:style style:name="P65" style:family="paragraph" style:parent-style-name="SNVisa">
      <style:text-properties officeooo:paragraph-rsid="00021cd4"/>
    </style:style>
    <style:style style:name="P66" style:family="paragraph" style:parent-style-name="SNVisa">
      <style:text-properties officeooo:rsid="0010143b" officeooo:paragraph-rsid="0010143b"/>
    </style:style>
    <style:style style:name="P67" style:family="paragraph" style:parent-style-name="SNtitre">
      <style:text-properties officeooo:rsid="00021cd4" officeooo:paragraph-rsid="00021cd4"/>
    </style:style>
    <style:style style:name="P68" style:family="paragraph" style:parent-style-name="SNSignature_20_prénom_2b_nom_20_Droite">
      <style:text-properties officeooo:rsid="00021cd4" officeooo:paragraph-rsid="00021cd4"/>
    </style:style>
    <style:style style:name="P69" style:family="paragraph" style:parent-style-name="SNSignature_20_prénom_2b_nom_20_Gauche">
      <style:text-properties officeooo:rsid="00021cd4" officeooo:paragraph-rsid="00021cd4"/>
    </style:style>
    <style:style style:name="P70" style:family="paragraph" style:parent-style-name="Text_20_body">
      <style:text-properties style:use-window-font-color="true" fo:font-style="normal" officeooo:rsid="002331a1" officeooo:paragraph-rsid="002331a1" style:font-style-asian="normal" style:font-style-complex="normal"/>
    </style:style>
    <style:style style:name="P71" style:family="paragraph" style:parent-style-name="Text_20_body">
      <style:text-properties style:use-window-font-color="true" style:text-line-through-style="solid" fo:font-style="normal" officeooo:rsid="002331a1" officeooo:paragraph-rsid="002331a1" fo:background-color="#ffffff" style:font-style-asian="normal" style:font-style-complex="normal"/>
    </style:style>
    <style:style style:name="P72" style:family="paragraph" style:parent-style-name="Text_20_body">
      <style:text-properties style:use-window-font-color="true" style:text-line-through-style="solid" fo:font-style="normal" officeooo:rsid="001cb5ce" officeooo:paragraph-rsid="002331a1" fo:background-color="#ffffff" style:font-style-asian="normal" style:font-style-complex="normal"/>
    </style:style>
    <style:style style:name="P73" style:family="paragraph" style:parent-style-name="Text_20_body">
      <style:text-properties fo:color="#00ae00" style:text-line-through-style="none" fo:font-style="italic" fo:font-weight="normal" officeooo:rsid="002b3bd4" officeooo:paragraph-rsid="002eb40a" style:font-style-asian="italic" style:font-weight-asian="normal" style:font-style-complex="italic" style:font-weight-complex="normal"/>
    </style:style>
    <style:style style:name="P74" style:family="paragraph" style:parent-style-name="Text_20_body">
      <style:text-properties fo:color="#00ae00" style:text-line-through-style="none" fo:font-style="italic" officeooo:rsid="002b3bd4" officeooo:paragraph-rsid="002eb40a" style:font-style-asian="italic" style:font-style-complex="italic"/>
    </style:style>
    <style:style style:name="P75" style:family="paragraph" style:parent-style-name="Text_20_body">
      <style:text-properties fo:color="#00ae00" fo:font-style="italic" officeooo:rsid="002df82e" officeooo:paragraph-rsid="002bf8d5" style:font-style-asian="italic" style:font-style-complex="italic"/>
    </style:style>
    <style:style style:name="P76" style:family="paragraph" style:parent-style-name="Standard">
      <style:paragraph-properties fo:text-align="justify" style:justify-single-word="false"/>
      <style:text-properties fo:color="#00ae00" style:text-line-through-style="none" fo:font-style="italic" officeooo:rsid="00281290" officeooo:paragraph-rsid="00281290" fo:background-color="#ffffff" style:font-style-asian="italic" style:font-style-complex="italic"/>
    </style:style>
    <style:style style:name="P77" style:family="paragraph" style:parent-style-name="Standard">
      <style:paragraph-properties fo:text-align="justify" style:justify-single-word="false"/>
      <style:text-properties style:use-window-font-color="true" style:text-line-through-style="none" fo:font-style="italic" officeooo:rsid="00281290" officeooo:paragraph-rsid="00281290" fo:background-color="#ffffff" style:font-style-asian="italic" style:font-style-complex="italic"/>
    </style:style>
    <style:style style:name="P78" style:family="paragraph" style:parent-style-name="Standard">
      <style:paragraph-properties fo:text-align="center" style:justify-single-word="false"/>
      <style:text-properties fo:font-style="normal" officeooo:rsid="001d44ca" officeooo:paragraph-rsid="001cddb4" style:font-style-asian="normal" style:font-style-complex="normal"/>
    </style:style>
    <style:style style:name="T1" style:family="text">
      <style:text-properties fo:color="#0047ff"/>
    </style:style>
    <style:style style:name="T2" style:family="text">
      <style:text-properties fo:color="#0047ff" officeooo:rsid="00049b8f"/>
    </style:style>
    <style:style style:name="T3" style:family="text">
      <style:text-properties fo:color="#0047ff" officeooo:rsid="001d44ca"/>
    </style:style>
    <style:style style:name="T4" style:family="text">
      <style:text-properties fo:color="#0047ff" style:text-position="super 58%" officeooo:rsid="001d44ca"/>
    </style:style>
    <style:style style:name="T5" style:family="text">
      <style:text-properties fo:color="#0047ff" officeooo:rsid="001cb5ce"/>
    </style:style>
    <style:style style:name="T6" style:family="text">
      <style:text-properties fo:color="#0047ff" officeooo:rsid="002130ee"/>
    </style:style>
    <style:style style:name="T7" style:family="text">
      <style:text-properties fo:color="#0047ff" officeooo:rsid="001fe4ef"/>
    </style:style>
    <style:style style:name="T8" style:family="text">
      <style:text-properties fo:color="#0047ff" fo:font-style="italic" style:font-style-asian="italic" style:font-style-complex="italic"/>
    </style:style>
    <style:style style:name="T9" style:family="text">
      <style:text-properties fo:color="#0047ff" style:text-line-through-style="none" fo:font-style="italic" officeooo:rsid="001fe4ef" style:font-style-asian="italic" style:font-style-complex="italic"/>
    </style:style>
    <style:style style:name="T10" style:family="text">
      <style:text-properties fo:color="#0047ff" style:text-line-through-style="none" fo:font-style="italic" officeooo:rsid="00273c7d" style:font-style-asian="italic" style:font-style-complex="italic"/>
    </style:style>
    <style:style style:name="T11" style:family="text">
      <style:text-properties fo:color="#0047ff" style:text-line-through-style="none" fo:font-style="italic" officeooo:rsid="002130ee" style:font-style-asian="italic" style:font-style-complex="italic"/>
    </style:style>
    <style:style style:name="T12" style:family="text">
      <style:text-properties fo:color="#0047ff" fo:font-style="italic" officeooo:rsid="001fe4ef" style:font-style-asian="italic" style:font-style-complex="italic"/>
    </style:style>
    <style:style style:name="T13" style:family="text">
      <style:text-properties style:text-line-through-style="none" fo:font-style="italic" officeooo:rsid="00281290" style:font-style-asian="italic" style:font-style-complex="italic"/>
    </style:style>
    <style:style style:name="T14" style:family="text">
      <style:text-properties officeooo:rsid="002130ee"/>
    </style:style>
    <style:style style:name="T15" style:family="text">
      <style:text-properties fo:color="#0047ff" style:text-line-through-style="solid" officeooo:rsid="00049b8f"/>
    </style:style>
    <style:style style:name="T16" style:family="text">
      <style:text-properties officeooo:rsid="00049b8f"/>
    </style:style>
    <style:style style:name="T17" style:family="text">
      <style:text-properties fo:color="#0047ff" fo:font-style="italic" officeooo:rsid="001fe4ef" fo:background-color="#ffffff" style:font-style-asian="italic" style:font-style-complex="italic"/>
    </style:style>
    <style:style style:name="T18" style:family="text">
      <style:text-properties fo:color="#0047ff" fo:font-style="italic" officeooo:rsid="00273c7d" fo:background-color="#ffffff" style:font-style-asian="italic" style:font-style-complex="italic"/>
    </style:style>
    <style:style style:name="T19" style:family="text">
      <style:text-properties fo:color="#00ae00" fo:font-style="italic" officeooo:rsid="00281290" fo:background-color="#ffffff" style:font-style-asian="italic" style:font-style-complex="italic"/>
    </style:style>
    <style:style style:name="T20" style:family="text">
      <style:text-properties fo:color="#0047ff" fo:font-style="italic" fo:font-weight="normal" officeooo:rsid="001fe4ef" fo:background-color="#ffffff" style:font-style-asian="italic" style:font-weight-asian="normal" style:font-style-complex="italic" style:font-weight-complex="normal"/>
    </style:style>
    <style:style style:name="T21" style:family="text">
      <style:text-properties fo:color="#0047ff" fo:font-style="italic" fo:font-weight="normal" officeooo:rsid="00273c7d" fo:background-color="#ffffff" style:font-style-asian="italic" style:font-weight-asian="normal" style:font-style-complex="italic" style:font-weight-complex="normal"/>
    </style:style>
    <style:style style:name="T22" style:family="text">
      <style:text-properties officeooo:rsid="002331a1"/>
    </style:style>
    <style:style style:name="T23" style:family="text">
      <style:text-properties officeooo:rsid="00273c7d"/>
    </style:style>
    <style:style style:name="T24" style:family="text">
      <style:text-properties style:text-line-through-style="solid" fo:font-style="normal" officeooo:rsid="002331a1" fo:background-color="#ffffff" style:font-style-asian="normal" style:font-style-complex="normal"/>
    </style:style>
    <style:style style:name="T25" style:family="text">
      <style:text-properties fo:font-style="normal" officeooo:rsid="002331a1" fo:background-color="#ffffff" style:font-style-asian="normal" style:font-style-complex="normal"/>
    </style:style>
    <style:style style:name="T26" style:family="text">
      <style:text-properties fo:color="#0047ff" fo:font-style="normal" officeooo:rsid="002331a1" fo:background-color="#ffffff" style:font-style-asian="normal" style:font-style-complex="normal"/>
    </style:style>
    <style:style style:name="T27" style:family="text">
      <style:text-properties fo:color="#00ae00" fo:font-style="italic" officeooo:rsid="002b3bd4" fo:background-color="#ffffff" style:font-style-asian="italic" style:font-style-complex="italic"/>
    </style:style>
    <style:style style:name="T28" style:family="text">
      <style:text-properties fo:color="#00ae00" fo:font-style="italic" officeooo:rsid="00311080" fo:background-color="#ffffff" style:font-style-asian="italic" style:font-style-complex="italic"/>
    </style:style>
    <style:style style:name="T29" style:family="text">
      <style:text-properties fo:color="#00ae00" fo:font-style="italic" fo:font-weight="normal" officeooo:rsid="002b3bd4" style:font-style-asian="italic" style:font-weight-asian="normal" style:font-style-complex="italic" style:font-weight-complex="normal"/>
    </style:style>
    <style:style style:name="T30" style:family="text">
      <style:text-properties fo:color="#00ae00" fo:font-style="italic" fo:font-weight="normal" officeooo:rsid="002eb40a" style:font-style-asian="italic" style:font-weight-asian="normal" style:font-style-complex="italic" style:font-weight-complex="normal"/>
    </style:style>
    <style:style style:name="T31" style:family="text">
      <style:text-properties fo:color="#00ae00" fo:font-style="italic" fo:font-weight="normal" officeooo:rsid="002df82e" style:font-style-asian="italic" style:font-weight-asian="normal" style:font-style-complex="italic" style:font-weight-complex="normal"/>
    </style:style>
    <style:style style:name="T32" style:family="text">
      <style:text-properties fo:color="#00ae00" fo:font-style="italic" officeooo:rsid="002b3bd4" style:font-style-asian="italic" style:font-style-complex="italic"/>
    </style:style>
    <style:style style:name="T33" style:family="text">
      <style:text-properties fo:color="#00ae00" fo:font-style="italic" officeooo:rsid="002df82e" style:font-style-asian="italic" style:font-style-complex="italic"/>
    </style:style>
    <style:style style:name="T34" style:family="text">
      <style:text-properties fo:color="#00ae00" fo:font-style="italic" fo:font-weight="normal" officeooo:rsid="00191eba" style:font-style-asian="italic" style:font-weight-asian="normal" style:font-style-complex="italic" style:font-weight-complex="normal"/>
    </style:style>
    <style:style style:name="T35" style:family="text">
      <style:text-properties fo:color="#0047ff" style:text-line-through-style="solid"/>
    </style:style>
    <style:style style:name="T36" style:family="text">
      <style:text-properties fo:color="#0047ff" style:text-line-through-style="solid" officeooo:rsid="002bf8d5"/>
    </style:style>
    <style:style style:name="T37" style:family="text">
      <style:text-properties fo:color="#0047ff" officeooo:rsid="002bf8d5"/>
    </style:style>
    <style:style style:name="T38" style:family="text">
      <style:text-properties fo:color="#00ae00" style:text-line-through-style="solid" officeooo:rsid="002331a1"/>
    </style:style>
    <style:style style:name="T39" style:family="text">
      <style:text-properties fo:color="#00ae00" style:text-line-through-style="solid" officeooo:rsid="002bf8d5"/>
    </style:style>
    <style:style style:name="T40" style:family="text">
      <style:text-properties fo:color="#00ae00" style:text-line-through-style="none" officeooo:rsid="0029e857"/>
    </style:style>
    <style:style style:name="T41" style:family="text">
      <style:text-properties fo:color="#00ae00" style:text-line-through-style="solid"/>
    </style:style>
    <style:style style:name="T42" style:family="text">
      <style:text-properties fo:color="#0047ff"/>
    </style:style>
    <style:style style:name="T43" style:family="text">
      <style:text-properties fo:color="#0047ff" officeooo:rsid="00049b8f"/>
    </style:style>
    <style:style style:name="T44" style:family="text">
      <style:text-properties fo:color="#0047ff" officeooo:rsid="001d44ca"/>
    </style:style>
    <style:style style:name="T45" style:family="text">
      <style:text-properties fo:color="#0047ff" style:text-position="super 58%" officeooo:rsid="001d44ca"/>
    </style:style>
    <style:style style:name="T46" style:family="text">
      <style:text-properties fo:color="#0047ff" officeooo:rsid="001cb5ce"/>
    </style:style>
    <style:style style:name="T47" style:family="text">
      <style:text-properties fo:color="#0047ff" officeooo:rsid="002130ee"/>
    </style:style>
    <style:style style:name="T48" style:family="text">
      <style:text-properties fo:color="#0047ff" officeooo:rsid="001fe4ef"/>
    </style:style>
    <style:style style:name="T49" style:family="text">
      <style:text-properties fo:color="#0047ff" fo:font-style="italic" style:font-style-asian="italic" style:font-style-complex="italic"/>
    </style:style>
    <style:style style:name="T50" style:family="text">
      <style:text-properties fo:color="#0047ff" fo:font-style="italic" officeooo:rsid="001fe4ef" style:font-style-asian="italic" style:font-style-complex="italic"/>
    </style:style>
    <style:style style:name="T51" style:family="text">
      <style:text-properties fo:color="#0047ff" fo:font-style="italic" officeooo:rsid="001fe4ef" fo:background-color="#ffffff" style:font-style-asian="italic" style:font-style-complex="italic"/>
    </style:style>
    <style:style style:name="T52" style:family="text">
      <style:text-properties fo:color="#0047ff" fo:font-style="italic" officeooo:rsid="00273c7d" fo:background-color="#ffffff" style:font-style-asian="italic" style:font-style-complex="italic"/>
    </style:style>
    <style:style style:name="T53" style:family="text">
      <style:text-properties fo:color="#0047ff" fo:font-style="italic" fo:font-weight="normal" officeooo:rsid="001fe4ef" fo:background-color="#ffffff" style:font-style-asian="italic" style:font-weight-asian="normal" style:font-style-complex="italic" style:font-weight-complex="normal"/>
    </style:style>
    <style:style style:name="T54" style:family="text">
      <style:text-properties fo:color="#0047ff" fo:font-style="italic" fo:font-weight="normal" officeooo:rsid="00273c7d" fo:background-color="#ffffff" style:font-style-asian="italic" style:font-weight-asian="normal" style:font-style-complex="italic" style:font-weight-complex="normal"/>
    </style:style>
    <style:style style:name="T55" style:family="text">
      <style:text-properties fo:color="#0047ff" style:text-line-through-style="none" fo:font-style="italic" officeooo:rsid="001fe4ef" style:font-style-asian="italic" style:font-style-complex="italic"/>
    </style:style>
    <style:style style:name="T56" style:family="text">
      <style:text-properties fo:color="#0047ff" style:text-line-through-style="none" fo:font-style="italic" officeooo:rsid="00273c7d" style:font-style-asian="italic" style:font-style-complex="italic"/>
    </style:style>
    <style:style style:name="T57" style:family="text">
      <style:text-properties fo:color="#0047ff" style:text-line-through-style="none" fo:font-style="italic" officeooo:rsid="002130ee" style:font-style-asian="italic" style:font-style-complex="italic"/>
    </style:style>
    <style:style style:name="T58" style:family="text">
      <style:text-properties fo:color="#0047ff" style:text-line-through-style="solid"/>
    </style:style>
    <style:style style:name="T59" style:family="text">
      <style:text-properties fo:color="#0047ff" style:text-line-through-style="solid" officeooo:rsid="00049b8f"/>
    </style:style>
    <style:style style:name="T60" style:family="text">
      <style:text-properties fo:color="#0047ff" style:text-line-through-style="solid" officeooo:rsid="002bf8d5"/>
    </style:style>
    <style:style style:name="T61" style:family="text">
      <style:text-properties fo:color="#0047ff" fo:font-style="normal" officeooo:rsid="002331a1" fo:background-color="#ffffff" style:font-style-asian="normal" style:font-style-complex="normal"/>
    </style:style>
    <style:style style:name="T62" style:family="text">
      <style:text-properties fo:color="#0047ff" officeooo:rsid="002bf8d5"/>
    </style:style>
    <style:style style:name="T63" style:family="text">
      <style:text-properties style:text-line-through-style="none"/>
    </style:style>
    <style:style style:name="T64" style:family="text">
      <style:text-properties style:text-line-through-style="none" fo:font-style="italic" officeooo:rsid="00281290" style:font-style-asian="italic" style:font-style-complex="italic"/>
    </style:style>
    <style:style style:name="T65" style:family="text">
      <style:text-properties style:text-line-through-style="none" officeooo:rsid="002b3bd4"/>
    </style:style>
    <style:style style:name="T66" style:family="text">
      <style:text-properties style:text-line-through-style="none" officeooo:rsid="0029e857"/>
    </style:style>
    <style:style style:name="T67" style:family="text">
      <style:text-properties style:text-line-through-style="none" officeooo:rsid="002df82e"/>
    </style:style>
    <style:style style:name="T68" style:family="text">
      <style:text-properties fo:color="#00ae00" style:text-line-through-style="none" officeooo:rsid="0029e857"/>
    </style:style>
    <style:style style:name="T69" style:family="text">
      <style:text-properties fo:color="#00ae00" fo:font-style="italic" officeooo:rsid="00281290" fo:background-color="#ffffff" style:font-style-asian="italic" style:font-style-complex="italic"/>
    </style:style>
    <style:style style:name="T70" style:family="text">
      <style:text-properties fo:color="#00ae00" fo:font-style="italic" officeooo:rsid="002b3bd4" fo:background-color="#ffffff" style:font-style-asian="italic" style:font-style-complex="italic"/>
    </style:style>
    <style:style style:name="T71" style:family="text">
      <style:text-properties fo:color="#00ae00" fo:font-style="italic" officeooo:rsid="00311080" fo:background-color="#ffffff" style:font-style-asian="italic" style:font-style-complex="italic"/>
    </style:style>
    <style:style style:name="T72" style:family="text">
      <style:text-properties fo:color="#00ae00" fo:font-style="italic" fo:font-weight="normal" officeooo:rsid="002b3bd4" style:font-style-asian="italic" style:font-weight-asian="normal" style:font-style-complex="italic" style:font-weight-complex="normal"/>
    </style:style>
    <style:style style:name="T73" style:family="text">
      <style:text-properties fo:color="#00ae00" fo:font-style="italic" fo:font-weight="normal" officeooo:rsid="002eb40a" style:font-style-asian="italic" style:font-weight-asian="normal" style:font-style-complex="italic" style:font-weight-complex="normal"/>
    </style:style>
    <style:style style:name="T74" style:family="text">
      <style:text-properties fo:color="#00ae00" fo:font-style="italic" fo:font-weight="normal" officeooo:rsid="002df82e" style:font-style-asian="italic" style:font-weight-asian="normal" style:font-style-complex="italic" style:font-weight-complex="normal"/>
    </style:style>
    <style:style style:name="T75" style:family="text">
      <style:text-properties fo:color="#00ae00" fo:font-style="italic" fo:font-weight="normal" officeooo:rsid="00191eba" style:font-style-asian="italic" style:font-weight-asian="normal" style:font-style-complex="italic" style:font-weight-complex="normal"/>
    </style:style>
    <style:style style:name="T76" style:family="text">
      <style:text-properties fo:color="#00ae00" fo:font-style="italic" officeooo:rsid="002b3bd4" style:font-style-asian="italic" style:font-style-complex="italic"/>
    </style:style>
    <style:style style:name="T77" style:family="text">
      <style:text-properties fo:color="#00ae00" fo:font-style="italic" officeooo:rsid="002df82e" style:font-style-asian="italic" style:font-style-complex="italic"/>
    </style:style>
    <style:style style:name="T78" style:family="text">
      <style:text-properties fo:color="#00ae00" style:text-line-through-style="solid"/>
    </style:style>
    <style:style style:name="T79" style:family="text">
      <style:text-properties fo:color="#00ae00" style:text-line-through-style="solid" officeooo:rsid="002331a1"/>
    </style:style>
    <style:style style:name="T80" style:family="text">
      <style:text-properties fo:color="#00ae00" style:text-line-through-style="solid" officeooo:rsid="002bf8d5"/>
    </style:style>
    <style:style style:name="T81" style:family="text">
      <style:text-properties officeooo:rsid="002130ee"/>
    </style:style>
    <style:style style:name="T82" style:family="text">
      <style:text-properties officeooo:rsid="00049b8f"/>
    </style:style>
    <style:style style:name="T83" style:family="text">
      <style:text-properties officeooo:rsid="002331a1"/>
    </style:style>
    <style:style style:name="T84" style:family="text">
      <style:text-properties officeooo:rsid="00273c7d"/>
    </style:style>
    <style:style style:name="T85" style:family="text">
      <style:text-properties fo:font-style="normal" officeooo:rsid="000d670a" style:font-style-asian="normal" style:font-style-complex="normal"/>
    </style:style>
    <style:style style:name="T86" style:family="text">
      <style:text-properties fo:font-style="normal" officeooo:rsid="000c5141" style:font-style-asian="normal" style:font-style-complex="normal"/>
    </style:style>
    <style:style style:name="T87" style:family="text">
      <style:text-properties fo:font-style="normal" officeooo:rsid="00153b5f" style:font-style-asian="normal" style:font-style-complex="normal"/>
    </style:style>
    <style:style style:name="T88" style:family="text">
      <style:text-properties fo:font-style="normal" officeooo:rsid="0017f8fb" style:font-style-asian="normal" style:font-style-complex="normal"/>
    </style:style>
    <style:style style:name="T89" style:family="text">
      <style:text-properties fo:font-style="normal" officeooo:rsid="001606c3" style:font-style-asian="normal" style:font-style-complex="normal"/>
    </style:style>
    <style:style style:name="T90" style:family="text">
      <style:text-properties fo:font-style="normal" officeooo:rsid="001d44ca" style:font-style-asian="normal" style:font-style-complex="normal"/>
    </style:style>
    <style:style style:name="T91" style:family="text">
      <style:text-properties fo:font-style="normal" officeooo:rsid="00311080" style:font-style-asian="normal" style:font-style-complex="normal"/>
    </style:style>
    <style:style style:name="T92" style:family="text">
      <style:text-properties fo:font-style="normal" officeooo:rsid="00049b8f" style:font-style-asian="normal" style:font-style-complex="normal"/>
    </style:style>
    <style:style style:name="T93" style:family="text">
      <style:text-properties fo:font-style="normal" officeooo:rsid="002b3bd4" style:font-style-asian="normal" style:font-style-complex="normal"/>
    </style:style>
    <style:style style:name="T94" style:family="text">
      <style:text-properties fo:font-style="normal" officeooo:rsid="002eb40a" style:font-style-asian="normal" style:font-style-complex="normal"/>
    </style:style>
    <style:style style:name="T95" style:family="text">
      <style:text-properties fo:font-style="normal" officeooo:rsid="0036c1ee" style:font-style-asian="normal" style:font-style-complex="normal"/>
    </style:style>
    <style:style style:name="T96" style:family="text">
      <style:text-properties fo:font-style="normal" officeooo:rsid="002331a1" fo:background-color="#ffffff" style:font-style-asian="normal" style:font-style-complex="normal"/>
    </style:style>
    <style:style style:name="T97" style:family="text">
      <style:text-properties fo:font-style="normal" officeooo:rsid="001cb5ce" fo:background-color="#ffffff" style:font-style-asian="normal" style:font-style-complex="normal"/>
    </style:style>
    <style:style style:name="T98" style:family="text">
      <style:text-properties fo:font-style="normal" officeooo:rsid="00049b8f" fo:background-color="#ffffff" style:font-style-asian="normal" style:font-style-complex="normal"/>
    </style:style>
    <style:style style:name="T99" style:family="text">
      <style:text-properties fo:font-style="normal" officeooo:rsid="0006ce8f" fo:background-color="#ffffff" style:font-style-asian="normal" style:font-style-complex="normal"/>
    </style:style>
    <style:style style:name="T100" style:family="text">
      <style:text-properties fo:font-style="normal" officeooo:rsid="0021a589" fo:background-color="#ffffff" style:font-style-asian="normal" style:font-style-complex="normal"/>
    </style:style>
    <style:style style:name="T101" style:family="text">
      <style:text-properties fo:font-style="normal" officeooo:rsid="0029e857" fo:background-color="#ffffff" style:font-style-asian="normal" style:font-style-complex="normal"/>
    </style:style>
    <style:style style:name="T102" style:family="text">
      <style:text-properties fo:font-style="normal" officeooo:rsid="00281290" fo:background-color="#ffffff" style:font-style-asian="normal" style:font-style-complex="normal"/>
    </style:style>
    <style:style style:name="T103" style:family="text">
      <style:text-properties fo:font-style="normal" officeooo:rsid="001d44ca" fo:background-color="#ffffff" style:font-style-asian="normal" style:font-style-complex="normal"/>
    </style:style>
    <style:style style:name="T104" style:family="text">
      <style:text-properties fo:font-style="normal" officeooo:rsid="002b3bd4" fo:background-color="#ffffff" style:font-style-asian="normal" style:font-style-complex="normal"/>
    </style:style>
    <style:style style:name="T105" style:family="text">
      <style:text-properties fo:font-style="normal" officeooo:rsid="002eb40a" fo:background-color="#ffffff" style:font-style-asian="normal" style:font-style-complex="normal"/>
    </style:style>
    <style:style style:name="T106" style:family="text">
      <style:text-properties fo:font-style="normal" fo:font-weight="normal" style:font-style-asian="normal" style:font-weight-asian="normal" style:font-style-complex="normal" style:font-weight-complex="normal"/>
    </style:style>
    <style:style style:name="T107" style:family="text">
      <style:text-properties style:text-line-through-style="solid"/>
    </style:style>
    <style:style style:name="T108" style:family="text">
      <style:text-properties style:text-line-through-style="solid" fo:font-style="normal" officeooo:rsid="002331a1" fo:background-color="#ffffff" style:font-style-asian="normal" style:font-style-complex="normal"/>
    </style:style>
    <style:style style:name="T109" style:family="text">
      <style:text-properties officeooo:rsid="00021cd4"/>
    </style:style>
    <style:style style:name="T110" style:family="text">
      <style:text-properties fo:font-weight="bold" style:font-weight-asian="bold" style:font-weight-complex="bold"/>
    </style:style>
    <style:style style:name="T111" style:family="text">
      <style:text-properties fo:font-weight="bold" officeooo:rsid="001d44ca" style:font-weight-asian="bold" style:font-weight-complex="bold"/>
    </style:style>
    <style:style style:name="T112" style:family="text">
      <style:text-properties style:text-position="super 58%"/>
    </style:style>
    <style:style style:name="T113" style:family="text">
      <style:text-properties fo:font-style="italic" style:font-style-asian="italic"/>
    </style:style>
    <style:style style:name="T114" style:family="text">
      <style:text-properties fo:font-style="italic" officeooo:rsid="0010143b" style:font-style-asian="italic"/>
    </style:style>
    <style:style style:name="T115" style:family="text">
      <style:text-properties fo:font-style="italic" fo:font-weight="normal" style:font-style-asian="italic" style:font-weight-asian="normal"/>
    </style:style>
    <style:style style:name="T116" style:family="text">
      <style:text-properties fo:font-style="italic" fo:font-weight="normal" officeooo:rsid="00021cd4" style:font-style-asian="italic" style:font-weight-asian="normal"/>
    </style:style>
    <style:style style:name="T117" style:family="text">
      <style:text-properties fo:font-style="italic" fo:font-weight="normal" officeooo:rsid="00021cd4" style:font-style-asian="italic" style:font-weight-asian="normal" style:font-weight-complex="normal"/>
    </style:style>
    <style:style style:name="T118" style:family="text">
      <style:text-properties fo:font-style="italic" fo:font-weight="normal" officeooo:rsid="0010143b" style:font-style-asian="italic" style:font-weight-asian="normal"/>
    </style:style>
    <style:style style:name="T119" style:family="text">
      <style:text-properties officeooo:rsid="001d44ca"/>
    </style:style>
    <style:style style:name="T120" style:family="text">
      <style:text-properties style:language-complex="zxx" style:country-complex="none"/>
    </style:style>
    <style:style style:name="T121" style:family="text">
      <style:text-properties fo:color="#000000" fo:font-style="normal" officeooo:rsid="000d670a" style:font-name-asian="Times New Roman1" style:font-style-asian="normal" style:font-name-complex="Times New Roman1" style:font-style-complex="normal"/>
    </style:style>
    <style:style style:name="T122" style:family="text">
      <style:text-properties officeooo:rsid="0010143b"/>
    </style:style>
    <style:style style:name="T123" style:family="text">
      <style:text-properties officeooo:rsid="00125ac3"/>
    </style:style>
    <style:style style:name="T124" style:family="text">
      <style:text-properties officeooo:rsid="001606c3"/>
    </style:style>
    <style:style style:name="T125" style:family="text">
      <style:text-properties officeooo:rsid="00166646"/>
    </style:style>
    <style:style style:name="T126" style:family="text">
      <style:text-properties officeooo:rsid="0017f8fb"/>
    </style:style>
    <style:style style:name="T127" style:family="text">
      <style:text-properties officeooo:rsid="00191eba"/>
    </style:style>
    <style:style style:name="T128" style:family="text">
      <style:text-properties officeooo:rsid="000ebd60"/>
    </style:style>
    <style:style style:name="T129" style:family="text">
      <style:text-properties officeooo:rsid="00281290"/>
    </style:style>
    <style:style style:name="T130" style:family="text">
      <style:text-properties officeooo:rsid="00307e2b"/>
    </style:style>
    <style:style style:name="T131" style:family="text">
      <style:text-properties officeooo:rsid="00281290" fo:background-color="#ffffff"/>
    </style:style>
    <style:style style:name="T132" style:family="text">
      <style:text-properties officeooo:rsid="00311080" fo:background-color="#ffffff"/>
    </style:style>
    <style:style style:name="T133" style:family="text">
      <style:text-properties officeooo:rsid="00049b8f" fo:background-color="#ffffff"/>
    </style:style>
    <style:style style:name="T134" style:family="text">
      <style:text-properties style:use-window-font-color="true"/>
    </style:style>
    <style:style style:name="T135" style:family="text">
      <style:text-properties style:use-window-font-color="true" fo:font-weight="bold" officeooo:rsid="00049b8f" style:font-weight-asian="bold" style:font-weight-complex="bold"/>
    </style:style>
    <style:style style:name="T136" style:family="text">
      <style:text-properties style:use-window-font-color="true" officeooo:rsid="00281290"/>
    </style:style>
    <style:style style:name="T137" style:family="text">
      <style:text-properties style:use-window-font-color="true" style:text-position="super 58%" officeooo:rsid="00281290"/>
    </style:style>
    <style:style style:name="T138" style:family="text">
      <style:text-properties officeooo:rsid="0036c1ee"/>
    </style:style>
    <style:style style:name="T139" style:family="text">
      <style:text-properties officeooo:rsid="0029e857"/>
    </style:style>
    <style:style style:name="T140" style:family="text">
      <style:text-properties fo:font-weight="normal" officeooo:rsid="0036c1ee" fo:background-color="#ffffff" style:font-weight-asian="normal" style:font-weight-complex="normal"/>
    </style:style>
    <style:style style:name="T141" style:family="text">
      <style:text-properties fo:font-weight="normal" officeooo:rsid="00166646" style:font-weight-asian="normal" style:font-weight-complex="normal"/>
    </style:style>
    <style:style style:name="T142" style:family="text">
      <style:text-properties fo:font-weight="normal" officeooo:rsid="00191eba" style:font-weight-asian="normal" style:font-weight-complex="normal"/>
    </style:style>
    <style:style style:name="T143" style:family="text">
      <style:text-properties fo:font-weight="normal" officeooo:rsid="0036c1ee" style:font-weight-asian="normal" style:font-weight-complex="normal"/>
    </style:style>
    <style:style style:name="T144" style:family="text">
      <style:text-properties officeooo:rsid="002df82e"/>
    </style:style>
    <style:style style:name="T145" style:family="text">
      <style:text-properties officeooo:rsid="002bf8d5"/>
    </style:style>
    <style:style style:name="T146" style:family="text">
      <style:text-properties fo:font-size="18pt" officeooo:rsid="0010143b" style:font-size-asian="18pt" style:font-size-complex="18pt"/>
    </style:style>
    <style:style style:name="T147" style:family="text">
      <style:text-properties fo:color="#ff0000" fo:font-size="18pt" officeooo:rsid="0010143b" style:font-size-asian="18pt" style:font-size-complex="18pt"/>
    </style:style>
    <style:style style:name="T148" style:family="text">
      <style:text-properties fo:color="#ff0000" fo:font-size="20pt" officeooo:rsid="0010143b" style:font-size-asian="20pt" style:font-size-complex="20pt"/>
    </style:style>
  </office:automatic-styles>
  <office:body>
    <office:text text:use-soft-page-breaks="true">
      <office:forms form:automatic-focus="false" form:apply-design-mode="false"/>
      <text:tracked-changes>
        <text:changed-region xml:id="ct268246832" text:id="ct268246832">
          <text:format-change>
            <office:change-info>
              <dc:creator>Auteur inconnu</dc:creator>
              <dc:date>2015-06-12T18:37:00</dc:date>
            </office:change-info>
          </text:format-change>
        </text:changed-region>
        <text:changed-region xml:id="ct272208488" text:id="ct272208488">
          <text:deletion>
            <office:change-info>
              <dc:creator>Auteur inconnu</dc:creator>
              <dc:date>2015-06-12T16:14:00</dc:date>
            </office:change-info>
            <text:p text:style-name="P1"><text:span text:style-name="T1">Les laboratoires </text:span><text:span text:style-name="T2">départementaux d’analyses</text:span><text:span text:style-name="T1"> </text:span><text:span text:style-name="T3">mentionnés au 1</text:span><text:span text:style-name="T4">er</text:span><text:span text:style-name="T3"> tiret de l’article L202-1 du code </text:span><text:span text:style-name="T5">rural et de la pêche maritime</text:span><text:span text:style-name="T6"> </text:span><text:span text:style-name="T1">constituent un élément essentiel de la politique publique de sécurité sanitaire. </text:span><text:span text:style-name="T7">Ils</text:span><text:span text:style-name="T1"> font partie intégrante du dispositif de prévention des risques et de gestion des crises sanitaires.</text:span><text:span text:style-name="T8"> </text:span><text:span text:style-name="T9">[</text:span><text:span text:style-name="T10">DGAL</text:span><text:span text:style-name="T9"> : reprise </text:span><text:span text:style-name="T11">adaptée </text:span><text:span text:style-name="T9">de la 1ère partie de l’amendement ADILVA à la loi NOTRE, car intéressant sur le fond et utile en perspective de la consultation sur le projet de décret</text:span><text:span text:style-name="T12">]</text:span><text:span text:style-name="T13">[SAJ : cette disposition a été adoptée sur amendement gouvernemental lors de l’examen de la loi NOTRe en deuxième lecture Sénat, elle a vocation à figurer à l’article L. 2215-8 du CGCT]</text:span></text:p>
            <text:p text:style-name="P2"/>
            <text:p text:style-name="P3"><text:span text:style-name="T14">Ces </text:span>laboratoires sont :</text:p>
            <text:p text:style-name="P3">1° soit un service d’un conseil général ;</text:p>
            <text:p text:style-name="P4">2° soit l’un des organismes publics de coopération prévus à la cinquième partie du code général des collectivités territoriales ;</text:p>
            <text:p text:style-name="P5"><text:span text:style-name="T15">3° soit un groupement d’intérêt public tel que régit par les articles 98 et suivants de la loi n° 2011-525 du 17 mai 2011 de simplification et d'amélioration de la qualité du droit qu’elles contrôlent et qui ne comprend que des partenaires publics ou au plus un partenaire privé à but non lucratif.</text:span><text:span text:style-name="T16"> </text:span><text:span text:style-name="T17">[</text:span><text:span text:style-name="T18">DGAL</text:span><text:span text:style-name="T17"> : reprise de l’amendement à la loi NOTRE, adapté aux LDA et non plus aux CT]</text:span><text:span text:style-name="T19">[SAJ : ces dispositions envisagées un temps en réponse à un amendement parlementaire et avec pour objet d’apporter une possible solution aux cas des LDA constitués sous forme de GIP nécessiterait d’être élaborée en concertation avec le ministère de l’Intérieur déjà impliqué lors de l’examen du projet de création d’un GIP en région Centre, en conséquence, nous proposons une version allégée :]</text:span></text:p>
            <text:p text:style-name="P2"/>
            <text:p text:style-name="P6"/>
          </text:deletion>
        </text:changed-region>
        <text:changed-region xml:id="ct272208592" text:id="ct272208592">
          <text:format-change>
            <office:change-info>
              <dc:creator>Auteur inconnu</dc:creator>
              <dc:date>2015-06-12T16:14:00</dc:date>
            </office:change-info>
          </text:format-change>
        </text:changed-region>
        <text:changed-region xml:id="ct508776288" text:id="ct508776288">
          <text:format-change>
            <office:change-info>
              <dc:creator>Auteur inconnu</dc:creator>
              <dc:date>2015-06-12T16:14:00</dc:date>
            </office:change-info>
          </text:format-change>
        </text:changed-region>
        <text:changed-region xml:id="ct508776392" text:id="ct508776392">
          <text:format-change>
            <office:change-info>
              <dc:creator>Auteur inconnu</dc:creator>
              <dc:date>2015-06-12T16:14:00</dc:date>
            </office:change-info>
          </text:format-change>
        </text:changed-region>
        <text:changed-region xml:id="ct508776496" text:id="ct508776496">
          <text:deletion>
            <office:change-info>
              <dc:creator>Auteur inconnu</dc:creator>
              <dc:date>2015-06-12T16:15:00</dc:date>
            </office:change-info>
            <text:p text:style-name="P7"><text:span text:style-name="T20">[</text:span><text:span text:style-name="T21">DGAL</text:span><text:span text:style-name="T20"> : n’appelle pas de précisions à notre avis]</text:span></text:p>
          </text:deletion>
        </text:changed-region>
        <text:changed-region xml:id="ct508776600" text:id="ct508776600">
          <text:format-change>
            <office:change-info>
              <dc:creator>Auteur inconnu</dc:creator>
              <dc:date>2015-06-12T16:15:00</dc:date>
            </office:change-info>
          </text:format-change>
        </text:changed-region>
        <text:changed-region xml:id="ct508776704" text:id="ct508776704">
          <text:insertion>
            <office:change-info>
              <dc:creator>Auteur inconnu</dc:creator>
              <dc:date>2015-06-12T16:15:00</dc:date>
            </office:change-info>
          </text:insertion>
        </text:changed-region>
        <text:changed-region xml:id="ct508776808" text:id="ct508776808">
          <text:deletion>
            <office:change-info>
              <dc:creator>Auteur inconnu</dc:creator>
              <dc:date>2015-06-12T16:19:00</dc:date>
            </office:change-info>
            <text:p text:style-name="P8"><text:span text:style-name="T22">[</text:span><text:span text:style-name="T23">DGAL</text:span><text:span text:style-name="T22"> : les modifications introduites font référence, pour certaines, au projet d’ordonnance « épidémio-surveillance »]</text:span></text:p>
            <text:p text:style-name="P9"/>
          </text:deletion>
        </text:changed-region>
        <text:changed-region xml:id="ct508776912" text:id="ct508776912">
          <text:format-change>
            <office:change-info>
              <dc:creator>Auteur inconnu</dc:creator>
              <dc:date>2015-06-12T16:19:00</dc:date>
            </office:change-info>
          </text:format-change>
        </text:changed-region>
        <text:changed-region xml:id="ct508777016" text:id="ct508777016">
          <text:deletion>
            <office:change-info>
              <dc:creator>Auteur inconnu</dc:creator>
              <dc:date>2015-06-12T16:19:00</dc:date>
            </office:change-info>
            <text:p text:style-name="P10"><text:span text:style-name="T24">selon</text:span><text:span text:style-name="T25"> </text:span></text:p>
          </text:deletion>
        </text:changed-region>
        <text:changed-region xml:id="ct508777120" text:id="ct508777120">
          <text:format-change>
            <office:change-info>
              <dc:creator>Auteur inconnu</dc:creator>
              <dc:date>2015-06-12T16:19:00</dc:date>
            </office:change-info>
          </text:format-change>
        </text:changed-region>
        <text:changed-region xml:id="ct264704176" text:id="ct264704176">
          <text:deletion>
            <office:change-info>
              <dc:creator>Auteur inconnu</dc:creator>
              <dc:date>2015-06-12T16:19:00</dc:date>
            </office:change-info>
            <text:p text:style-name="P11">à </text:p>
          </text:deletion>
        </text:changed-region>
        <text:changed-region xml:id="ct264704280" text:id="ct264704280">
          <text:format-change>
            <office:change-info>
              <dc:creator>Auteur inconnu</dc:creator>
              <dc:date>2015-06-12T16:19:00</dc:date>
            </office:change-info>
          </text:format-change>
        </text:changed-region>
        <text:changed-region xml:id="ct264704384" text:id="ct264704384">
          <text:deletion>
            <office:change-info>
              <dc:creator>Auteur inconnu</dc:creator>
              <dc:date>2015-06-12T16:19:00</dc:date>
            </office:change-info>
            <text:p text:style-name="P11">-II</text:p>
          </text:deletion>
        </text:changed-region>
        <text:changed-region xml:id="ct264704488" text:id="ct264704488">
          <text:format-change>
            <office:change-info>
              <dc:creator>Auteur inconnu</dc:creator>
              <dc:date>2015-06-12T16:19:00</dc:date>
            </office:change-info>
          </text:format-change>
        </text:changed-region>
        <text:changed-region xml:id="ct264704592" text:id="ct264704592">
          <text:deletion>
            <office:change-info>
              <dc:creator>Auteur inconnu</dc:creator>
              <dc:date>2015-06-12T16:19:00</dc:date>
            </office:change-info>
            <text:p text:style-name="P12">pour </text:p>
          </text:deletion>
        </text:changed-region>
        <text:changed-region xml:id="ct264704696" text:id="ct264704696">
          <text:format-change>
            <office:change-info>
              <dc:creator>Auteur inconnu</dc:creator>
              <dc:date>2015-06-12T16:19:00</dc:date>
            </office:change-info>
          </text:format-change>
        </text:changed-region>
        <text:changed-region xml:id="ct264704800" text:id="ct264704800">
          <text:deletion>
            <office:change-info>
              <dc:creator>Auteur inconnu</dc:creator>
              <dc:date>2015-06-12T16:19:00</dc:date>
            </office:change-info>
            <text:p text:style-name="P10"><text:span text:style-name="T26"><text:s/></text:span><text:span text:style-name="T27">[SAJ : à lire en parallèle des observations SAJ sur l’ordonnance épidémiosurveillance. </text:span><text:span text:style-name="T28">Nous ne comprenons pas ce que cela veut dire</text:span><text:span text:style-name="T27">]</text:span></text:p>
          </text:deletion>
        </text:changed-region>
        <text:changed-region xml:id="ct264704904" text:id="ct264704904">
          <text:insertion>
            <office:change-info>
              <dc:creator>Auteur inconnu</dc:creator>
              <dc:date>2015-06-12T16:19:00</dc:date>
            </office:change-info>
          </text:insertion>
        </text:changed-region>
        <text:changed-region xml:id="ct264705008" text:id="ct264705008">
          <text:format-change>
            <office:change-info>
              <dc:creator>Auteur inconnu</dc:creator>
              <dc:date>2015-06-12T16:21:00</dc:date>
            </office:change-info>
          </text:format-change>
        </text:changed-region>
        <text:changed-region xml:id="ct267689784" text:id="ct267689784">
          <text:insertion>
            <office:change-info>
              <dc:creator>Auteur inconnu</dc:creator>
              <dc:date>2015-06-12T16:20:00</dc:date>
            </office:change-info>
          </text:insertion>
        </text:changed-region>
        <text:changed-region xml:id="ct267689888" text:id="ct267689888">
          <text:deletion>
            <office:change-info>
              <dc:creator>Auteur inconnu</dc:creator>
              <dc:date>2015-06-12T16:20:00</dc:date>
            </office:change-info>
            <text:p text:style-name="P13"><text:span text:style-name="T29">[SAJ : </text:span><text:span text:style-name="T30">P</text:span><text:span text:style-name="T31">ouvez-vous préciser les </text:span><text:span text:style-name="T29">modalités concrète</text:span><text:span text:style-name="T31">s</text:span><text:span text:style-name="T29"> de cette participation ? Suivi ? Transmission d’information ? ...]</text:span></text:p>
            <text:p text:style-name="P14"/>
          </text:deletion>
        </text:changed-region>
        <text:changed-region xml:id="ct267689992" text:id="ct267689992">
          <text:insertion>
            <office:change-info>
              <dc:creator>Auteur inconnu</dc:creator>
              <dc:date>2015-06-12T16:20:00</dc:date>
            </office:change-info>
          </text:insertion>
        </text:changed-region>
        <text:changed-region xml:id="ct267690096" text:id="ct267690096">
          <text:format-change>
            <office:change-info>
              <dc:creator>Auteur inconnu</dc:creator>
              <dc:date>2015-06-12T16:21:00</dc:date>
            </office:change-info>
          </text:format-change>
        </text:changed-region>
        <text:changed-region xml:id="ct267690200" text:id="ct267690200">
          <text:deletion>
            <office:change-info>
              <dc:creator>Auteur inconnu</dc:creator>
              <dc:date>2015-06-12T16:20:00</dc:date>
            </office:change-info>
            <text:p text:style-name="P15">[SAJ : disposition trop vague, sauf à préciser quelles sont les analyses concernées, qui les demande, ...]</text:p>
          </text:deletion>
        </text:changed-region>
        <text:changed-region xml:id="ct267690304" text:id="ct267690304">
          <text:insertion>
            <office:change-info>
              <dc:creator>Auteur inconnu</dc:creator>
              <dc:date>2015-06-12T16:20:00</dc:date>
            </office:change-info>
          </text:insertion>
        </text:changed-region>
        <text:changed-region xml:id="ct267690408" text:id="ct267690408">
          <text:format-change>
            <office:change-info>
              <dc:creator>Auteur inconnu</dc:creator>
              <dc:date>2015-06-12T16:21:00</dc:date>
            </office:change-info>
          </text:format-change>
        </text:changed-region>
        <text:changed-region xml:id="ct267690512" text:id="ct267690512">
          <text:insertion>
            <office:change-info>
              <dc:creator>Auteur inconnu</dc:creator>
              <dc:date>2015-06-12T16:20:00</dc:date>
            </office:change-info>
          </text:insertion>
        </text:changed-region>
        <text:changed-region xml:id="ct267690616" text:id="ct267690616">
          <text:format-change>
            <office:change-info>
              <dc:creator>Auteur inconnu</dc:creator>
              <dc:date>2015-06-12T16:21:00</dc:date>
            </office:change-info>
          </text:format-change>
        </text:changed-region>
        <text:changed-region xml:id="ct267801696" text:id="ct267801696">
          <text:deletion>
            <office:change-info>
              <dc:creator>Auteur inconnu</dc:creator>
              <dc:date>2015-06-12T16:20:00</dc:date>
            </office:change-info>
            <text:p text:style-name="P16"><text:span text:style-name="T32">[SAJ : </text:span><text:span text:style-name="T33">ajout pour éviter toute confusion avec les plate-formes </text:span><text:span text:style-name="T34">d’épidémiosurveillance. </text:span><text:span text:style-name="T31">Par ailleurs, pouvez-vous préciser les</text:span><text:span text:style-name="T33"> </text:span><text:span text:style-name="T32">modalités concrète</text:span><text:span text:style-name="T33">s</text:span><text:span text:style-name="T32"> de cette participation ? Suivi ? Transmission d’information ? ...]</text:span></text:p>
          </text:deletion>
        </text:changed-region>
        <text:changed-region xml:id="ct267801800" text:id="ct267801800">
          <text:format-change>
            <office:change-info>
              <dc:creator>Auteur inconnu</dc:creator>
              <dc:date>2015-06-12T16:21:00</dc:date>
            </office:change-info>
          </text:format-change>
        </text:changed-region>
        <text:changed-region xml:id="ct267801904" text:id="ct267801904">
          <text:insertion>
            <office:change-info>
              <dc:creator>Auteur inconnu</dc:creator>
              <dc:date>2015-06-12T16:21:00</dc:date>
            </office:change-info>
          </text:insertion>
        </text:changed-region>
        <text:changed-region xml:id="ct267802008" text:id="ct267802008">
          <text:format-change>
            <office:change-info>
              <dc:creator>Auteur inconnu</dc:creator>
              <dc:date>2015-06-12T16:21:00</dc:date>
            </office:change-info>
          </text:format-change>
        </text:changed-region>
        <text:changed-region xml:id="ct267802112" text:id="ct267802112">
          <text:deletion>
            <office:change-info>
              <dc:creator>Auteur inconnu</dc:creator>
              <dc:date>2015-06-12T16:21:00</dc:date>
            </office:change-info>
            <text:p text:style-name="P17"><text:span text:style-name="T35">implication</text:span><text:span text:style-name="T1"> </text:span></text:p>
          </text:deletion>
        </text:changed-region>
        <text:changed-region xml:id="ct267802216" text:id="ct267802216">
          <text:format-change>
            <office:change-info>
              <dc:creator>Auteur inconnu</dc:creator>
              <dc:date>2015-06-12T16:21:00</dc:date>
            </office:change-info>
          </text:format-change>
        </text:changed-region>
        <text:changed-region xml:id="ct267802320" text:id="ct267802320">
          <text:deletion>
            <office:change-info>
              <dc:creator>Auteur inconnu</dc:creator>
              <dc:date>2015-06-12T16:21:00</dc:date>
            </office:change-info>
            <text:p text:style-name="P17"><text:span text:style-name="T36">dans les associations sanitaires régionales</text:span><text:span text:style-name="T37"> </text:span><text:span text:style-name="T38">au sens de l’</text:span><text:span text:style-name="T39">art</text:span><text:span text:style-name="T38">icle</text:span><text:span text:style-name="T39"> D. 200-6</text:span><text:span text:style-name="T40"> </text:span></text:p>
          </text:deletion>
        </text:changed-region>
        <text:changed-region xml:id="ct267802424" text:id="ct267802424">
          <text:format-change>
            <office:change-info>
              <dc:creator>Auteur inconnu</dc:creator>
              <dc:date>2015-06-12T16:21:00</dc:date>
            </office:change-info>
          </text:format-change>
        </text:changed-region>
        <text:changed-region xml:id="ct267802528" text:id="ct267802528">
          <text:insertion>
            <office:change-info>
              <dc:creator>Auteur inconnu</dc:creator>
              <dc:date>2015-06-12T16:21:00</dc:date>
            </office:change-info>
          </text:insertion>
        </text:changed-region>
        <text:changed-region xml:id="ct270872592" text:id="ct270872592">
          <text:format-change>
            <office:change-info>
              <dc:creator>Auteur inconnu</dc:creator>
              <dc:date>2015-06-12T16:21:00</dc:date>
            </office:change-info>
          </text:format-change>
        </text:changed-region>
        <text:changed-region xml:id="ct270872696" text:id="ct270872696">
          <text:deletion>
            <office:change-info>
              <dc:creator>Auteur inconnu</dc:creator>
              <dc:date>2015-06-12T16:21:00</dc:date>
            </office:change-info>
            <text:p text:style-name="P18">[SAJ : en l’état actuel des dispositions applicables aux ASR, les LDA ne sont pas impliqués et n’ont pas vocation à être membre de droit au sens des dispositions de l’article L. 201-11 du CRPM alors qu’ils participent au CROPSAV]</text:p>
          </text:deletion>
        </text:changed-region>
        <text:changed-region xml:id="ct270872800" text:id="ct270872800">
          <text:format-change>
            <office:change-info>
              <dc:creator>Auteur inconnu</dc:creator>
              <dc:date>2015-06-12T16:21:00</dc:date>
            </office:change-info>
          </text:format-change>
        </text:changed-region>
        <text:changed-region xml:id="ct270872904" text:id="ct270872904">
          <text:format-change>
            <office:change-info>
              <dc:creator>Auteur inconnu</dc:creator>
              <dc:date>2015-06-12T16:21:00</dc:date>
            </office:change-info>
          </text:format-change>
        </text:changed-region>
        <text:changed-region xml:id="ct270873008" text:id="ct270873008">
          <text:deletion>
            <office:change-info>
              <dc:creator>Auteur inconnu</dc:creator>
              <dc:date>2015-06-12T16:21:00</dc:date>
            </office:change-info>
            <text:p text:style-name="P19"><text:span text:style-name="T38">-</text:span><text:span text:style-name="T41">II</text:span></text:p>
          </text:deletion>
        </text:changed-region>
        <text:changed-region xml:id="ct270873112" text:id="ct270873112">
          <text:format-change>
            <office:change-info>
              <dc:creator>Auteur inconnu</dc:creator>
              <dc:date>2015-06-12T16:21:00</dc:date>
            </office:change-info>
          </text:format-change>
        </text:changed-region>
        <text:changed-region xml:id="ct270873216" text:id="ct270873216">
          <text:insertion>
            <office:change-info>
              <dc:creator>Auteur inconnu</dc:creator>
              <dc:date>2015-06-12T16: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1">RÉPUBLIQUE FRANÇAISE</text:p>
          </table:table-cell>
          <table:covered-table-cell/>
          <table:covered-table-cell/>
        </table:table-row>
        <table:table-row table:style-name="Tableau1.2">
          <table:table-cell table:style-name="Tableau1.A1" office:value-type="string">
            <text:p text:style-name="P26"/>
          </table:table-cell>
          <table:table-cell table:style-name="Tableau1.B2" office:value-type="string">
            <text:p text:style-name="P27"/>
          </table:table-cell>
          <table:table-cell table:style-name="Tableau1.A1" office:value-type="string">
            <text:p text:style-name="P27"/>
          </table:table-cell>
        </table:table-row>
        <table:table-row table:style-name="Tableau1.1">
          <table:table-cell table:style-name="Tableau1.A1" table:number-columns-spanned="3" office:value-type="string">
            <text:p text:style-name="SNTimbre">Ministère de <text:span text:style-name="T109">l’</text:span><text:span text:style-name="T130">a</text:span><text:span text:style-name="T109">griculture, de l’agroalimentaire et de la forêt</text:span></text:p>
          </table:table-cell>
          <table:covered-table-cell/>
          <table:covered-table-cell/>
        </table:table-row>
        <table:table-row table:style-name="Tableau1.4">
          <table:table-cell table:style-name="Tableau1.A1" office:value-type="string">
            <text:p text:style-name="P27"/>
          </table:table-cell>
          <table:table-cell table:style-name="Tableau1.B2" office:value-type="string">
            <text:p text:style-name="P27"/>
          </table:table-cell>
          <table:table-cell table:style-name="Tableau1.A1" office:value-type="string">
            <text:p text:style-name="P27"/>
          </table:table-cell>
        </table:table-row>
        <table:table-row table:style-name="Tableau1.4">
          <table:table-cell table:style-name="Tableau1.A1" office:value-type="string">
            <text:p text:style-name="P27"/>
          </table:table-cell>
          <table:table-cell table:style-name="Tableau1.A1" office:value-type="string">
            <text:p text:style-name="P27"/>
          </table:table-cell>
          <table:table-cell table:style-name="Tableau1.A1" office:value-type="string">
            <text:p text:style-name="P27"/>
          </table:table-cell>
        </table:table-row>
      </table:table>
      <text:p text:style-name="SNNature"><text:change-start text:change-id="ct268246832"/><text:span text:style-name="T148">Avant-projet</text:span><text:change-end text:change-id="ct268246832"/><text:span text:style-name="T122"> de d</text:span>écret</text:p>
      <text:p text:style-name="P67">relatif aux conditions d’exécution des missions de service public dont sont chargés les laboratoires départementaux d’analyses</text:p>
      <text:p text:style-name="SNNOR_2b_Centré">NOR<text:span text:style-name="T120"> : </text:span></text:p>
      <text:p text:style-name="P62"><text:span text:style-name="T113">Publics concernés : </text:span><text:span text:style-name="T114">c</text:span><text:span text:style-name="T116">onseils généraux, </text:span><text:span text:style-name="T118">administration</text:span><text:span text:style-name="T116">, laboratoires départementaux d’analyses</text:span></text:p>
      <text:p text:style-name="P64"><text:span text:style-name="T113">Objet : </text:span><text:span text:style-name="T116">définition des conditions d’exécution des missions de service public dont sont chargés les laboratoires départementaux d’analyses</text:span></text:p>
      <text:p text:style-name="P63"><text:span text:style-name="T113">Entrée en vigueur : </text:span><text:span text:style-name="T116">le lendemain de sa publication</text:span></text:p>
      <text:p text:style-name="P64"><text:span text:style-name="T113">Notice : </text:span><text:span text:style-name="T116">Le présent décret définit les conditions d’exécution des missions de service public dont sont chargés les laboratoires départementaux d’analyses.</text:span></text:p>
      <text:p text:style-name="P64"><text:span text:style-name="T113">Références : </text:span><text:span text:style-name="T117">le présent décret peut être consulté sur le site Légifrance (</text:span><text:a xlink:type="simple" xlink:href="http://www.legifrance.gouv.fr/"><text:span text:style-name="Internet_20_link"><text:span text:style-name="T117">http://www.legifrance.gouv.fr</text:span></text:span></text:a><text:span text:style-name="T117">) </text:span><text:span text:style-name="T115"><text:s/></text:span></text:p>
      <text:p text:style-name="SNAutorité">Le Premier ministre,</text:p>
      <text:p text:style-name="SNRapport">Sur le rapport d<text:span text:style-name="T109">u </text:span>ministre de <text:span text:style-name="T109">l’agriculture, de l’agroalimentaire et de la forêt, porte-parole du Gouvernement</text:span>,</text:p>
      <text:p text:style-name="P65">Vu <text:span text:style-name="T109">la loi n° 2014-1170 du 13 octobre 2014 d'avenir pour l'agriculture, l'alimentation et la forêt, notamment son article 46 </text:span>;</text:p>
      <text:p text:style-name="P66">Vu le code général des collectivités territoriales, notamment son article L. 2215-8 ;</text:p>
      <text:p text:style-name="SNVisa">Vu <text:span text:style-name="T109">le code rural et de la pêche maritime et notamment les articles L. 201-10 et L. 202-1 </text:span>;</text:p>
      <text:p text:style-name="P65"/>
      <text:p text:style-name="SNActe">Décrète :</text:p>
      <text:p text:style-name="SNArticle">Article 1<text:span text:style-name="T112">er</text:span></text:p>
      <text:p text:style-name="P56"><text:span text:style-name="T16">Les laboratoires départementaux d’analyses sont chargés</text:span><text:span text:style-name="T16">,</text:span><text:span text:style-name="T16"> dans le respect des dispositions de l’article L. 202-1 du code rural et de la pêche maritime</text:span><text:span text:style-name="T16">,</text:span><text:span text:style-name="T16"> de la réalisation des analyses officielles </text:span><text:soft-page-break/><text:span text:style-name="T16">mentionnées à l’article R. 200-1 du même code pour la réalisation desquelles ils bénéficient d’un agrément, notamment dans les domaines de la santé animale, de l’hygiène alimentaire, de la santé des végétaux.</text:span></text:p>
      <text:p text:style-name="P25"><text:change text:change-id="ct272208488"/><text:change-start text:change-id="ct272208592"/><text:span text:style-name="T131">Ont la qualité de laboratoire départemental d’analyses, les services d’un </text:span><text:span text:style-name="T132">département </text:span><text:span text:style-name="T131">et les personnes morales de droit publi</text:span><text:span text:style-name="T132">c</text:span><text:span text:style-name="T131"> placées sous la tutelle d’un ou plusieurs conseils départementaux, qui ont pour objet la </text:span><text:span text:style-name="T133">réalisation des analyses </text:span><text:span text:style-name="T131">mentionnées à l’alinéa précédent.</text:span><text:change-end text:change-id="ct272208592"/></text:p>
      <text:p text:style-name="P58"><text:change-start text:change-id="ct508776288"/><text:span text:style-name="Police_20_par_20_défaut"><text:span text:style-name="T135">Article 2</text:span></text:span><text:change-end text:change-id="ct508776288"/></text:p>
      <text:p text:style-name="P29"><text:change-start text:change-id="ct508776392"/><text:span text:style-name="T136">L</text:span><text:span text:style-name="T134">es analyses </text:span><text:span text:style-name="T136">mentionnées à l’article 1</text:span><text:span text:style-name="T137">er</text:span><text:span text:style-name="T136"> </text:span><text:change-end text:change-id="ct508776392"/>ont pour le laboratoire un caractère obligatoire, prioritaire et confidentiel.</text:p>
      <text:p text:style-name="P30"><text:span text:style-name="T123">Dès </text:span>réception <text:span text:style-name="T123">des prélèvements</text:span>, le laboratoire départemental d’analyses <text:span text:style-name="T123">prend </text:span>toutes mesures pour que <text:span text:style-name="T123">les </text:span>analyses soient <text:span text:style-name="T123">réalisées</text:span> en priorité.</text:p>
      <text:p text:style-name="P7">Le résultat de l’analyse est transmis sans délai aux services de l’Etat à l’origine de la demande d’analyse<text:span text:style-name="T106">. </text:span><text:change text:change-id="ct508776496"/></text:p>
      <text:p text:style-name="P22"><text:change-start text:change-id="ct508776600"/><text:span text:style-name="T110">Article </text:span><text:span text:style-name="T111">3</text:span><text:change-end text:change-id="ct508776600"/><text:span text:style-name="T119"> </text:span><text:change-start text:change-id="ct508776704"/></text:p>
      <text:p text:style-name="P78"><text:change-end text:change-id="ct508776704"/></text:p>
      <text:p text:style-name="P10"><text:change text:change-id="ct508776808"/><text:change-start text:change-id="ct508776912"/><text:span text:style-name="T92">Dans le cadre de leur participation à la veille et à la surveillance sanitaire mentionnée à l'article L. 20</text:span><text:span text:style-name="T93">6-6-1</text:span><text:span text:style-name="T92"> du code rural et de la pêche maritime, </text:span><text:span text:style-name="T94">[</text:span><text:span text:style-name="T93">l</text:span><text:span text:style-name="T92">es laboratoires départementaux d’analyses</text:span><text:span text:style-name="T98"> </text:span><text:span text:style-name="T99"><text:s/></text:span><text:span text:style-name="T97">réalise</text:span><text:span text:style-name="T100">nt, </text:span><text:change-end text:change-id="ct508776912"/><text:change text:change-id="ct508777016"/><text:change-start text:change-id="ct508777120"/><text:span text:style-name="T101">dans</text:span><text:span text:style-name="T25"> les conditions prévues </text:span><text:span text:style-name="T102">au II de </text:span><text:change-end text:change-id="ct508777120"/><text:change text:change-id="ct264704176"/><text:change-start text:change-id="ct264704280"/><text:span text:style-name="T25">l’article L. 201-10</text:span><text:change-end text:change-id="ct264704280"/><text:change text:change-id="ct264704384"/><text:change-start text:change-id="ct264704488"/><text:span text:style-name="T25"> du c</text:span><text:span text:style-name="T103">ode </text:span><text:span text:style-name="T97">rural et de la pêche maritime, </text:span><text:span text:style-name="T101">l</text:span><text:span text:style-name="T97">es analyses </text:span><text:span text:style-name="T104">prévues dans le cadre des contrats types mis en place par</text:span><text:span text:style-name="T101"> </text:span><text:change-end text:change-id="ct264704488"/><text:change text:change-id="ct264704592"/><text:change-start text:change-id="ct264704696"/><text:span text:style-name="T97">les réseaux sanitaires reconnus </text:span><text:span text:style-name="T25">conformément aux dispositions du même article.</text:span><text:span text:style-name="T105">]</text:span><text:change-end text:change-id="ct264704696"/><text:change text:change-id="ct264704800"/></text:p>
      <text:p text:style-name="P37"><text:change-start text:change-id="ct264704904"/><text:span text:style-name="T140">[</text:span><text:change-end text:change-id="ct264704904"/><text:change-start text:change-id="ct264705008"/><text:span text:style-name="T141">I</text:span><text:span text:style-name="T142">ls participent à la surveillance épidémiologique et à la détection précoce de foyers de par leur connaissance du contexte épidémiologique local.</text:span><text:change-end text:change-id="ct264705008"/><text:change-start text:change-id="ct267689784"/><text:span text:style-name="T143">]</text:span></text:p>
      <text:p text:style-name="P38"><text:change-end text:change-id="ct267689784"/><text:change text:change-id="ct267689888"/><text:change-start text:change-id="ct267689992"/><text:span text:style-name="T138">[</text:span><text:change-end text:change-id="ct267689992"/><text:change-start text:change-id="ct267690096"/>Ils réalisent des analyses nécessaires à la surveillance du territoire <text:span text:style-name="T22">définie </text:span><text:span text:style-name="T129">au I de </text:span><text:span text:style-name="T22">à</text:span><text:span text:style-name="T22"> l’article L.201-6-1</text:span><text:span text:style-name="T22">-I</text:span><text:span text:style-name="T22"> du c</text:span><text:span text:style-name="T90">ode </text:span><text:span text:style-name="T97">rural et de la pêche maritime</text:span>, y compris celles jugées non rentables.<text:change-end text:change-id="ct267690096"/><text:change text:change-id="ct267690200"/><text:change-start text:change-id="ct267690304"/><text:span text:style-name="T95">]</text:span></text:p>
      <text:p text:style-name="P39"><text:span text:style-name="T138">[</text:span><text:change-end text:change-id="ct267690304"/><text:change-start text:change-id="ct267690408"/>Ils participent à l’épidémio<text:span text:style-name="T22">-</text:span>surveillance des élevages et de la faune sauvage, <text:span text:style-name="T127">en particulier grâce aux plate</text:span><text:span text:style-name="T22">-</text:span><text:span text:style-name="T127">formes de diagnostic équipées pour les autopsies </text:span><text:span text:style-name="T144">qu’ils mettent en place au sein de leurs établissements</text:span><text:span text:style-name="T127">.</text:span><text:change-end text:change-id="ct267690408"/><text:change-start text:change-id="ct267690512"/><text:span text:style-name="T138">]</text:span><text:change-end text:change-id="ct267690512"/><text:change-start text:change-id="ct267690616"/><text:span text:style-name="T127"> </text:span><text:change-end text:change-id="ct267690616"/><text:change text:change-id="ct267801696"/><text:change-start text:change-id="ct267801800"/></text:p>
      <text:p text:style-name="P40"><text:change-end text:change-id="ct267801800"/><text:change-start text:change-id="ct267801904"/><text:span text:style-name="T138">[</text:span><text:change-end text:change-id="ct267801904"/><text:change-start text:change-id="ct267802008"/>Ils participent à la conception des dispositifs de surveillance par leur <text:change-end text:change-id="ct267802008"/><text:change text:change-id="ct267802112"/><text:change-start text:change-id="ct267802216"/><text:span text:style-name="T145">participation aux conseils régionaux d'orientation de la politique sanitaire animale et végétale</text:span><text:span text:style-name="T145"> </text:span><text:change-end text:change-id="ct267802216"/><text:change text:change-id="ct267802320"/><text:change-start text:change-id="ct267802424"/><text:span text:style-name="T65">prévus </text:span><text:span text:style-name="T66">à l’article </text:span><text:span text:style-name="T67">D. 200-5</text:span><text:span text:style-name="T63"> </text:span>du code rural et de la pêche maritime.<text:change-end text:change-id="ct267802424"/><text:change-start text:change-id="ct267802528"/><text:span text:style-name="T138">]</text:span><text:change-end text:change-id="ct267802528"/><text:change-start text:change-id="ct270872592"/> <text:change-end text:change-id="ct270872592"/><text:change text:change-id="ct270872696"/><text:change-start text:change-id="ct270872800"/><text:span text:style-name="T144"><text:s/></text:span>A ce titre, ils peuvent contribuer aux programmes collectifs volontaires. <text:change-end text:change-id="ct270872800"/></text:p>
      <text:p text:style-name="P36"><text:change-start text:change-id="ct270872904"/>Ils participent aux plate<text:span text:style-name="T22">-</text:span>formes d’épidémiosurveillance mentionnées <text:span text:style-name="T139">au II de </text:span><text:span text:style-name="T107">à</text:span> l’article L. 201-6-1<text:change-end text:change-id="ct270872904"/><text:change text:change-id="ct270873008"/><text:change-start text:change-id="ct270873112"/> du code rural et de la pêche maritime.<text:change-end text:change-id="ct270873112"/></text:p>
      <text:p text:style-name="P44">Conformément aux dispositions de l’article L. 201-7 du code rural et de la pêche maritime, les laboratoires départementaux communiquent immédiatement à l'autorité administrative tout résultat d'analyse conduisant à suspecter ou constater la présence d'un danger sanitaire de première catégorie ou la première apparition sur le territoire national d'un danger sanitaire. </text:p>
      <text:p text:style-name="Text_20_body"><text:span text:style-name="T126">Ils</text:span> sont également soumis à un devoir d'information sur les dangers sanitaires de deuxième catégorie qui figurent sur une liste établie par l'autorité administrative.</text:p>
      <text:p text:style-name="P45"/>
      <text:p text:style-name="P59">Article <text:span text:style-name="T119">4</text:span></text:p>
      <text:p text:style-name="P51"><text:span text:style-name="T88">Pour la réalisation des analyses officielle</text:span><text:span text:style-name="T91">s&amp;</text:span><text:span text:style-name="T88"> dans le domaine de </text:span><text:span text:style-name="T89">la santé animale, de l’hygiène alimentaire, de la santé des végétaux, </text:span><text:span text:style-name="T88">l’agrément des laboratoires départementaux d’analyses est </text:span><text:soft-page-break/><text:span text:style-name="T88">délivré par le ministre chargé de l’agriculture conformément à l’article R. 202-9 du code rural et de la pêche maritime. </text:span></text:p>
      <text:p text:style-name="P52">A tout moment, en cas de manquement à ses obligations, le ministre chargé de l'agriculture peut suspendre l'agrément d'un laboratoire départemental d’analyse ou procéder à son retrait conformément à l’article R. 202-14 du même code. </text:p>
      <text:p text:style-name="P60"><text:span text:style-name="T86">Article </text:span><text:span text:style-name="T119">5</text:span></text:p>
      <text:p text:style-name="P53"/>
      <text:p text:style-name="P50"><text:span text:style-name="T86">Pour assurer la bonne </text:span><text:span text:style-name="T85">exécution de leur</text:span><text:span text:style-name="T87">s</text:span><text:span text:style-name="T85"> mission</text:span><text:span text:style-name="T87">s</text:span><text:span text:style-name="T85">, les laboratoires départementaux d’analyses sont tenus de m</text:span><text:span text:style-name="T121">aintenir la compétence technique et scientifique de l’encadrement et des équipes techniques de façon à assurer au sein du laboratoire la disponibilité d’experts indépendants de tout intérêt économique, disposant d’outils analytiques performants et des référencements indispensables.</text:span></text:p>
      <text:p text:style-name="P57">Article <text:span text:style-name="T119">6</text:span></text:p>
      <text:p text:style-name="P43">En cas de menace ou d’atteinte grave<text:span text:style-name="T126">s</text:span> à la santé publique, les laboratoires départementaux d’analyses sont tenus <text:span text:style-name="T126">de mettre</text:span> leur capacité d’analyses <text:span text:style-name="T126">à disposition du répresentant de l’Etat dans le département </text:span>conformément à l’article L. 2215-8 du code général des collectivités territoriales.</text:p>
      <text:p text:style-name="P43">Pour ce faire, les laboratoires départementaux d’analyses organisent un système d’astreinte de leur personnel et maintiennent des capacités analytiques dans des proportions leur permettant de faire face à ce type de menace.</text:p>
      <text:p text:style-name="SNArticle">Article <text:span text:style-name="T119">7</text:span></text:p>
      <text:p text:style-name="P47"><text:span text:style-name="T124">Les laboratoires départementaux d’analyses </text:span>sont tenus de participer à tout processus d'évaluation technique demandé par le ministre chargé de l'agriculture.</text:p>
      <text:p text:style-name="P54"/>
      <text:p text:style-name="P46"><text:span text:style-name="T125">En outre, c</text:span>haque année avant le 31 mars, les laboratoires départementaux d’analyses transmettent au préfet par l’intermédiaire du président du conseil départemental un document synthétique présentant la stratégie de développement du laboratoire au regard de ses missions de service public.</text:p>
      <text:p text:style-name="P46"/>
      <text:p text:style-name="P42">Le préfet, ou son représentant, est membre de droit de toute commission technique ou scientifique mise en place au sein des laboratoires départementaux en vue d’assurer le suivi des missions de service public qui leur sont confiées. </text:p>
      <text:p text:style-name="P48"/>
      <text:p text:style-name="P55"><text:span text:style-name="T128">A</text:span>rticle <text:span text:style-name="T119">8</text:span></text:p>
      <text:p text:style-name="P49">L<text:span text:style-name="T109">e</text:span> <text:span text:style-name="T109">ministre de l’intérieur </text:span>et l<text:span text:style-name="T109">e</text:span> ministre de <text:span text:style-name="T109">l’agriculture, de l’agroalimentaire et de la forêt, porte-parole du Gouvernement</text:span> sont chargés, chacun en ce qui le concerne, de l’exécution du présent décret, qui sera publié au <text:span text:style-name="T113">Journal officiel</text:span> de la République française.</text:p>
      <text:p text:style-name="SNDate"><text:change-start text:change-id="ct270873216"/></text:p>
      <text:p text:style-name="SNDate"><text:change-end text:change-id="ct270873216"/><text:soft-page-break/>Fait le .</text:p>
      <text:p text:style-name="SNContreseing">Par le Premier ministre :</text:p>
      <text:p text:style-name="SNSignatureGauche">L<text:span text:style-name="T109">e</text:span> ministre de <text:span text:style-name="T109">l’intérieur</text:span>,</text:p>
      <text:p text:style-name="P69">Bernard CAZENEUVE</text:p>
      <text:p text:style-name="SNSignatureDroite"><text:span text:style-name="T109">Le</text:span> ministre de <text:span text:style-name="T109">l’agriculture, de l’agroalimentaire et de la forêt, porte-parole du Gouvernement,</text:span></text:p>
      <text:p text:style-name="P68">Stéphane LE FO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with-next="always"/>
      <style:text-properties fo:text-transform="uppercase" style:letter-kerning="true" style:font-name-complex="Arial" style:font-weight-complex="bold"/>
    </style:style>
    <style:style style:name="Heading_20_2" style:display-name="Heading 2" style:family="paragraph" style:parent-style-name="Standard" style:next-style-name="Standard" style:default-outline-level="2" style:class="text">
      <style:paragraph-properties fo:margin-top="0.423cm" fo:margin-bottom="0cm" style: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text-align="center" style:justify-single-word="false" fo:keep-with-next="always"/>
      <style:text-properties style:font-name-complex="Arial"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fo:hyphenate="false" fo:hyphenation-remain-char-count="2" fo:hyphenation-push-char-count="2"/>
    </style:style>
    <style:style style:name="puce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fo:hyphenate="false" fo:hyphenation-remain-char-count="2" fo:hyphenation-push-char-count="2"/>
    </style:style>
    <style:style style:name="puce3" style:family="paragraph" style:parent-style-name="Standard">
      <style:paragraph-properties fo:margin-left="5.061cm" fo:margin-right="0cm" fo:margin-top="0.423cm" fo:margin-bottom="0cm" style:contextual-spacing="false" fo:orphans="0" fo:widows="0" fo:hyphenation-ladder-count="no-limit" fo:text-indent="-0.635cm" style:auto-text-indent="false">
        <style:tab-stops>
          <style:tab-stop style:position="5.061cm"/>
        </style:tab-stops>
      </style:paragraph-properties>
      <style:text-properties style:font-name-asian="Lucida Sans Unicode" fo:hyphenate="false" fo:hyphenation-remain-char-count="2" fo:hyphenation-push-char-count="2"/>
    </style:style>
    <style:style style:name="num1" style:family="paragraph" style:parent-style-name="Standard">
      <style:paragraph-properties fo:margin-left="2.521cm" fo:margin-right="0cm" fo:margin-top="0.423cm" fo:margin-bottom="0cm" style:contextual-spacing="false" fo:orphans="0" fo:widows="0" fo:hyphenation-ladder-count="no-limit" fo:text-indent="-0.635cm" style:auto-text-indent="false">
        <style:tab-stops>
          <style:tab-stop style:position="2.521cm"/>
        </style:tab-stops>
      </style:paragraph-properties>
      <style:text-properties style:font-name-asian="Lucida Sans Unicode" fo:hyphenate="false" fo:hyphenation-remain-char-count="2" fo:hyphenation-push-char-count="2"/>
    </style:style>
    <style:style style:name="num2" style:family="paragraph" style:parent-style-name="Standard">
      <style:paragraph-properties fo:margin-left="3.791cm" fo:margin-right="0cm" fo:margin-top="0.423cm" fo:margin-bottom="0cm" style:contextual-spacing="false" fo:orphans="0" fo:widows="0" fo:hyphenation-ladder-count="no-limit" fo:text-indent="-0.635cm" style:auto-text-indent="false">
        <style:tab-stops>
          <style:tab-stop style:position="3.791cm"/>
        </style:tab-stops>
      </style:paragraph-properties>
      <style:text-properties style:font-name-asian="Lucida Sans Unicode" fo:hyphenate="false" fo:hyphenation-remain-char-count="2" fo:hyphenation-push-char-count="2"/>
    </style:style>
    <style:style style:name="num3" style:family="paragraph" style:parent-style-name="Standard">
      <style:paragraph-properties fo:margin-left="5.061cm" fo:margin-right="0cm" fo:margin-top="0.423cm" fo:margin-bottom="0cm" style:contextual-spacing="false" fo:orphans="0" fo:widows="0" fo:hyphenation-ladder-count="no-limit" fo:text-indent="-0.318cm" style:auto-text-indent="false">
        <style:tab-stops>
          <style:tab-stop style:position="5.061cm"/>
        </style:tab-stops>
      </style:paragraph-properties>
      <style:text-properties style:font-name-asian="Lucida Sans Unicode" fo:hyphenate="false" fo:hyphenation-remain-char-count="2" fo:hyphenation-push-char-count="2"/>
    </style:style>
    <style:style style:name="SNConsultation"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1.251cm" style:auto-text-indent="false"/>
      <style:text-properties style:font-name-asian="Lucida Sans Unicode" fo:hyphenate="false" fo:hyphenation-remain-char-count="2" fo:hyphenation-push-char-count="2"/>
    </style:style>
    <style:style style:name="SNNature" style:family="paragraph" style:parent-style-name="Standard" style:next-style-name="SNtitre">
      <style:paragraph-properties fo:margin-top="1.27cm" fo:margin-bottom="0.212cm" style:contextual-spacing="false" fo:text-align="center" style:justify-single-word="false" fo:orphans="0" fo:widows="0" fo:hyphenation-ladder-count="no-limit" text:number-lines="false" text:line-number="0"/>
      <style:text-properties fo:font-weight="bold" style:font-name-asian="Lucida Sans Unicod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style:contextual-spacing="false" fo:text-align="center" style:justify-single-word="false" fo:orphans="0" fo:widows="0" fo:hyphenation-ladder-count="no-limit" text:number-lines="false" text:line-number="0"/>
      <style:text-properties fo:font-weight="bold" style:font-name-asian="Lucida Sans Unicod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font-weight-complex="bold"/>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style: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style: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style: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style:contextual-spacing="false"/>
      <style:text-properties fo:color="#000000"/>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asian="Lucida Sans Unicode" fo:hyphenate="false" fo:hyphenation-remain-char-count="2" fo:hyphenation-push-char-count="2"/>
    </style:style>
    <style:style style:name="SNRapport" style:family="paragraph" style:parent-style-name="Standard">
      <style:paragraph-properties fo:margin-left="0cm" fo:margin-right="0cm" fo:margin-top="0.423cm" fo:margin-bottom="0.212cm" style:contextual-spacing="false" fo:text-indent="1.27cm" style:auto-text-indent="false"/>
    </style:style>
    <style:style style:name="SNVisa" style:family="paragraph" style:parent-style-name="Standard">
      <style:paragraph-properties fo:margin-left="0cm" fo:margin-right="0cm" fo:margin-top="0.212cm" fo:margin-bottom="0.212cm" style: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style: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style:contextual-spacing="false" fo:text-indent="1.27cm" style:auto-text-indent="false"/>
    </style:style>
    <style:style style:name="SNActe" style:family="paragraph" style:parent-style-name="Standard">
      <style:paragraph-properties fo:margin-top="0.847cm" fo:margin-bottom="0.635cm" style: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style: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style: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itre_20_1_20_objet" style:display-name="Titre 1 objet" style:family="paragraph" style:parent-style-name="Heading_20_1" style:default-outline-level="" style:list-style-name="">
      <style:paragraph-properties fo:margin-top="0cm" fo:margin-bottom="0.212cm" style: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style: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style:contextual-spacing="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Times New Roman1" fo:language="fr" fo:country="FR" style:font-name-asian="Times New Roman1" style:font-name-complex="Times New Roman1" style:language-complex="hi" style:country-complex="I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Police_20_par_20_défaut" style:display-name="Police par défaut" style:family="text"/>
    <style:style style:name="SNTimbre_20_Car" style:display-name="SNTimbre Car" style:family="text" style:parent-style-name="Police_20_par_20_défaut">
      <style:text-properties fo:font-size="12pt" fo:language="fr" fo:country="FR" style:font-name-asian="Lucida Sans Unicode" style:font-size-asian="12pt" style:font-size-complex="12pt" style:language-complex="ar" style:country-complex="SA"/>
    </style:style>
    <style:style style:name="SNDate_20_Car" style:display-name="SNDate Car" style:family="text" style:parent-style-name="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2-03-19T09:23:00</meta:creation-date>
    <dc:date>2015-06-12T18:37:07.48</dc:date>
    <meta:print-date>2015-06-12T08:55:13.80</meta:print-date>
    <meta:editing-cycles>42</meta:editing-cycles>
    <meta:editing-duration>PT3H22M8S</meta:editing-duration>
    <meta:generator>LibreOffice/3.6$Windows_x86 LibreOffice_project/f969faf-c24b504-8c77064-174276e-40b382</meta:generator>
    <meta:document-statistic meta:table-count="1" meta:image-count="0" meta:object-count="0" meta:page-count="4" meta:paragraph-count="71" meta:word-count="1453" meta:character-count="9634" meta:non-whitespace-character-count="8233"/>
    <meta:user-defined meta:name="Info 1"/>
    <meta:user-defined meta:name="Info 2"/>
    <meta:user-defined meta:name="Info 3"/>
    <meta:user-defined meta:name="Info 4"/>
  </office:meta>
</office:document-meta>
</file>