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Liberation Sans" svg:font-family="'Liberation Sans'"/>
    <style:font-face style:name="OpenSymbol" svg:font-family="OpenSymbol"/>
    <style:font-face style:name="Tahoma1" svg:font-family="Tahoma"/>
    <style:font-face style:name="OpenSymbol1" svg:font-family="OpenSymbol, 'Arial Unicode MS'" style:font-pitch="variable"/>
    <style:font-face style:name="Arial" svg:font-family="Arial" style:font-family-generic="swiss" style:font-pitch="variable"/>
    <style:font-face style:name="Arial1" svg:font-family="Arial, 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.009cm" fo:margin-left="0cm" fo:margin-right="-0.009cm" table:align="margins"/>
    </style:style>
    <style:style style:name="Tableau1.A" style:family="table-column">
      <style:table-column-properties style:column-width="7.276cm" style:rel-column-width="28034*"/>
    </style:style>
    <style:style style:name="Tableau1.B" style:family="table-column">
      <style:table-column-properties style:column-width="4.473cm" style:rel-column-width="17234*"/>
    </style:style>
    <style:style style:name="Tableau1.C" style:family="table-column">
      <style:table-column-properties style:column-width="5.26cm" style:rel-column-width="20267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6.953cm" fo:margin-left="0.025cm" fo:margin-right="0.023cm" table:align="margins"/>
    </style:style>
    <style:style style:name="Tableau2.A" style:family="table-column">
      <style:table-column-properties style:column-width="5.618cm" style:rel-column-width="21717*"/>
    </style:style>
    <style:style style:name="Tableau2.B" style:family="table-column">
      <style:table-column-properties style:column-width="5.683cm" style:rel-column-width="21970*"/>
    </style:style>
    <style:style style:name="Tableau2.C" style:family="table-column">
      <style:table-column-properties style:column-width="5.652cm" style:rel-column-width="21848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C1" style:family="table-cell">
      <style:table-cell-properties fo:padding="0.097cm" fo:border="0.05pt solid #000000"/>
    </style:style>
    <style:style style:name="Tableau5" style:family="table">
      <style:table-properties style:width="17cm" table:align="margins"/>
    </style:style>
    <style:style style:name="Tableau5.A" style:family="table-column">
      <style:table-column-properties style:column-width="5.667cm" style:rel-column-width="21845*"/>
    </style:style>
    <style:style style:name="Tableau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.C1" style:family="table-cell">
      <style:table-cell-properties fo:padding="0.097cm" fo:border="0.05pt solid #000000"/>
    </style:style>
    <style:style style:name="Tableau5.A2" style:family="table-cell">
      <style:table-cell-properties fo:padding="0.097cm" fo:border-left="0.05pt solid #000000" fo:border-right="none" fo:border-top="none" fo:border-bottom="0.05pt solid #000000"/>
    </style:style>
    <style:style style:name="Tableau5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7.009cm" fo:margin-left="0cm" fo:margin-right="-0.009cm" table:align="margins"/>
    </style:style>
    <style:style style:name="Tableau4.A" style:family="table-column">
      <style:table-column-properties style:column-width="2.833cm" style:rel-column-width="10914*"/>
    </style:style>
    <style:style style:name="Tableau4.B" style:family="table-column">
      <style:table-column-properties style:column-width="3.498cm" style:rel-column-width="13476*"/>
    </style:style>
    <style:style style:name="Tableau4.C" style:family="table-column">
      <style:table-column-properties style:column-width="3.56cm" style:rel-column-width="13714*"/>
    </style:style>
    <style:style style:name="Tableau4.D" style:family="table-column">
      <style:table-column-properties style:column-width="0.661cm" style:rel-column-width="2548*"/>
    </style:style>
    <style:style style:name="Tableau4.E" style:family="table-column">
      <style:table-column-properties style:column-width="3.614cm" style:rel-column-width="13925*"/>
    </style:style>
    <style:style style:name="Tableau4.F" style:family="table-column">
      <style:table-column-properties style:column-width="2.843cm" style:rel-column-width="10958*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F1" style:family="table-cell">
      <style:table-cell-properties fo:padding="0.097cm" fo:border="0.05pt solid #000000"/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F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9" style:family="table">
      <style:table-properties style:width="17.009cm" fo:margin-left="0cm" fo:margin-right="-0.009cm" table:align="margins"/>
    </style:style>
    <style:style style:name="Tableau9.A" style:family="table-column">
      <style:table-column-properties style:column-width="7.024cm" style:rel-column-width="27062*"/>
    </style:style>
    <style:style style:name="Tableau9.B" style:family="table-column">
      <style:table-column-properties style:column-width="9.985cm" style:rel-column-width="38473*"/>
    </style:style>
    <style:style style:name="Tableau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9.B1" style:family="table-cell">
      <style:table-cell-properties fo:padding="0.097cm" fo:border="0.05pt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5.667cm" style:rel-column-width="21845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C1" style:family="table-cell">
      <style:table-cell-properties fo:padding="0.097cm" fo:border="0.05pt solid #000000"/>
    </style:style>
    <style:style style:name="Tableau7" style:family="table">
      <style:table-properties style:width="17cm" table:align="margins"/>
    </style:style>
    <style:style style:name="Tableau7.A" style:family="table-column">
      <style:table-column-properties style:column-width="8.5cm" style:rel-column-width="32767*"/>
    </style:style>
    <style:style style:name="Tableau7.B" style:family="table-column">
      <style:table-column-properties style:column-width="8.5cm" style:rel-column-width="32768*"/>
    </style:style>
    <style:style style:name="Tableau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7.B1" style:family="table-cell">
      <style:table-cell-properties fo:padding="0.097cm" fo:border="0.05pt solid #000000"/>
    </style:style>
    <style:style style:name="Tableau7.A2" style:family="table-cell">
      <style:table-cell-properties fo:padding="0.097cm" fo:border-left="0.05pt solid #000000" fo:border-right="none" fo:border-top="none" fo:border-bottom="0.05pt solid #000000"/>
    </style:style>
    <style:style style:name="Tableau7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0" style:family="table">
      <style:table-properties style:width="16.977cm" fo:margin-left="0cm" fo:margin-right="0.023cm" table:align="margins"/>
    </style:style>
    <style:style style:name="Tableau10.A" style:family="table-column">
      <style:table-column-properties style:column-width="4.378cm" style:rel-column-width="16899*"/>
    </style:style>
    <style:style style:name="Tableau10.B" style:family="table-column">
      <style:table-column-properties style:column-width="4.122cm" style:rel-column-width="15912*"/>
    </style:style>
    <style:style style:name="Tableau10.C" style:family="table-column">
      <style:table-column-properties style:column-width="0.792cm" style:rel-column-width="3057*"/>
    </style:style>
    <style:style style:name="Tableau10.D" style:family="table-column">
      <style:table-column-properties style:column-width="4.001cm" style:rel-column-width="15442*"/>
    </style:style>
    <style:style style:name="Tableau10.E" style:family="table-column">
      <style:table-column-properties style:column-width="3.685cm" style:rel-column-width="14225*"/>
    </style:style>
    <style:style style:name="Tableau1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0.E1" style:family="table-cell">
      <style:table-cell-properties fo:padding="0.097cm" fo:border="0.05pt solid #000000"/>
    </style:style>
    <style:style style:name="Tableau10.2" style:family="table-row">
      <style:table-row-properties style:min-row-height="0.725cm"/>
    </style:style>
    <style:style style:name="Tableau10.A2" style:family="table-cell">
      <style:table-cell-properties fo:padding="0.097cm" fo:border-left="0.05pt solid #000000" fo:border-right="none" fo:border-top="none" fo:border-bottom="0.05pt solid #000000"/>
    </style:style>
    <style:style style:name="Tableau10.E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0.4" style:family="table-row">
      <style:table-row-properties style:min-row-height="0.73cm"/>
    </style:style>
    <style:style style:name="Tableau8" style:family="table">
      <style:table-properties style:width="17.009cm" fo:margin-left="0cm" fo:margin-right="-0.009cm" table:align="margins"/>
    </style:style>
    <style:style style:name="Tableau8.A" style:family="table-column">
      <style:table-column-properties style:column-width="3.685cm" style:rel-column-width="14197*"/>
    </style:style>
    <style:style style:name="Tableau8.B" style:family="table-column">
      <style:table-column-properties style:column-width="9.86cm" style:rel-column-width="37990*"/>
    </style:style>
    <style:style style:name="Tableau8.C" style:family="table-column">
      <style:table-column-properties style:column-width="3.464cm" style:rel-column-width="13348*"/>
    </style:style>
    <style:style style:name="Tableau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8.C1" style:family="table-cell">
      <style:table-cell-properties fo:padding="0.097cm" fo:border="0.05pt solid #000000"/>
    </style:style>
    <style:style style:name="Tableau8.A2" style:family="table-cell">
      <style:table-cell-properties fo:padding="0.097cm" fo:border-left="0.05pt solid #000000" fo:border-right="none" fo:border-top="none" fo:border-bottom="0.05pt solid #000000"/>
    </style:style>
    <style:style style:name="Tableau8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Arial" fo:font-size="11pt" fo:font-style="italic" style:font-name-asian="Lucida Sans Unicode" style:font-size-asian="11pt" style:font-style-asian="italic" style:font-name-complex="Tahoma" style:font-size-complex="11pt" style:font-style-complex="italic"/>
    </style:style>
    <style:style style:name="P2" style:family="paragraph" style:parent-style-name="Standard">
      <style:text-properties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3" style:family="paragraph" style:parent-style-name="Standard">
      <style:text-properties style:font-name="Arial" fo:font-size="11pt" fo:font-style="normal" fo:font-weight="normal" style:font-name-asian="Lucida Sans Unicode" style:font-size-asian="11pt" style:font-style-asian="normal" style:font-weight-asian="normal" style:font-name-complex="Tahoma" style:font-size-complex="11pt" style:font-style-complex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Arial" fo:font-size="8pt" style:text-underline-style="none" fo:font-weight="normal" style:font-size-asian="8pt" style:font-weight-asian="normal" style:font-size-complex="8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Arial" fo:font-size="18pt" style:text-underline-style="none" fo:font-weight="normal" style:font-size-asian="18pt" style:font-weight-asian="normal" style:font-size-complex="18pt" style:font-weight-complex="normal"/>
    </style:style>
    <style:style style:name="P6" style:family="paragraph" style:parent-style-name="Standard"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text-align="start" style:justify-single-word="false"/>
      <style:text-properties style:font-name="Arial" fo:font-size="10pt" style:font-size-asian="10pt" style:font-size-complex="10pt"/>
    </style:style>
    <style:style style:name="P8" style:family="paragraph" style:parent-style-name="Standard">
      <style:text-properties style:font-name="Arial"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0" style:family="paragraph" style:parent-style-name="Standard">
      <style:text-properties style:font-name="Arial" fo:font-size="10pt" fo:font-weight="normal" style:font-name-asian="Lucida Sans Unicode" style:font-size-asian="10pt" style:font-weight-asian="normal" style:font-name-complex="Tahoma" style:font-size-complex="10pt" style:font-weight-complex="normal"/>
    </style:style>
    <style:style style:name="P11" style:family="paragraph" style:parent-style-name="Standard"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2" style:family="paragraph" style:parent-style-name="Standard">
      <style:text-properties style:font-name="Arial" fo:font-size="10pt" fo:font-style="normal" fo:font-weight="normal" style:font-name-asian="Lucida Sans Unicode" style:font-size-asian="10pt" style:font-style-asian="normal" style:font-weight-asian="normal" style:font-name-complex="Tahoma" style:font-size-complex="10pt" style:font-style-complex="normal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P14" style:family="paragraph" style:parent-style-name="Standard">
      <style:text-properties style:font-name="Arial" fo:font-size="10pt" style:font-name-asian="Lucida Sans Unicode" style:font-size-asian="10pt" style:font-name-complex="Tahoma" style:font-size-complex="10pt"/>
    </style:style>
    <style:style style:name="P15" style:family="paragraph" style:parent-style-name="Standard">
      <style:paragraph-properties fo:text-align="start" style:justify-single-word="false"/>
      <style:text-properties style:font-name="Arial" fo:font-size="10pt" fo:font-weight="bold" style:font-name-asian="Lucida Sans Unicode" style:font-size-asian="10pt" style:font-weight-asian="bold" style:font-name-complex="Tahoma" style:font-size-complex="10pt" style:font-weight-complex="bold"/>
    </style:style>
    <style:style style:name="P16" style:family="paragraph" style:parent-style-name="Standard">
      <style:text-properties style:font-name="Arial" fo:font-size="10pt" style:text-underline-style="solid" style:text-underline-width="auto" style:text-underline-color="font-color" style:font-name-asian="Lucida Sans Unicode" style:font-size-asian="10pt" style:font-name-complex="Tahoma" style:font-size-complex="10pt"/>
    </style:style>
    <style:style style:name="P17" style:family="paragraph" style:parent-style-name="Standard">
      <style:text-properties fo:color="#000000" fo:font-size="10pt" style:font-size-asian="10pt" style:font-size-complex="10pt"/>
    </style:style>
    <style:style style:name="P18" style:family="paragraph" style:parent-style-name="Standard">
      <style:paragraph-properties fo:text-align="start" style:justify-single-word="false"/>
      <style:text-properties fo:color="#000000" style:font-name="Arial" fo:font-size="10pt" style:font-size-asian="10pt" style:font-size-complex="10pt"/>
    </style:style>
    <style:style style:name="P1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1pt" style:text-underline-style="solid" style:text-underline-width="auto" style:text-underline-color="font-color" style:font-size-asian="11pt" style:font-size-complex="11pt"/>
    </style:style>
    <style:style style:name="P2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21" style:family="paragraph" style:parent-style-name="Standard">
      <style:paragraph-properties fo:margin-left="0cm" fo:margin-right="0cm" fo:text-indent="0cm" style:auto-text-indent="false"/>
      <style:text-properties style:font-name="Arial" fo:font-size="11pt" style:font-size-asian="11pt" style:font-size-complex="11pt"/>
    </style:style>
    <style:style style:name="P22" style:family="paragraph" style:parent-style-name="Standard">
      <style:paragraph-properties fo:margin-left="0cm" fo:margin-right="0cm" fo:text-indent="0cm" style:auto-text-indent="false"/>
      <style:text-properties style:font-name="Arial" fo:font-size="10pt" style:font-size-asian="10pt" style:font-size-complex="10pt"/>
    </style:style>
    <style:style style:name="P23" style:family="paragraph" style:parent-style-name="Standard">
      <style:paragraph-properties fo:margin-left="-1.251cm" fo:margin-right="0cm" fo:text-indent="0cm" style:auto-text-indent="false"/>
      <style:text-properties style:font-name="Arial" fo:font-size="10pt" style:font-size-asian="10pt" style:font-size-complex="10pt"/>
    </style:style>
    <style:style style:name="P24" style:family="paragraph" style:parent-style-name="Standard">
      <style:paragraph-properties fo:margin-left="-1.251cm" fo:margin-right="0cm" fo:text-indent="0cm" style:auto-text-indent="false"/>
      <style:text-properties style:font-name="Arial" fo:font-size="11pt" style:font-size-asian="11pt" style:font-size-complex="11pt"/>
    </style:style>
    <style:style style:name="P25" style:family="paragraph" style:parent-style-name="Standard">
      <style:paragraph-properties fo:margin-left="-1.251cm" fo:margin-right="0cm" fo:text-align="start" style:justify-single-word="false" fo:text-indent="0cm" style:auto-text-indent="false" fo:background-color="#e6e6ff">
        <style:background-image/>
      </style:paragraph-properties>
      <style:text-properties style:font-name="Arial" fo:font-size="10pt" style:text-underline-style="none" style:font-size-asian="10pt" style:font-size-complex="10pt"/>
    </style:style>
    <style:style style:name="P26" style:family="paragraph" style:parent-style-name="Standard">
      <style:paragraph-properties fo:margin-left="-1.251cm" fo:margin-right="0cm" fo:text-indent="0cm" style:auto-text-indent="false" fo:background-color="#e6e6ff">
        <style:background-image/>
      </style:paragraph-properties>
      <style:text-properties style:font-name="Arial" fo:font-size="10pt" style:font-size-asian="10pt" style:font-size-complex="10pt"/>
    </style:style>
    <style:style style:name="P27" style:family="paragraph" style:parent-style-name="Standard">
      <style:paragraph-properties fo:margin-left="-1.251cm" fo:margin-right="0cm" fo:text-align="start" style:justify-single-word="false" fo:text-indent="0cm" style:auto-text-indent="false" fo:background-color="#e6e6ff">
        <style:background-image/>
      </style:paragraph-properties>
      <style:text-properties style:font-name="Arial" fo:font-size="10pt" style:font-size-asian="10pt" style:font-size-complex="10pt"/>
    </style:style>
    <style:style style:name="P28" style:family="paragraph" style:parent-style-name="Standard">
      <style:paragraph-properties fo:margin-left="-1.251cm" fo:margin-right="0cm" fo:text-indent="0cm" style:auto-text-indent="false" fo:background-color="#e6e6ff">
        <style:background-image/>
      </style:paragraph-properties>
      <style:text-properties style:font-name="Arial" fo:font-size="10pt" style:font-name-asian="Lucida Sans Unicode" style:font-size-asian="10pt" style:font-name-complex="Tahoma" style:font-size-complex="10pt"/>
    </style:style>
    <style:style style:name="P29" style:family="paragraph" style:parent-style-name="Standard">
      <style:paragraph-properties fo:margin-left="-1.251cm" fo:margin-right="0cm" fo:text-indent="0cm" style:auto-text-indent="false" fo:background-color="#e6e6ff">
        <style:background-image/>
      </style:paragraph-properties>
      <style:text-properties style:font-name="Arial" fo:font-size="11pt" style:font-size-asian="11pt" style:font-size-complex="11pt"/>
    </style:style>
    <style:style style:name="P30" style:family="paragraph" style:parent-style-name="Standard">
      <style:paragraph-properties fo:margin-left="-1.251cm" fo:margin-right="0cm" fo:text-indent="0cm" style:auto-text-indent="false" fo:background-color="transparent">
        <style:background-image/>
      </style:paragraph-properties>
      <style:text-properties style:font-name="Arial" fo:font-size="10pt" style:font-size-asian="10pt" style:font-size-complex="10pt"/>
    </style:style>
    <style:style style:name="P31" style:family="paragraph" style:parent-style-name="Table_20_Contents">
      <style:text-properties style:font-name="Arial" fo:font-size="11pt" style:font-size-asian="11pt" style:font-size-complex="11pt"/>
    </style:style>
    <style:style style:name="P32" style:family="paragraph" style:parent-style-name="Table_20_Contents">
      <style:text-properties style:font-name="Arial" fo:font-size="10pt" style:font-size-asian="10pt" style:font-size-complex="10pt"/>
    </style:style>
    <style:style style:name="P33" style:family="paragraph" style:parent-style-name="Table_20_Contents">
      <style:paragraph-properties fo:text-align="start" style:justify-single-word="false"/>
      <style:text-properties style:font-name="Arial" fo:font-size="10pt" style:font-size-asian="10pt" style:font-size-complex="10pt"/>
    </style:style>
    <style:style style:name="P34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35" style:family="paragraph" style:parent-style-name="Table_20_Contents">
      <style:text-properties style:font-name="Arial" fo:font-size="10pt" fo:font-weight="bold" style:font-size-asian="10pt" style:font-weight-asian="bold" style:font-size-complex="10pt" style:font-weight-complex="bold"/>
    </style:style>
    <style:style style:name="P36" style:family="paragraph" style:parent-style-name="Table_20_Contents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7" style:family="paragraph" style:parent-style-name="Table_20_Contents">
      <style:text-properties style:font-name="Arial" fo:font-size="10pt" style:font-name-asian="Lucida Sans Unicode" style:font-size-asian="10pt" style:font-name-complex="Tahoma" style:font-size-complex="10pt"/>
    </style:style>
    <style:style style:name="P38" style:family="paragraph" style:parent-style-name="Table_20_Contents">
      <style:paragraph-properties fo:text-align="start" style:justify-single-word="false"/>
      <style:text-properties fo:color="#000000" style:font-name="Arial" fo:font-size="10pt" style:font-size-asian="10pt" style:font-size-complex="10pt"/>
    </style:style>
    <style:style style:name="P39" style:family="paragraph" style:parent-style-name="Table_20_Contents">
      <style:paragraph-properties fo:background-color="#c0c0c0">
        <style:background-image/>
      </style:paragraph-properties>
      <style:text-properties style:font-name="Arial" fo:font-size="10pt" style:font-size-asian="10pt" style:font-size-complex="10pt"/>
    </style:style>
    <style:style style:name="P40" style:family="paragraph" style:parent-style-name="Table_20_Contents">
      <style:paragraph-properties fo:background-color="#b3b3b3">
        <style:background-image/>
      </style:paragraph-properties>
      <style:text-properties style:font-name="Arial" fo:font-size="10pt" style:font-size-asian="10pt" style:font-size-complex="10pt"/>
    </style:style>
    <style:style style:name="P41" style:family="paragraph" style:parent-style-name="Standard">
      <style:paragraph-properties fo:text-align="start" style:justify-single-word="false" fo:background-color="#e6e6ff" style:shadow="none">
        <style:background-image/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42" style:family="paragraph" style:parent-style-name="Standard">
      <style:paragraph-properties style:writing-mode="lr-tb"/>
      <style:text-properties style:font-name="Arial1" fo:font-size="10pt" style:text-underline-style="solid" style:text-underline-width="auto" style:text-underline-color="font-color" style:font-name-asian="Arial1" style:font-size-asian="10pt" style:font-name-complex="Arial1" style:font-size-complex="10pt"/>
    </style:style>
    <style:style style:name="P43" style:family="paragraph" style:parent-style-name="Standard">
      <style:paragraph-properties fo:margin-left="3cm" fo:margin-right="0cm" fo:text-align="justify" style:justify-single-word="false" fo:text-indent="0cm" style:auto-text-indent="false"/>
    </style:style>
    <style:style style:name="P44" style:family="paragraph" style:parent-style-name="Standard">
      <style:paragraph-properties fo:margin-left="3cm" fo:margin-right="0cm" fo:text-align="justify" style:justify-single-word="false" fo:text-indent="0cm" style:auto-text-indent="false"/>
      <style:text-properties style:font-name="Calibri" fo:font-size="10pt" style:font-size-asian="10pt" style:font-name-complex="Calibri" style:font-size-complex="10pt"/>
    </style:style>
    <style:style style:name="P45" style:family="paragraph" style:parent-style-name="Standard">
      <style:paragraph-properties fo:margin-left="3cm" fo:margin-right="0cm" fo:text-align="justify" style:justify-single-word="false" fo:text-indent="0cm" style:auto-text-indent="false" style:writing-mode="lr-tb"/>
      <style:text-properties style:font-name="Calibri" fo:font-size="10pt" style:font-name-asian="Arial1" style:font-size-asian="10pt" style:font-name-complex="Calibri" style:font-size-complex="10pt"/>
    </style:style>
    <style:style style:name="P46" style:family="paragraph" style:parent-style-name="Standard">
      <style:paragraph-properties fo:margin-left="-1.251cm" fo:margin-right="1.173cm" fo:text-align="justify" style:justify-single-word="false" fo:text-indent="0cm" style:auto-text-indent="false" style:writing-mode="lr-tb"/>
    </style:style>
    <style:style style:name="P47" style:family="paragraph" style:parent-style-name="Standard" style:list-style-name="L1">
      <style:paragraph-properties fo:margin-left="-1.251cm" fo:margin-right="0cm" fo:text-align="start" style:justify-single-word="false" fo:text-indent="0cm" style:auto-text-indent="false"/>
      <style:text-properties style:font-name="Arial" fo:font-size="11pt" style:text-underline-style="solid" style:text-underline-width="auto" style:text-underline-color="font-color" style:font-size-asian="11pt" style:font-size-complex="11pt"/>
    </style:style>
    <style:style style:name="P48" style:family="paragraph" style:parent-style-name="Standard" style:list-style-name="WW8Num5">
      <style:paragraph-properties fo:margin-left="4.001cm" fo:margin-right="0cm" fo:text-align="justify" style:justify-single-word="false" fo:text-indent="-0.635cm" style:auto-text-indent="false"/>
      <style:text-properties style:font-name="Calibri" fo:font-size="10pt" style:font-size-asian="10pt" style:font-name-complex="Calibri" style:font-size-complex="10pt"/>
    </style:style>
    <style:style style:name="P49" style:family="paragraph" style:parent-style-name="Standard" style:list-style-name="WW8Num6">
      <style:paragraph-properties fo:margin-left="4.001cm" fo:margin-right="0cm" fo:text-align="justify" style:justify-single-word="false" fo:text-indent="-0.635cm" style:auto-text-indent="false"/>
      <style:text-properties style:font-name="Calibri" fo:font-size="10pt" style:font-size-asian="10pt" style:font-name-complex="Calibri" style:font-size-complex="10pt"/>
    </style:style>
    <style:style style:name="P50" style:family="paragraph" style:parent-style-name="Standard" style:list-style-name="WW8Num6">
      <style:paragraph-properties fo:margin-left="4.001cm" fo:margin-right="0cm" fo:text-align="justify" style:justify-single-word="false" fo:text-indent="-0.635cm" style:auto-text-indent="false"/>
      <style:text-properties style:font-name="Calibri" fo:font-size="10pt" officeooo:paragraph-rsid="000e77e1" style:font-size-asian="10pt" style:font-name-complex="Calibri" style:font-size-complex="10pt"/>
    </style:style>
    <style:style style:name="P51" style:family="paragraph" style:parent-style-name="Standard" style:list-style-name="WW8Num7">
      <style:paragraph-properties fo:margin-left="4.001cm" fo:margin-right="0cm" fo:text-align="justify" style:justify-single-word="false" fo:text-indent="-0.635cm" style:auto-text-indent="false"/>
      <style:text-properties style:font-name="Calibri" fo:font-size="10pt" style:font-size-asian="10pt" style:font-name-complex="Calibri" style:font-size-complex="10pt"/>
    </style:style>
    <style:style style:name="T1" style:family="text">
      <style:text-properties fo:font-weight="bold" style:font-name-asian="Lucida Sans Unicode" style:font-weight-asian="bold" style:font-name-complex="Tahoma" style:font-weight-complex="bold"/>
    </style:style>
    <style:style style:name="T2" style:family="text">
      <style:text-properties fo:font-weight="bold" style:font-name-asian="Arial" style:font-weight-asian="bold" style:font-name-complex="Arial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-asian="Lucida Sans Unicode" style:font-name-complex="Tahoma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fo:font-size="10pt" style:font-name-asian="Lucida Sans Unicode" style:font-size-asian="10pt" style:font-name-complex="Tahoma" style:font-size-complex="10pt"/>
    </style:style>
    <style:style style:name="T7" style:family="text">
      <style:text-properties fo:font-size="10pt" fo:font-style="normal" fo:font-weight="normal" style:font-name-asian="Lucida Sans Unicode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style="normal" fo:font-weight="normal" style:font-name-asian="Lucida Sans Unicode" style:font-style-asian="normal" style:font-weight-asian="normal" style:font-name-complex="Tahoma" style:font-style-complex="normal" style:font-weight-complex="normal"/>
    </style:style>
    <style:style style:name="T10" style:family="text">
      <style:text-properties fo:background-color="#e6e6e6"/>
    </style:style>
    <style:style style:name="T11" style:family="text">
      <style:text-properties style:font-name="Calibri" fo:font-size="9pt" style:text-underline-style="solid" style:text-underline-width="auto" style:text-underline-color="font-color" fo:font-weight="normal" style:font-name-asian="Calibri" style:font-size-asian="9pt" style:font-weight-asian="normal" style:font-name-complex="Calibri" style:font-size-complex="9pt" style:font-weight-complex="normal"/>
    </style:style>
    <style:style style:name="T12" style:family="text">
      <style:text-properties style:font-name="Calibri" fo:font-size="10pt" style:text-underline-style="none" fo:font-weight="normal" style:font-size-asian="10pt" style:font-weight-asian="normal" style:font-name-complex="Calibri" style:font-size-complex="10pt" style:font-weight-complex="normal"/>
    </style:style>
    <style:style style:name="T13" style:family="text">
      <style:text-properties style:font-name="Calibri" fo:font-size="10pt" style:text-underline-style="none" fo:font-weight="normal" style:font-name-asian="Calibri" style:font-size-asian="10pt" style:font-weight-asian="normal" style:font-name-complex="Calibri" style:font-size-complex="10pt" style:font-weight-complex="normal"/>
    </style:style>
    <style:style style:name="T14" style:family="text">
      <style:text-properties style:font-name="Calibri" fo:font-size="10pt" style:text-underline-style="solid" style:text-underline-width="auto" style:text-underline-color="font-color" fo:font-weight="normal" style:font-size-asian="10pt" style:font-weight-asian="normal" style:font-name-complex="Calibri" style:font-size-complex="10pt" style:font-weight-complex="normal"/>
    </style:style>
    <style:style style:name="T15" style:family="text">
      <style:text-properties style:font-name="Calibri" fo:font-size="10pt" style:text-underline-style="solid" style:text-underline-width="auto" style:text-underline-color="font-color" fo:font-weight="normal" style:font-name-asian="Calibri" style:font-size-asian="10pt" style:font-weight-asian="normal" style:font-name-complex="Calibri" style:font-size-complex="10pt" style:font-weight-complex="normal"/>
    </style:style>
    <style:style style:name="T16" style:family="text">
      <style:text-properties style:font-name-asian="Calibri"/>
    </style:style>
    <style:style style:name="T17" style:family="text">
      <style:text-properties style:use-window-font-color="true" fo:font-weight="normal" style:font-weight-asian="normal" style:font-weight-complex="normal"/>
    </style:style>
    <style:style style:name="T18" style:family="text">
      <style:text-properties style:use-window-font-color="true" fo:font-weight="normal" officeooo:rsid="000e77e1" style:font-weight-asian="normal" style:font-weight-complex="normal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>
        <form:form form:name="unnamed0" form:apply-filter="true" form:enctype="multipart/formdata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<draw:frame draw:style-name="fr1" draw:name="Cadre1" text:anchor-type="paragraph" svg:x="3.821cm" svg:y="-0.827cm" svg:width="10.712cm" draw:z-index="0"><draw:text-box fo:min-height="0.829cm"><text:p text:style-name="P4"/><text:p text:style-name="P13">Nom de la société : </text:p><text:p text:style-name="P5">….....................</text:p></draw:text-box></draw:frame>FICHE<text:line-break/>FOURNISSEUR</text:p>
      <text:p text:style-name="P20"/>
      <text:list xml:id="list34681802" text:style-name="L1">
        <text:list-header>
          <text:p text:style-name="P47">1. <text:span text:style-name="T3">Présentation de la société</text:span></text:p>
        </text:list-header>
      </text:list>
      <text:p text:style-name="P19"/>
      <text:p text:style-name="P25">Domiciliation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table:number-rows-spanned="2" office:value-type="string">
            <text:p text:style-name="P33">Adresse :</text:p>
            <text:p text:style-name="P38">…...............................................................</text:p>
            <text:p text:style-name="P17">…...............................................................</text:p>
            <text:p text:style-name="P18">…...............................................................</text:p>
          </table:table-cell>
          <table:table-cell table:style-name="Tableau1.A1" office:value-type="string">
            <text:p text:style-name="P33">Téléphone :</text:p>
            <text:p text:style-name="P33">…................................</text:p>
          </table:table-cell>
          <table:table-cell table:style-name="Tableau1.C1" office:value-type="string">
            <text:p text:style-name="P33">Fax :</text:p>
            <text:p text:style-name="P33">…................................</text:p>
          </table:table-cell>
        </table:table-row>
        <table:table-row>
          <table:covered-table-cell/>
          <table:table-cell table:style-name="Tableau1.B2" office:value-type="string">
            <text:p text:style-name="P33">Courriel :</text:p>
            <text:p text:style-name="P33">…................................</text:p>
          </table:table-cell>
          <table:table-cell table:style-name="Tableau1.C2" office:value-type="string">
            <text:p text:style-name="P33">Site Internet : </text:p>
            <text:p text:style-name="P33">…..............................</text:p>
          </table:table-cell>
        </table:table-row>
      </table:table>
      <text:p text:style-name="P19"/>
      <text:p text:style-name="P27">Contacts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35">Contact Direction :</text:p>
            <text:p text:style-name="P32">Nom : ......................................</text:p>
            <text:p text:style-name="P32">Téléphone : ….........................</text:p>
            <text:p text:style-name="P32">Courriel : …...............................</text:p>
          </table:table-cell>
          <table:table-cell table:style-name="Tableau2.A1" office:value-type="string">
            <text:p text:style-name="P32"><text:span text:style-name="T3">Contact Service commercial </text:span>Nom : ......................................</text:p>
            <text:p text:style-name="P32">Téléphone : ….........................</text:p>
            <text:p text:style-name="P32">Courriel : …...............................</text:p>
          </table:table-cell>
          <table:table-cell table:style-name="Tableau2.C1" office:value-type="string">
            <text:p text:style-name="P35">Contact Service facturation</text:p>
            <text:p text:style-name="P32">Nom : ......................................</text:p>
            <text:p text:style-name="P32">Téléphone : ….........................</text:p>
            <text:p text:style-name="P32">Courriel : …...............................</text:p>
          </table:table-cell>
        </table:table-row>
      </table:table>
      <text:p text:style-name="P6"/>
      <text:p text:style-name="P26">Données commerciales :</text:p>
      <table:table table:name="Tableau5" table:style-name="Tableau5">
        <table:table-column table:style-name="Tableau5.A" table:number-columns-repeated="3"/>
        <table:table-row>
          <table:table-cell table:style-name="Tableau5.A1" office:value-type="string">
            <text:p text:style-name="P32">Forme juridique :</text:p>
            <text:p text:style-name="P32">...................................................</text:p>
          </table:table-cell>
          <table:table-cell table:style-name="Tableau5.A1" office:value-type="string">
            <text:p text:style-name="P32">SIRET:</text:p>
            <text:p text:style-name="P32">…..............................................</text:p>
          </table:table-cell>
          <table:table-cell table:style-name="Tableau5.C1" office:value-type="string">
            <text:p text:style-name="P32">Affiliation à un groupe:</text:p>
            <text:p text:style-name="P32">…..............................................</text:p>
          </table:table-cell>
        </table:table-row>
        <table:table-row>
          <table:table-cell table:style-name="Tableau5.A2" office:value-type="string">
            <text:p text:style-name="P32">RCS n ° </text:p>
            <text:p text:style-name="P32">….....................................</text:p>
          </table:table-cell>
          <table:table-cell table:style-name="Tableau5.A2" office:value-type="string">
            <text:p text:style-name="P32">Capital social : </text:p>
            <text:p text:style-name="P32">…..............................................</text:p>
          </table:table-cell>
          <table:table-cell table:style-name="Tableau5.C2" office:value-type="string">
            <text:p text:style-name="P32">Filiales: </text:p>
            <text:p text:style-name="P32">…..............................................</text:p>
          </table:table-cell>
        </table:table-row>
      </table:table>
      <text:p text:style-name="P6"/>
      <text:p text:style-name="P26">Chiffre d'affaires des trois dernières années<text:tab/><text:tab/><text:tab/><text:tab/> <text:s text:c="5"/>Nombre de salariés </text:p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column table:style-name="Tableau4.F"/>
        <table:table-row>
          <table:table-cell table:style-name="Tableau4.A1" office:value-type="string">
            <text:p text:style-name="P36">Années</text:p>
          </table:table-cell>
          <table:table-cell table:style-name="Tableau4.A1" office:value-type="string">
            <text:p text:style-name="P36">CA en K €</text:p>
          </table:table-cell>
          <table:table-cell table:style-name="Tableau4.A1" office:value-type="string">
            <text:p text:style-name="P36">Part du secteur public K €</text:p>
          </table:table-cell>
          <table:table-cell table:style-name="Tableau4.A1" table:number-rows-spanned="4" office:value-type="string"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</table:table-cell>
          <table:table-cell table:style-name="Tableau4.A1" office:value-type="string">
            <text:p text:style-name="P36">Nombre de salariés</text:p>
          </table:table-cell>
          <table:table-cell table:style-name="Tableau4.F1" office:value-type="string">
            <text:p text:style-name="P36">Pourcentage d'encadrants</text:p>
          </table:table-cell>
        </table:table-row>
        <table:table-row>
          <table:table-cell table:style-name="Tableau4.A2" office:value-type="string">
            <text:p text:style-name="P31"/>
          </table:table-cell>
          <table:table-cell table:style-name="Tableau4.A2" office:value-type="string">
            <text:p text:style-name="P31"/>
          </table:table-cell>
          <table:table-cell table:style-name="Tableau4.A2" office:value-type="string">
            <text:p text:style-name="P31"/>
          </table:table-cell>
          <table:covered-table-cell/>
          <table:table-cell table:style-name="Tableau4.A2" office:value-type="string">
            <text:p text:style-name="P32"/>
          </table:table-cell>
          <table:table-cell table:style-name="Tableau4.F2" office:value-type="string">
            <text:p text:style-name="P32"/>
          </table:table-cell>
        </table:table-row>
        <table:table-row>
          <table:table-cell table:style-name="Tableau4.A2" office:value-type="string">
            <text:p text:style-name="P31"/>
          </table:table-cell>
          <table:table-cell table:style-name="Tableau4.A2" office:value-type="string">
            <text:p text:style-name="P31"/>
          </table:table-cell>
          <table:table-cell table:style-name="Tableau4.A2" office:value-type="string">
            <text:p text:style-name="P31"/>
          </table:table-cell>
          <table:covered-table-cell/>
          <table:table-cell table:style-name="Tableau4.A2" office:value-type="string">
            <text:p text:style-name="P32"/>
          </table:table-cell>
          <table:table-cell table:style-name="Tableau4.F2" office:value-type="string">
            <text:p text:style-name="P32"/>
          </table:table-cell>
        </table:table-row>
        <table:table-row>
          <table:table-cell table:style-name="Tableau4.A2" office:value-type="string">
            <text:p text:style-name="P31"/>
          </table:table-cell>
          <table:table-cell table:style-name="Tableau4.A2" office:value-type="string">
            <text:p text:style-name="P31"/>
          </table:table-cell>
          <table:table-cell table:style-name="Tableau4.A2" office:value-type="string">
            <text:p text:style-name="P31"/>
          </table:table-cell>
          <table:covered-table-cell/>
          <table:table-cell table:style-name="Tableau4.A2" office:value-type="string">
            <text:p text:style-name="P32"/>
          </table:table-cell>
          <table:table-cell table:style-name="Tableau4.F2" office:value-type="string">
            <text:p text:style-name="P32"/>
          </table:table-cell>
        </table:table-row>
      </table:table>
      <text:p text:style-name="P21"/>
      <text:p text:style-name="P30"><text:span text:style-name="T10">Catégorie d'entreprise * : </text:span><text:s/><text:tab/><text:span text:style-name="T2">□</text:span> <text:s/>une microentreprise<text:tab/><text:tab/><text:span text:style-name="T2">□</text:span> <text:s text:c="2"/>une petite et moyenne entreprise<text:tab/><text:tab/></text:p>
      <text:p text:style-name="P30"><text:span text:style-name="T2">□</text:span> <text:s text:c="2"/>une entreprise de taille intermédiaire<text:tab/><text:tab/><text:span text:style-name="T2">□</text:span> <text:s text:c="2"/>une grande entreprise<text:tab/><text:span text:style-name="T2">□</text:span> <text:s text:c="2"/>autres : .......................................<text:tab/></text:p>
      <text:p text:style-name="P21"/>
      <text:p text:style-name="P24">2. <text:span text:style-name="T5">Positionnement économique et stratégique</text:span> </text:p>
      <text:p text:style-name="P6"/>
      <table:table table:name="Tableau9" table:style-name="Tableau9">
        <table:table-column table:style-name="Tableau9.A"/>
        <table:table-column table:style-name="Tableau9.B"/>
        <table:table-row>
          <table:table-cell table:style-name="Tableau9.A1" office:value-type="string">
            <text:p text:style-name="P6">Activités principales :</text:p>
            <text:p text:style-name="P6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/table:table-cell>
          <table:table-cell table:style-name="Tableau9.B1" office:value-type="string">
            <text:p text:style-name="P6">Stratégie de développement (recentrage des activités sur le cœur de métier, développement d'activités, produits phares....) : </text:p>
            <text:p text:style-name="P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/table:table-cell>
        </table:table-row>
      </table:table>
      <text:p text:style-name="P6"/>
      <text:p text:style-name="P26">Positionnement par rapport aux concurrents</text:p>
      <text:p text:style-name="P23"><text:tab/>Principaux concurrents et parts de marchés: </text:p>
      <table:table table:name="Tableau3" table:style-name="Tableau3">
        <table:table-column table:style-name="Tableau3.A" table:number-columns-repeated="3"/>
        <table:table-row>
          <table:table-cell table:style-name="Tableau3.A1" office:value-type="string">
            <text:p text:style-name="P32">…..............................................</text:p>
            <text:p text:style-name="P32">…..............................................</text:p>
          </table:table-cell>
          <table:table-cell table:style-name="Tableau3.A1" office:value-type="string">
            <text:p text:style-name="P32">…..............................................</text:p>
            <text:p text:style-name="P32">…..............................................</text:p>
          </table:table-cell>
          <table:table-cell table:style-name="Tableau3.C1" office:value-type="string">
            <text:p text:style-name="P32">…..................................................</text:p>
            <text:p text:style-name="P32">…..................................................</text:p>
          </table:table-cell>
        </table:table-row>
      </table:table>
      <text:p text:style-name="P6"/>
      <text:p text:style-name="P6">Quels sont les avantages concurrentiels de la société ?</text:p>
      <text:p text:style-name="P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6">Sous-traitance </text:p>
      <text:p text:style-name="P6">La société recourt-elle régulièrement à des sous-traitants ? <text:tab/><text:tab/><text:tab/><text:tab/><text:span text:style-name="T2">□</text:span><text:span text:style-name="T4"> </text:span><text:span text:style-name="T1">Oui</text:span><text:span text:style-name="T4"><text:tab/></text:span><text:span text:style-name="T2">□</text:span><text:span text:style-name="T1"> Non</text:span></text:p>
      <text:p text:style-name="P6">Pour quelles prestations ? …..............................................................................................................................</text:p>
      <text:p text:style-name="P6"/>
      <text:p text:style-name="P6"><text:span text:style-name="Strong_20_Emphasis"><text:span text:style-name="T11"/></text:span></text:p>
      <text:p text:style-name="P6"><text:span text:style-name="Strong_20_Emphasis"><text:span text:style-name="T11"/></text:span></text:p>
      <text:p text:style-name="P26"><text:soft-page-break/>Engagements de la société : </text:p>
      <table:table table:name="Tableau7" table:style-name="Tableau7">
        <table:table-column table:style-name="Tableau7.A"/>
        <table:table-column table:style-name="Tableau7.B"/>
        <table:table-row>
          <table:table-cell table:style-name="Tableau7.A1" office:value-type="string">
            <text:p text:style-name="P6">La société a-t-elle mis en place une stratégie de développement durable ? <text:span text:style-name="T2">□</text:span><text:span text:style-name="T4"> </text:span><text:span text:style-name="T1">Oui</text:span><text:span text:style-name="T4"><text:tab/></text:span><text:span text:style-name="T2">□</text:span><text:span text:style-name="T1"> Non</text:span></text:p>
            <text:p text:style-name="P6">….........................................................................................................................................................................................................................................................</text:p>
          </table:table-cell>
          <table:table-cell table:style-name="Tableau7.B1" office:value-type="string">
            <text:p text:style-name="P6">Quelle politique de formation pour les employés ?</text:p>
            <text:p text:style-name="P6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/table:table-cell>
        </table:table-row>
        <table:table-row>
          <table:table-cell table:style-name="Tableau7.A2" office:value-type="string">
            <text:p text:style-name="P6">Existe-t-il un engagement qualité ? </text:p>
            <text:p text:style-name="P10">….................................................................................</text:p>
            <text:p text:style-name="P6">….........................................................................................................................................................................................................................................................</text:p>
          </table:table-cell>
          <table:table-cell table:style-name="Tableau7.B2" office:value-type="string">
            <text:p text:style-name="P6">Comment la société s'adapte-t-elle aux changements législatifs et réglementaires ? </text:p>
            <text:p text:style-name="P6">….........................................................................................................................................................................................................................................................</text:p>
          </table:table-cell>
        </table:table-row>
      </table:table>
      <text:p text:style-name="P6"/>
      <text:p text:style-name="P29"><text:span text:style-name="T7">Politique en matière de certification</text:span><text:span text:style-name="T9"> </text:span><text:span text:style-name="T7">(ISO 9001 – ISO 14001)</text:span><text:span text:style-name="T9"> <text:tab/> <text:s text:c="5"/>D</text:span><text:span text:style-name="T7">élais d'intervention – à titre indicatif </text:span><text:span text:style-name="T9">:</text:span></text:p>
      <table:table table:name="Tableau10" table:style-name="Tableau10">
        <table:table-column table:style-name="Tableau10.A"/>
        <table:table-column table:style-name="Tableau10.B"/>
        <table:table-column table:style-name="Tableau10.C"/>
        <table:table-column table:style-name="Tableau10.D"/>
        <table:table-column table:style-name="Tableau10.E"/>
        <table:table-row>
          <table:table-cell table:style-name="Tableau10.A1" office:value-type="string">
            <text:p text:style-name="P34">Certifications acquises ou en voie d'acquisition</text:p>
          </table:table-cell>
          <table:table-cell table:style-name="Tableau10.A1" office:value-type="string">
            <text:p text:style-name="P34">Date limite de validité</text:p>
          </table:table-cell>
          <table:table-cell table:style-name="Tableau10.A1" table:number-rows-spanned="4" office:value-type="string"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</table:table-cell>
          <table:table-cell table:style-name="Tableau10.A1" table:number-rows-spanned="2" office:value-type="string">
            <text:p text:style-name="P34">Délais d'intervention <text:span text:style-name="T3">hors urgence</text:span></text:p>
            <text:p text:style-name="P34">(en heure, jours, semaines) </text:p>
          </table:table-cell>
          <table:table-cell table:style-name="Tableau10.E1" table:number-rows-spanned="2" office:value-type="string">
            <text:p text:style-name="P34">Délais d'intervention en <text:span text:style-name="T3">urgence</text:span></text:p>
            <text:p text:style-name="P34">(en heure, jours, semaines) </text:p>
          </table:table-cell>
        </table:table-row>
        <table:table-row table:style-name="Tableau10.2">
          <table:table-cell table:style-name="Tableau10.A2" office:value-type="string">
            <text:p text:style-name="P8">…....................................</text:p>
          </table:table-cell>
          <table:table-cell table:style-name="Tableau10.A2" office:value-type="string">
            <text:p text:style-name="P6">…..............................</text:p>
          </table:table-cell>
          <table:covered-table-cell/>
          <table:covered-table-cell/>
          <table:covered-table-cell/>
        </table:table-row>
        <table:table-row>
          <table:table-cell table:style-name="Tableau10.A2" office:value-type="string">
            <text:p text:style-name="P8">…...................................</text:p>
          </table:table-cell>
          <table:table-cell table:style-name="Tableau10.A2" office:value-type="string">
            <text:p text:style-name="P6">…..............................</text:p>
          </table:table-cell>
          <table:covered-table-cell/>
          <table:table-cell table:style-name="Tableau10.A2" table:number-rows-spanned="2" office:value-type="string">
            <text:p text:style-name="P32"/>
            <text:p text:style-name="P32">…................................</text:p>
          </table:table-cell>
          <table:table-cell table:style-name="Tableau10.E3" table:number-rows-spanned="2" office:value-type="string">
            <text:p text:style-name="P32"/>
            <text:p text:style-name="P32">................................</text:p>
          </table:table-cell>
        </table:table-row>
        <table:table-row table:style-name="Tableau10.4">
          <table:table-cell table:style-name="Tableau10.A2" office:value-type="string">
            <text:p text:style-name="P8">…...................................</text:p>
          </table:table-cell>
          <table:table-cell table:style-name="Tableau10.A2" office:value-type="string">
            <text:p text:style-name="P6">…..............................</text:p>
          </table:table-cell>
          <table:covered-table-cell/>
          <table:covered-table-cell/>
          <table:covered-table-cell/>
        </table:table-row>
      </table:table>
      <text:p text:style-name="P3"/>
      <text:p text:style-name="P26">Référencement :</text:p>
      <table:table table:name="Tableau8" table:style-name="Tableau8">
        <table:table-column table:style-name="Tableau8.A"/>
        <table:table-column table:style-name="Tableau8.B"/>
        <table:table-column table:style-name="Tableau8.C"/>
        <table:table-row>
          <table:table-cell table:style-name="Tableau8.A1" office:value-type="string">
            <text:p text:style-name="P37">Nom du client</text:p>
          </table:table-cell>
          <table:table-cell table:style-name="Tableau8.A1" office:value-type="string">
            <text:p text:style-name="P37">Objet de la prestation</text:p>
          </table:table-cell>
          <table:table-cell table:style-name="Tableau8.C1" office:value-type="string">
            <text:p text:style-name="P37">% du CA </text:p>
          </table:table-cell>
        </table:table-row>
        <table:table-row>
          <table:table-cell table:style-name="Tableau8.A2" office:value-type="string">
            <text:p text:style-name="P37">…......................</text:p>
          </table:table-cell>
          <table:table-cell table:style-name="Tableau8.A2" office:value-type="string">
            <text:p text:style-name="P37">…....................................................................................</text:p>
          </table:table-cell>
          <table:table-cell table:style-name="Tableau8.C2" office:value-type="string">
            <text:p text:style-name="P37">….......................</text:p>
          </table:table-cell>
        </table:table-row>
        <table:table-row>
          <table:table-cell table:style-name="Tableau8.A2" office:value-type="string">
            <text:p text:style-name="P37">…......................</text:p>
          </table:table-cell>
          <table:table-cell table:style-name="Tableau8.A2" office:value-type="string">
            <text:p text:style-name="P37">…....................................................................................</text:p>
          </table:table-cell>
          <table:table-cell table:style-name="Tableau8.C2" office:value-type="string">
            <text:p text:style-name="P37">….......................</text:p>
          </table:table-cell>
        </table:table-row>
        <table:table-row>
          <table:table-cell table:style-name="Tableau8.A2" office:value-type="string">
            <text:p text:style-name="P37">…......................</text:p>
          </table:table-cell>
          <table:table-cell table:style-name="Tableau8.A2" office:value-type="string">
            <text:p text:style-name="P37">…....................................................................................</text:p>
          </table:table-cell>
          <table:table-cell table:style-name="Tableau8.C2" office:value-type="string">
            <text:p text:style-name="P37">….......................</text:p>
          </table:table-cell>
        </table:table-row>
      </table:table>
      <text:p text:style-name="P1"/>
      <text:p text:style-name="P24">3. <text:span text:style-name="T5">Relation avec l'administration</text:span> </text:p>
      <text:p text:style-name="P6"/>
      <text:p text:style-name="P26">Marchés publics</text:p>
      <text:p text:style-name="P14">Quels genres de difficultés rencontrez-vous dans l'élaboration de vos réponses aux cahiers des charges ? </text:p>
      <text:p text:style-name="P1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4"/>
      <text:p text:style-name="P14">Quels genres de difficultés rencontrez-vous dans l'exécution des marchés ?</text:p>
      <text:p text:style-name="P1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4"/>
      <text:p text:style-name="P28">Négociation</text:p>
      <text:p text:style-name="P14">Comment percevez-vous les phases de négociation avec l'administration ? </text:p>
      <text:p text:style-name="P1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4"/>
      <text:p text:style-name="P28">Dématérialisation :</text:p>
      <text:p text:style-name="P7"><text:span text:style-name="T4">Êtes-vous détenteur d'un certificat de signature électronique ? <text:tab/><text:tab/><text:tab/><text:tab/></text:span><text:span text:style-name="T2">□</text:span><text:span text:style-name="T4"> </text:span><text:span text:style-name="T1">Oui</text:span><text:span text:style-name="T4"><text:tab/></text:span><text:span text:style-name="T2">□</text:span><text:span text:style-name="T1"> Non</text:span></text:p>
      <text:p text:style-name="P15"/>
      <text:p text:style-name="P9"><text:span text:style-name="T4">Comptez-vous acquérir un certificat de signature électronique à brève échéance ? <text:tab/></text:span><text:span text:style-name="T2">□</text:span><text:span text:style-name="T4"> </text:span><text:span text:style-name="T1">Oui</text:span><text:span text:style-name="T4"><text:tab/></text:span><text:span text:style-name="T2">□</text:span><text:span text:style-name="T1"> Non</text:span></text:p>
      <text:p text:style-name="P14"/>
      <text:p text:style-name="P28">Carte achat :</text:p>
      <text:p text:style-name="P22"><text:span text:style-name="T4">Êtes-vous équipé de matériels « carte achat » ? <text:s/><text:tab/><text:tab/><text:tab/><text:tab/><text:tab/></text:span><text:span text:style-name="T2">□</text:span><text:span text:style-name="T4"> </text:span><text:span text:style-name="T1">Oui</text:span><text:span text:style-name="T4"><text:tab/></text:span><text:span text:style-name="T2">□</text:span><text:span text:style-name="T1"> Non</text:span></text:p>
      <text:p text:style-name="P14"/>
      <text:p text:style-name="P28">Insertion sociale :</text:p>
      <text:p text:style-name="P11"><text:span text:style-name="T4">Votre société est-elle favorable à l'introduction des clauses d'insertion sociale ? <text:s text:c="3"/><text:tab/></text:span><text:span text:style-name="T2">□</text:span><text:span text:style-name="T1"> Oui<text:tab/></text:span><text:span text:style-name="T2">□</text:span><text:span text:style-name="T1"> Non<text:tab/></text:span></text:p>
      <text:p text:style-name="P2"><text:span text:style-name="T8">Si non pourquoi ?</text:span> <text:span text:style-name="T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12"/>
      <text:p text:style-name="P11"><text:span text:style-name="T4">Avez-vous déjà travaillé avec la Maison de l'Emploi de Paris ou un autre facilitateur ? <text:s text:c="2"/><text:tab/></text:span><text:span text:style-name="T2">□</text:span><text:span text:style-name="T1"> Oui<text:tab/></text:span><text:span text:style-name="T2">□</text:span><text:span text:style-name="T1"> Non<text:tab/></text:span></text:p>
      <text:p text:style-name="P16"/>
      <text:p text:style-name="P16"/>
      <text:p text:style-name="P43"><text:soft-page-break/><text:span text:style-name="T12">*</text:span><text:span text:style-name="T13"> </text:span><text:span text:style-name="T14">Article</text:span><text:span text:style-name="T15"> </text:span><text:span text:style-name="T14">3</text:span><text:span text:style-name="T15"> </text:span><text:span text:style-name="T14">du</text:span><text:span text:style-name="T15"> </text:span><text:span text:style-name="T14">d</text:span><text:span text:style-name="Strong_20_Emphasis"><text:span text:style-name="T14">écret</text:span></text:span><text:span text:style-name="Strong_20_Emphasis"><text:span text:style-name="T15"> </text:span></text:span><text:span text:style-name="Strong_20_Emphasis"><text:span text:style-name="T14">n°</text:span></text:span><text:span text:style-name="Strong_20_Emphasis"><text:span text:style-name="T15"> </text:span></text:span><text:span text:style-name="Strong_20_Emphasis"><text:span text:style-name="T14">2008-1354</text:span></text:span><text:span text:style-name="Strong_20_Emphasis"><text:span text:style-name="T15"> </text:span></text:span><text:span text:style-name="Strong_20_Emphasis"><text:span text:style-name="T14">du</text:span></text:span><text:span text:style-name="Strong_20_Emphasis"><text:span text:style-name="T15"> </text:span></text:span><text:span text:style-name="Strong_20_Emphasis"><text:span text:style-name="T14">18</text:span></text:span><text:span text:style-name="Strong_20_Emphasis"><text:span text:style-name="T15"> </text:span></text:span><text:span text:style-name="Strong_20_Emphasis"><text:span text:style-name="T14">décembre</text:span></text:span><text:span text:style-name="Strong_20_Emphasis"><text:span text:style-name="T15"> </text:span></text:span><text:span text:style-name="Strong_20_Emphasis"><text:span text:style-name="T14">2008</text:span></text:span><text:span text:style-name="Strong_20_Emphasis"><text:span text:style-name="T15"> </text:span></text:span><text:span text:style-name="Strong_20_Emphasis"><text:span text:style-name="T14">relatif</text:span></text:span><text:span text:style-name="Strong_20_Emphasis"><text:span text:style-name="T15"> </text:span></text:span><text:span text:style-name="Strong_20_Emphasis"><text:span text:style-name="T14">aux</text:span></text:span><text:span text:style-name="Strong_20_Emphasis"><text:span text:style-name="T15"> </text:span></text:span><text:span text:style-name="Strong_20_Emphasis"><text:span text:style-name="T14">critères</text:span></text:span><text:span text:style-name="Strong_20_Emphasis"><text:span text:style-name="T15"> </text:span></text:span><text:span text:style-name="Strong_20_Emphasis"><text:span text:style-name="T14">permettant</text:span></text:span><text:span text:style-name="Strong_20_Emphasis"><text:span text:style-name="T15"> </text:span></text:span><text:span text:style-name="Strong_20_Emphasis"><text:span text:style-name="T14">de</text:span></text:span><text:span text:style-name="Strong_20_Emphasis"><text:span text:style-name="T15"> </text:span></text:span><text:span text:style-name="Strong_20_Emphasis"><text:span text:style-name="T14">déterminer</text:span></text:span><text:span text:style-name="Strong_20_Emphasis"><text:span text:style-name="T15"> </text:span></text:span><text:span text:style-name="Strong_20_Emphasis"><text:span text:style-name="T14">la</text:span></text:span><text:span text:style-name="Strong_20_Emphasis"><text:span text:style-name="T15"> </text:span></text:span><text:span text:style-name="Strong_20_Emphasis"><text:span text:style-name="T14">catégorie</text:span></text:span><text:span text:style-name="Strong_20_Emphasis"><text:span text:style-name="T15"> </text:span></text:span><text:span text:style-name="Strong_20_Emphasis"><text:span text:style-name="T14">d'appartenance</text:span></text:span><text:span text:style-name="Strong_20_Emphasis"><text:span text:style-name="T15"> </text:span></text:span><text:span text:style-name="Strong_20_Emphasis"><text:span text:style-name="T14">d'une</text:span></text:span><text:span text:style-name="Strong_20_Emphasis"><text:span text:style-name="T15"> </text:span></text:span><text:span text:style-name="Strong_20_Emphasis"><text:span text:style-name="T14">entreprise</text:span></text:span><text:span text:style-name="Strong_20_Emphasis"><text:span text:style-name="T15"> </text:span></text:span><text:span text:style-name="Strong_20_Emphasis"><text:span text:style-name="T14">pour</text:span></text:span><text:span text:style-name="Strong_20_Emphasis"><text:span text:style-name="T15"> </text:span></text:span><text:span text:style-name="Strong_20_Emphasis"><text:span text:style-name="T14">les</text:span></text:span><text:span text:style-name="Strong_20_Emphasis"><text:span text:style-name="T15"> </text:span></text:span><text:span text:style-name="Strong_20_Emphasis"><text:span text:style-name="T14">besoins</text:span></text:span><text:span text:style-name="Strong_20_Emphasis"><text:span text:style-name="T15"> </text:span></text:span><text:span text:style-name="Strong_20_Emphasis"><text:span text:style-name="T14">de</text:span></text:span><text:span text:style-name="Strong_20_Emphasis"><text:span text:style-name="T15"> </text:span></text:span><text:span text:style-name="Strong_20_Emphasis"><text:span text:style-name="T14">l'analyse</text:span></text:span><text:span text:style-name="Strong_20_Emphasis"><text:span text:style-name="T15"> </text:span></text:span><text:span text:style-name="Strong_20_Emphasis"><text:span text:style-name="T14">statistique</text:span></text:span><text:span text:style-name="Strong_20_Emphasis"><text:span text:style-name="T15"> </text:span></text:span><text:span text:style-name="Strong_20_Emphasis"><text:span text:style-name="T14">et</text:span></text:span><text:span text:style-name="Strong_20_Emphasis"><text:span text:style-name="T15"> </text:span></text:span><text:span text:style-name="Strong_20_Emphasis"><text:span text:style-name="T14">économique</text:span></text:span><text:span text:style-name="T15"> </text:span></text:p>
      <text:p text:style-name="P44">La<text:span text:style-name="T16"> </text:span>catégorie<text:span text:style-name="T16"> </text:span>des<text:span text:style-name="T16"> </text:span>microentreprises<text:span text:style-name="T16"> </text:span>est<text:span text:style-name="T16"> </text:span>constituée<text:span text:style-name="T16"> </text:span>des<text:span text:style-name="T16"> </text:span>entreprises<text:span text:style-name="T16"> </text:span>qui<text:span text:style-name="T16"> </text:span>:</text:p>
      <text:list xml:id="list34681797" text:style-name="WW8Num5">
        <text:list-item>
          <text:p text:style-name="P48">d'une<text:span text:style-name="T16"> </text:span>part<text:span text:style-name="T16"> </text:span>occupent<text:span text:style-name="T16"> </text:span>moins<text:span text:style-name="T16"> </text:span>de<text:span text:style-name="T16"> </text:span>10<text:span text:style-name="T16"> </text:span>personnes<text:span text:style-name="T16"> </text:span>;</text:p>
        </text:list-item>
        <text:list-item>
          <text:p text:style-name="P48">d'autre<text:span text:style-name="T16"> </text:span>part<text:span text:style-name="T16"> </text:span>ont<text:span text:style-name="T16"> </text:span>un<text:span text:style-name="T16"> </text:span>chiffre<text:span text:style-name="T16"> </text:span>d'affaires<text:span text:style-name="T16"> </text:span>annuel<text:span text:style-name="T16"> </text:span>ou<text:span text:style-name="T16"> </text:span>un<text:span text:style-name="T16"> </text:span>total<text:span text:style-name="T16"> </text:span>de<text:span text:style-name="T16"> </text:span>bilan<text:span text:style-name="T16"> </text:span>n'excédant<text:span text:style-name="T16"> </text:span>pas<text:span text:style-name="T16"> </text:span>2<text:span text:style-name="T16"> </text:span>millions<text:span text:style-name="T16"> </text:span>d'euros.</text:p>
        </text:list-item>
      </text:list>
      <text:p text:style-name="P44">La<text:span text:style-name="T16"> </text:span>catégorie<text:span text:style-name="T16"> </text:span>des<text:span text:style-name="T16"> </text:span>petites<text:span text:style-name="T16"> </text:span>et<text:span text:style-name="T16"> </text:span>moyennes<text:span text:style-name="T16"> </text:span>entreprises<text:span text:style-name="T16"> </text:span>(PME)<text:span text:style-name="T16"> </text:span>est<text:span text:style-name="T16"> </text:span>constituée<text:span text:style-name="T16"> </text:span>des<text:span text:style-name="T16"> </text:span>entreprises<text:span text:style-name="T16"> </text:span>qui<text:span text:style-name="T16"> </text:span>:</text:p>
      <text:list xml:id="list34670853" text:style-name="WW8Num6">
        <text:list-item>
          <text:p text:style-name="P49">d'une<text:span text:style-name="T16"> </text:span>part<text:span text:style-name="T16"> </text:span>occupent<text:span text:style-name="T16"> </text:span>moins<text:span text:style-name="T16"> </text:span>de<text:span text:style-name="T16"> </text:span>250<text:span text:style-name="T16"> </text:span>personnes<text:span text:style-name="T16"> </text:span>;</text:p>
        </text:list-item>
        <text:list-item>
          <text:p text:style-name="P50">d'autre<text:span text:style-name="T16"> </text:span>part<text:span text:style-name="T16"> </text:span>ont<text:span text:style-name="T16"> </text:span>un<text:span text:style-name="T16"> </text:span>chiffre<text:span text:style-name="T16"> </text:span>d'affaires<text:span text:style-name="T16"> </text:span>annuel<text:span text:style-name="T16"> </text:span>n'excédant<text:span text:style-name="T16"> </text:span>pas<text:span text:style-name="T16"> </text:span>50<text:span text:style-name="T16"> </text:span>millions<text:span text:style-name="T16"> </text:span>d'euros<text:span text:style-name="T16"> </text:span>ou<text:span text:style-name="T16"> </text:span>un<text:span text:style-name="T16"> </text:span>total<text:span text:style-name="T16"> </text:span>de<text:span text:style-name="T16"> </text:span>bilan<text:span text:style-name="T16"> </text:span>n'excédant<text:span text:style-name="T16"> </text:span>pas<text:span text:style-name="T16"> </text:span>43<text:span text:style-name="T16"> </text:span>millions<text:span text:style-name="T16"> </text:span>d'euros ;</text:p>
        </text:list-item>
        <text:list-item>
          <text:p text:style-name="P50"><text:span text:style-name="T17">et dont le capital n'est pas détenu à plus de 50% par une ETI ou une GE </text:span><text:span text:style-name="T18">(</text:span><text:span text:style-name="Strong_20_Emphasis"><text:span text:style-name="T17">précision apportée sur la base de la définition utilisée par l'INSEE et le Service des achats <text:s/>de l'État</text:span></text:span><text:span text:style-name="Strong_20_Emphasis"><text:span text:style-name="T18">)</text:span></text:span></text:p>
        </text:list-item>
      </text:list>
      <text:p text:style-name="P44">La<text:span text:style-name="T16"> </text:span>catégorie<text:span text:style-name="T16"> </text:span>des<text:span text:style-name="T16"> </text:span>entreprises<text:span text:style-name="T16"> </text:span>de<text:span text:style-name="T16"> </text:span>taille<text:span text:style-name="T16"> </text:span>intermédiaire<text:span text:style-name="T16"> </text:span>(ETI)<text:span text:style-name="T16"> </text:span>est<text:span text:style-name="T16"> </text:span>constituée<text:span text:style-name="T16"> </text:span>des<text:span text:style-name="T16"> </text:span>entreprises<text:span text:style-name="T16"> </text:span>qui<text:span text:style-name="T16"> </text:span>n'appartiennent<text:span text:style-name="T16"> </text:span>pas<text:span text:style-name="T16"> </text:span>à<text:span text:style-name="T16"> </text:span>la<text:span text:style-name="T16"> </text:span>catégorie<text:span text:style-name="T16"> </text:span>des<text:span text:style-name="T16"> </text:span>petites<text:span text:style-name="T16"> </text:span>et<text:span text:style-name="T16"> </text:span>moyennes<text:span text:style-name="T16"> </text:span>entreprises,<text:span text:style-name="T16"> </text:span>et<text:span text:style-name="T16"> </text:span>qui<text:span text:style-name="T16"> </text:span>:</text:p>
      <text:list xml:id="list34684925" text:style-name="WW8Num7">
        <text:list-item>
          <text:p text:style-name="P51">d'une<text:span text:style-name="T16"> </text:span>part<text:span text:style-name="T16"> </text:span>occupent<text:span text:style-name="T16"> </text:span>moins<text:span text:style-name="T16"> </text:span>de<text:span text:style-name="T16"> </text:span>5<text:span text:style-name="T16"> </text:span>000<text:span text:style-name="T16"> </text:span>personnes<text:span text:style-name="T16"> </text:span>;</text:p>
        </text:list-item>
        <text:list-item>
          <text:p text:style-name="P51">d'autre<text:span text:style-name="T16"> </text:span>part<text:span text:style-name="T16"> </text:span>ont<text:span text:style-name="T16"> </text:span>un<text:span text:style-name="T16"> </text:span>chiffre<text:span text:style-name="T16"> </text:span>d'affaires<text:span text:style-name="T16"> </text:span>annuel<text:span text:style-name="T16"> </text:span>n'excédant<text:span text:style-name="T16"> </text:span>pas<text:span text:style-name="T16"> </text:span>1<text:span text:style-name="T16"> </text:span>500<text:span text:style-name="T16"> </text:span>millions<text:span text:style-name="T16"> </text:span>d'euros<text:span text:style-name="T16"> </text:span>ou<text:span text:style-name="T16"> </text:span>un<text:span text:style-name="T16"> </text:span>total<text:span text:style-name="T16"> </text:span>de<text:span text:style-name="T16"> </text:span>bilan<text:span text:style-name="T16"> </text:span>n'excédant<text:span text:style-name="T16"> </text:span>pas<text:span text:style-name="T16"> </text:span>2<text:span text:style-name="T16"> </text:span>000<text:span text:style-name="T16"> </text:span>millions<text:span text:style-name="T16"> </text:span>d'euros.</text:p>
        </text:list-item>
      </text:list>
      <text:p text:style-name="P45">La<text:span text:style-name="T16"> </text:span>catégorie<text:span text:style-name="T16"> </text:span>des<text:span text:style-name="T16"> </text:span>grandes<text:span text:style-name="T16"> </text:span>entreprises<text:span text:style-name="T16"> </text:span>(GE)<text:span text:style-name="T16"> </text:span>est<text:span text:style-name="T16"> </text:span>constituée<text:span text:style-name="T16"> </text:span>des<text:span text:style-name="T16"> </text:span>entreprises<text:span text:style-name="T16"> </text:span>qui<text:span text:style-name="T16"> </text:span>ne<text:span text:style-name="T16"> </text:span>sont<text:span text:style-name="T16"> </text:span>pas<text:span text:style-name="T16"> </text:span>classées<text:span text:style-name="T16"> </text:span>dans<text:span text:style-name="T16"> </text:span>les<text:span text:style-name="T16"> </text:span>catégories<text:span text:style-name="T16"> </text:span>précédentes.<text:span text:style-name="T16"> </text:span></text:p>
      <text:p text:style-name="P46"><text:span text:style-name="Strong_20_Emphasis"/></text:p>
      <text:p text:style-name="P4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charset="x-symbol"/>
    <style:font-face style:name="Liberation Sans" svg:font-family="'Liberation Sans'"/>
    <style:font-face style:name="OpenSymbol" svg:font-family="OpenSymbol"/>
    <style:font-face style:name="Tahoma1" svg:font-family="Tahoma"/>
    <style:font-face style:name="OpenSymbol1" svg:font-family="OpenSymbol, 'Arial Unicode MS'" style:font-pitch="variable"/>
    <style:font-face style:name="Arial" svg:font-family="Arial" style:font-family-generic="swiss" style:font-pitch="variable"/>
    <style:font-face style:name="Arial1" svg:font-family="Arial, 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Liberation Sans"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5z0" style:family="text">
      <style:text-properties style:font-name="Symbol" style:font-name-complex="OpenSymbol1"/>
    </style:style>
    <style:style style:name="WW8Num6z0" style:family="text">
      <style:text-properties style:font-name="Symbol" style:font-name-complex="OpenSymbol1"/>
    </style:style>
    <style:style style:name="WW8Num7z0" style:family="text">
      <style:text-properties style:font-name="Symbol" style:font-name-complex="OpenSymbol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>
      <text:list-level-style-bullet text:level="1" text:style-name="WW8Num5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5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5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5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5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5z0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6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6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6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6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6z0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7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7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7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7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7z0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99cm" fo:margin-bottom="1.799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1-07T09:18:19.50</meta:creation-date>
    <dc:date>2014-01-09T09:38:48.52</dc:date>
    <meta:editing-duration>PT15H50M47S</meta:editing-duration>
    <meta:editing-cycles>133</meta:editing-cycles>
    <meta:generator>LibreOffice/3.6$Windows_x86 LibreOffice_project/f969faf-c24b504-8c77064-174276e-40b382</meta:generator>
    <meta:print-date>2012-07-25T13:49:49.44</meta:print-date>
    <meta:document-statistic meta:table-count="9" meta:image-count="0" meta:object-count="0" meta:page-count="3" meta:paragraph-count="136" meta:word-count="699" meta:character-count="9722" meta:non-whitespace-character-count="9088"/>
  </office:meta>
</office:document-meta>
</file>