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1" svg:font-family="'Liberation Sans', Arial"/>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2.831cm"/>
    </style:style>
    <style:style style:name="Tableau1.B" style:family="table-column">
      <style:table-column-properties style:column-width="0.381cm"/>
    </style:style>
    <style:style style:name="Tableau1.C" style:family="table-column">
      <style:table-column-properties style:column-width="3.392cm"/>
    </style:style>
    <style:style style:name="Tableau1.D" style:family="table-column">
      <style:table-column-properties style:column-width="4.734cm"/>
    </style:style>
    <style:style style:name="Tableau1.E" style:family="table-column">
      <style:table-column-properties style:column-width="5.674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officeooo:rsid="002d0619" officeooo:paragraph-rsid="0034d9a9" style:font-size-asian="11pt" style:font-name-complex="Arial" style:font-size-complex="11pt"/>
    </style:style>
    <style:style style:name="P4" style:family="paragraph" style:parent-style-name="Standard">
      <style:paragraph-properties fo:text-align="justify" style:justify-single-word="false"/>
      <style:text-properties fo:font-size="11pt" officeooo:paragraph-rsid="0063253a" style:font-size-asian="11pt" style:font-size-complex="11pt"/>
    </style:style>
    <style:style style:name="P5" style:family="paragraph" style:parent-style-name="Standard">
      <style:paragraph-properties fo:text-align="justify" style:justify-single-word="false"/>
      <style:text-properties officeooo:rsid="0023ae7e"/>
    </style:style>
    <style:style style:name="P6" style:family="paragraph" style:parent-style-name="Standard">
      <style:paragraph-properties fo:text-align="justify" style:justify-single-word="false"/>
      <style:text-properties officeooo:rsid="00875633" officeooo:paragraph-rsid="008aad1b"/>
    </style:style>
    <style:style style:name="P7" style:family="paragraph" style:parent-style-name="Standard">
      <style:paragraph-properties fo:margin-left="0cm" fo:margin-right="-0.377cm" fo:text-align="justify" style:justify-single-word="false" fo:text-indent="0cm" style:auto-text-indent="false"/>
      <style:text-properties fo:font-size="11pt" style:font-size-asian="11pt" style:font-name-complex="Arial" style:font-size-complex="11pt"/>
    </style:style>
    <style:style style:name="P8" style:family="paragraph" style:parent-style-name="Standard">
      <style:paragraph-properties fo:margin-left="0cm" fo:margin-right="-0.377cm" fo:text-align="justify" style:justify-single-word="false" fo:text-indent="0cm" style:auto-text-indent="false"/>
      <style:text-properties fo:font-size="11pt" officeooo:paragraph-rsid="0063bb13" style:font-size-asian="11pt" style:font-name-complex="Arial" style:font-size-complex="11pt"/>
    </style:style>
    <style:style style:name="P9" style:family="paragraph" style:parent-style-name="Standard">
      <style:paragraph-properties fo:margin-left="0cm" fo:margin-right="-0.377cm" fo:text-align="justify" style:justify-single-word="false" fo:text-indent="0cm" style:auto-text-indent="false"/>
      <style:text-properties fo:font-size="11pt" officeooo:paragraph-rsid="003289d3" style:font-size-asian="11pt" style:font-name-complex="Arial" style:font-size-complex="11pt"/>
    </style:style>
    <style:style style:name="P10" style:family="paragraph" style:parent-style-name="Standard">
      <style:paragraph-properties fo:margin-left="0cm" fo:margin-right="-0.377cm" fo:text-align="justify" style:justify-single-word="false" fo:text-indent="0cm" style:auto-text-indent="false"/>
      <style:text-properties fo:font-size="11pt" officeooo:paragraph-rsid="003a91e3" style:font-size-asian="11pt" style:font-name-complex="Arial" style:font-size-complex="11pt"/>
    </style:style>
    <style:style style:name="P11" style:family="paragraph" style:parent-style-name="Standard">
      <style:paragraph-properties fo:margin-left="0cm" fo:margin-right="-0.377cm" fo:text-align="justify" style:justify-single-word="false" fo:text-indent="0cm" style:auto-text-indent="false"/>
      <style:text-properties fo:font-size="11pt" officeooo:paragraph-rsid="002f8cb5" style:font-size-asian="11pt" style:font-name-complex="Arial" style:font-size-complex="11pt"/>
    </style:style>
    <style:style style:name="P12" style:family="paragraph" style:parent-style-name="Standard">
      <style:paragraph-properties fo:margin-left="0cm" fo:margin-right="-0.377cm" fo:text-align="justify" style:justify-single-word="false" fo:text-indent="0cm" style:auto-text-indent="false"/>
      <style:text-properties fo:font-size="11pt" officeooo:paragraph-rsid="003bbd51" style:font-size-asian="11pt" style:font-name-complex="Arial" style:font-size-complex="11pt"/>
    </style:style>
    <style:style style:name="P13" style:family="paragraph" style:parent-style-name="Standard">
      <style:paragraph-properties fo:margin-left="0cm" fo:margin-right="-0.377cm" fo:text-align="justify" style:justify-single-word="false" fo:text-indent="0cm" style:auto-text-indent="false"/>
      <style:text-properties fo:font-size="11pt" officeooo:paragraph-rsid="006810a4" style:font-size-asian="11pt" style:font-name-complex="Arial" style:font-size-complex="11pt"/>
    </style:style>
    <style:style style:name="P14" style:family="paragraph" style:parent-style-name="Standard">
      <style:paragraph-properties fo:margin-left="0cm" fo:margin-right="-0.377cm" fo:text-align="justify" style:justify-single-word="false" fo:text-indent="0cm" style:auto-text-indent="false"/>
      <style:text-properties fo:font-size="11pt" officeooo:paragraph-rsid="006fadb5" style:font-size-asian="11pt" style:font-name-complex="Arial" style:font-size-complex="11pt"/>
    </style:style>
    <style:style style:name="P15" style:family="paragraph" style:parent-style-name="Standard">
      <style:paragraph-properties fo:margin-left="0cm" fo:margin-right="-0.377cm" fo:text-align="justify" style:justify-single-word="false" fo:text-indent="0cm" style:auto-text-indent="false"/>
      <style:text-properties fo:font-size="11pt" officeooo:paragraph-rsid="0063253a" style:font-size-asian="11pt" style:font-name-complex="Arial" style:font-size-complex="11pt"/>
    </style:style>
    <style:style style:name="P16" style:family="paragraph" style:parent-style-name="Standard">
      <style:paragraph-properties fo:margin-left="0cm" fo:margin-right="-0.377cm" fo:text-align="justify" style:justify-single-word="false" fo:text-indent="0cm" style:auto-text-indent="false"/>
      <style:text-properties fo:font-size="11pt" officeooo:paragraph-rsid="007a8b72" style:font-size-asian="11pt" style:font-name-complex="Arial" style:font-size-complex="11pt"/>
    </style:style>
    <style:style style:name="P17" style:family="paragraph" style:parent-style-name="Standard">
      <style:paragraph-properties fo:margin-left="0cm" fo:margin-right="-0.377cm" fo:text-align="justify" style:justify-single-word="false" fo:text-indent="0cm" style:auto-text-indent="false"/>
      <style:text-properties fo:font-size="11pt" officeooo:rsid="003289d3" officeooo:paragraph-rsid="003289d3" style:font-size-asian="11pt" style:font-name-complex="Arial" style:font-size-complex="11pt"/>
    </style:style>
    <style:style style:name="P18" style:family="paragraph" style:parent-style-name="Standard">
      <style:paragraph-properties fo:margin-left="0cm" fo:margin-right="-0.377cm" fo:text-align="justify" style:justify-single-word="false" fo:text-indent="0cm" style:auto-text-indent="false"/>
      <style:text-properties fo:font-size="11pt" officeooo:rsid="003289d3" officeooo:paragraph-rsid="00785bac" style:font-size-asian="11pt" style:font-name-complex="Arial" style:font-size-complex="11pt"/>
    </style:style>
    <style:style style:name="P19" style:family="paragraph" style:parent-style-name="Standard">
      <style:paragraph-properties fo:margin-left="0cm" fo:margin-right="-0.377cm" fo:text-align="justify" style:justify-single-word="false" fo:text-indent="0cm" style:auto-text-indent="false"/>
      <style:text-properties fo:font-size="11pt" style:font-size-asian="11pt" style:font-name-complex="Arial" style:font-size-complex="11pt" text:display="true"/>
    </style:style>
    <style:style style:name="P20" style:family="paragraph" style:parent-style-name="Standard">
      <style:paragraph-properties fo:margin-left="0cm" fo:margin-right="-0.377cm" fo:text-align="justify" style:justify-single-word="false" fo:text-indent="0cm" style:auto-text-indent="false"/>
      <style:text-properties fo:font-size="11pt" officeooo:rsid="00378192" officeooo:paragraph-rsid="00378192" style:font-size-asian="11pt" style:font-name-complex="Arial" style:font-size-complex="11pt"/>
    </style:style>
    <style:style style:name="P21" style:family="paragraph" style:parent-style-name="Standard">
      <style:paragraph-properties fo:margin-left="0cm" fo:margin-right="-0.377cm" fo:text-align="justify" style:justify-single-word="false" fo:text-indent="0cm" style:auto-text-indent="false"/>
      <style:text-properties fo:font-size="11pt" officeooo:rsid="005436d9" officeooo:paragraph-rsid="005dfa0a" style:font-size-asian="11pt" style:font-name-complex="Arial" style:font-size-complex="11pt"/>
    </style:style>
    <style:style style:name="P22" style:family="paragraph" style:parent-style-name="Standard">
      <style:paragraph-properties fo:margin-left="0cm" fo:margin-right="-0.377cm" fo:text-align="justify" style:justify-single-word="false" fo:text-indent="0cm" style:auto-text-indent="false"/>
      <style:text-properties fo:font-size="11pt" officeooo:rsid="005c04a1" officeooo:paragraph-rsid="005c04a1" style:font-size-asian="11pt" style:font-name-complex="Arial" style:font-size-complex="11pt"/>
    </style:style>
    <style:style style:name="P23" style:family="paragraph" style:parent-style-name="Standard">
      <style:paragraph-properties fo:margin-left="0cm" fo:margin-right="-0.377cm" fo:text-align="justify" style:justify-single-word="false" fo:text-indent="0cm" style:auto-text-indent="false"/>
      <style:text-properties fo:font-size="11pt" officeooo:rsid="005c04a1" officeooo:paragraph-rsid="005dfa0a" style:font-size-asian="11pt" style:font-name-complex="Arial" style:font-size-complex="11pt"/>
    </style:style>
    <style:style style:name="P24" style:family="paragraph" style:parent-style-name="Standard">
      <style:paragraph-properties fo:margin-left="0cm" fo:margin-right="-0.377cm" fo:text-align="justify" style:justify-single-word="false" fo:text-indent="0cm" style:auto-text-indent="false"/>
      <style:text-properties fo:font-size="11pt" officeooo:rsid="0039fc3a" officeooo:paragraph-rsid="007a8b72" style:font-size-asian="11pt" style:font-name-complex="Arial" style:font-size-complex="11pt"/>
    </style:style>
    <style:style style:name="P25" style:family="paragraph" style:parent-style-name="Standard">
      <style:paragraph-properties fo:margin-left="0cm" fo:margin-right="-0.377cm" fo:text-align="justify" style:justify-single-word="false" fo:text-indent="0cm" style:auto-text-indent="false"/>
      <style:text-properties fo:font-size="11pt" officeooo:rsid="003bbd51" officeooo:paragraph-rsid="007a8b72" style:font-size-asian="11pt" style:font-name-complex="Arial" style:font-size-complex="11pt"/>
    </style:style>
    <style:style style:name="P26" style:family="paragraph" style:parent-style-name="Standard">
      <style:paragraph-properties fo:margin-left="0cm" fo:margin-right="-0.377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cm" fo:margin-right="-0.377cm" fo:text-align="justify" style:justify-single-word="false" fo:text-indent="0cm" style:auto-text-indent="false"/>
      <style:text-properties fo:font-size="11pt" officeooo:paragraph-rsid="007a8b72" style:font-size-asian="11pt" style:font-size-complex="11pt"/>
    </style:style>
    <style:style style:name="P28" style:family="paragraph" style:parent-style-name="Standard">
      <style:paragraph-properties fo:margin-left="0cm" fo:margin-right="-0.377cm" fo:text-align="justify" style:justify-single-word="false" fo:text-indent="0cm" style:auto-text-indent="false"/>
      <style:text-properties fo:font-size="11pt" officeooo:paragraph-rsid="0063253a" style:font-size-asian="11pt" style:font-size-complex="11pt"/>
    </style:style>
    <style:style style:name="P29" style:family="paragraph" style:parent-style-name="Standard">
      <style:paragraph-properties fo:margin-left="0cm" fo:margin-right="-0.377cm" fo:text-align="justify" style:justify-single-word="false" fo:text-indent="0cm" style:auto-text-indent="false"/>
      <style:text-properties fo:font-size="11pt" fo:font-style="italic" fo:font-weight="bold" officeooo:rsid="003a91e3"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margin-left="0cm" fo:margin-right="-0.377cm" fo:text-align="justify" style:justify-single-word="false" fo:text-indent="0cm" style:auto-text-indent="false"/>
      <style:text-properties fo:font-size="11pt" fo:font-style="italic" officeooo:rsid="00205b3d" officeooo:paragraph-rsid="00785bac" style:font-size-asian="11pt" style:font-style-asian="italic" style:font-name-complex="Arial" style:font-size-complex="11pt" style:font-style-complex="italic" text:display="true"/>
    </style:style>
    <style:style style:name="P31" style:family="paragraph" style:parent-style-name="Standard">
      <style:paragraph-properties fo:margin-left="0cm" fo:margin-right="-0.377cm" fo:text-align="justify" style:justify-single-word="false" fo:text-indent="0cm" style:auto-text-indent="false"/>
      <style:text-properties fo:font-size="11pt" style:font-name-asian="Arial" style:font-size-asian="11pt" style:font-name-complex="Arial" style:font-size-complex="11pt"/>
    </style:style>
    <style:style style:name="P32" style:family="paragraph" style:parent-style-name="Standard">
      <style:paragraph-properties fo:margin-left="0cm" fo:margin-right="-0.377cm" fo:text-align="justify" style:justify-single-word="false" fo:text-indent="0cm" style:auto-text-indent="false"/>
      <style:text-properties fo:font-size="11pt" fo:font-style="normal" fo:font-weight="normal" officeooo:rsid="00503f59" officeooo:paragraph-rsid="006fadb5"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0cm" fo:margin-right="-0.377cm" fo:text-align="justify" style:justify-single-word="false" fo:text-indent="0cm" style:auto-text-indent="false"/>
    </style:style>
    <style:style style:name="P34" style:family="paragraph" style:parent-style-name="Standard">
      <style:paragraph-properties fo:margin-left="0cm" fo:margin-right="-0.377cm" fo:text-align="justify" style:justify-single-word="false" fo:text-indent="0cm" style:auto-text-indent="false"/>
      <style:text-properties officeooo:paragraph-rsid="003a91e3"/>
    </style:style>
    <style:style style:name="P35" style:family="paragraph" style:parent-style-name="Standard">
      <style:paragraph-properties fo:margin-left="0cm" fo:margin-right="-0.377cm" fo:text-align="justify" style:justify-single-word="false" fo:text-indent="0cm" style:auto-text-indent="false"/>
      <style:text-properties officeooo:paragraph-rsid="0039fc3a"/>
    </style:style>
    <style:style style:name="P36" style:family="paragraph" style:parent-style-name="Standard">
      <style:paragraph-properties fo:margin-left="0cm" fo:margin-right="-0.377cm" fo:text-align="justify" style:justify-single-word="false" fo:text-indent="0cm" style:auto-text-indent="false"/>
      <style:text-properties officeooo:paragraph-rsid="003289d3"/>
    </style:style>
    <style:style style:name="P37" style:family="paragraph" style:parent-style-name="Standard">
      <style:paragraph-properties fo:margin-left="0cm" fo:margin-right="-0.377cm" fo:text-align="justify" style:justify-single-word="false" fo:text-indent="0cm" style:auto-text-indent="false"/>
      <style:text-properties officeooo:paragraph-rsid="0063253a"/>
    </style:style>
    <style:style style:name="P38" style:family="paragraph" style:parent-style-name="Standard">
      <style:paragraph-properties fo:margin-left="0cm" fo:margin-right="-0.377cm" fo:text-align="justify" style:justify-single-word="false" fo:text-indent="0cm" style:auto-text-indent="false"/>
      <style:text-properties officeooo:paragraph-rsid="006dae77"/>
    </style:style>
    <style:style style:name="P39" style:family="paragraph" style:parent-style-name="Standard">
      <style:paragraph-properties fo:margin-left="0cm" fo:margin-right="-0.377cm" fo:text-align="justify" style:justify-single-word="false" fo:text-indent="0cm" style:auto-text-indent="false"/>
      <style:text-properties officeooo:paragraph-rsid="006fadb5"/>
    </style:style>
    <style:style style:name="P40" style:family="paragraph" style:parent-style-name="Standard">
      <style:paragraph-properties fo:margin-left="0cm" fo:margin-right="-0.377cm" fo:text-align="justify" style:justify-single-word="false" fo:text-indent="0cm" style:auto-text-indent="false"/>
      <style:text-properties officeooo:paragraph-rsid="00790fc2"/>
    </style:style>
    <style:style style:name="P41" style:family="paragraph" style:parent-style-name="Corps_20_de_20_texte_20_31">
      <style:paragraph-properties fo:margin-left="0cm" fo:margin-right="-0.377cm" fo:text-align="justify" style:justify-single-word="false" fo:text-indent="0cm" style:auto-text-indent="false"/>
      <style:text-properties fo:font-size="11pt" officeooo:rsid="00378192" officeooo:paragraph-rsid="00378192" style:font-size-asian="11pt" style:font-name-complex="Arial" style:font-size-complex="11pt"/>
    </style:style>
    <style:style style:name="P42" style:family="paragraph" style:parent-style-name="Corps_20_de_20_texte_20_31">
      <style:paragraph-properties fo:margin-left="0cm" fo:margin-right="-0.377cm" fo:text-indent="0cm" style:auto-text-indent="false"/>
      <style:text-properties fo:font-size="11pt" officeooo:paragraph-rsid="0039fc3a" style:font-size-asian="11pt" style:font-size-complex="11pt"/>
    </style:style>
    <style:style style:name="P43" style:family="paragraph" style:parent-style-name="Text_20_body">
      <style:paragraph-properties fo:margin-left="0cm" fo:margin-right="-0.377cm" fo:text-align="center"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44" style:family="paragraph" style:parent-style-name="Text_20_body_20_indent">
      <style:paragraph-properties fo:margin-left="0cm" fo:margin-right="-0.377cm" fo:text-indent="0cm" style:auto-text-indent="false"/>
      <style:text-properties fo:font-size="11pt" style:font-size-asian="11pt" style:font-size-complex="11pt"/>
    </style:style>
    <style:style style:name="P45" style:family="paragraph" style:parent-style-name="Text_20_body_20_indent">
      <style:paragraph-properties fo:margin-left="0cm" fo:margin-right="-0.377cm" fo:text-indent="0cm" style:auto-text-indent="false"/>
      <style:text-properties fo:font-size="11pt" officeooo:paragraph-rsid="0039fc3a" style:font-size-asian="11pt" style:font-size-complex="11pt"/>
    </style:style>
    <style:style style:name="P46" style:family="paragraph" style:parent-style-name="Retrait_20_corps_20_de_20_texte_20_21">
      <style:paragraph-properties fo:margin-left="0cm" fo:margin-right="-0.377cm" fo:text-align="justify" style:justify-single-word="false" fo:text-indent="0cm" style:auto-text-indent="false"/>
      <style:text-properties fo:font-size="11pt" style:font-size-asian="11pt" style:font-name-complex="Arial" style:font-size-complex="11pt"/>
    </style:style>
    <style:style style:name="P47" style:family="paragraph" style:parent-style-name="Footnote">
      <style:paragraph-properties fo:margin-left="0cm" fo:margin-right="-0.377cm" fo:text-align="justify" style:justify-single-word="false" fo:text-indent="0cm" style:auto-text-indent="false"/>
      <style:text-properties fo:font-size="11pt" officeooo:rsid="001ea600" officeooo:paragraph-rsid="00790fc2" style:font-size-asian="11pt" style:font-name-complex="Arial" style:font-size-complex="11pt" text:display="true"/>
    </style:style>
    <style:style style:name="P48" style:family="paragraph" style:parent-style-name="Standard">
      <style:paragraph-properties fo:margin-left="0cm" fo:margin-right="-0.377cm" fo:text-align="justify" style:justify-single-word="false" fo:text-indent="1.249cm" style:auto-text-indent="false"/>
    </style:style>
    <style:style style:name="P49" style:family="paragraph" style:parent-style-name="Standard">
      <style:paragraph-properties fo:margin-left="0cm" fo:margin-right="-0.377cm" fo:text-align="justify" style:justify-single-word="false" fo:text-indent="1.249cm" style:auto-text-indent="false"/>
      <style:text-properties officeooo:paragraph-rsid="001d8e43"/>
    </style:style>
    <style:style style:name="P50" style:family="paragraph" style:parent-style-name="Standard">
      <style:paragraph-properties fo:margin-left="0cm" fo:margin-right="-0.377cm" fo:text-align="justify" style:justify-single-word="false" fo:text-indent="1.249cm" style:auto-text-indent="false"/>
      <style:text-properties fo:font-size="11pt" style:font-size-asian="11pt" style:font-name-complex="Arial" style:font-size-complex="11pt"/>
    </style:style>
    <style:style style:name="P51" style:family="paragraph" style:parent-style-name="Standard">
      <style:paragraph-properties fo:margin-left="0cm" fo:margin-right="-0.377cm" fo:text-align="justify" style:justify-single-word="false" fo:text-indent="1.249cm" style:auto-text-indent="false"/>
      <style:text-properties fo:font-size="11pt" officeooo:paragraph-rsid="006be619" style:font-size-asian="11pt" style:font-name-complex="Arial" style:font-size-complex="11pt"/>
    </style:style>
    <style:style style:name="P52" style:family="paragraph" style:parent-style-name="Standard">
      <style:paragraph-properties fo:margin-left="0cm" fo:margin-right="-0.377cm" fo:text-align="justify" style:justify-single-word="false" fo:text-indent="1.249cm" style:auto-text-indent="false"/>
      <style:text-properties fo:font-size="11pt" officeooo:paragraph-rsid="005436d9" style:font-size-asian="11pt" style:font-name-complex="Arial" style:font-size-complex="11pt"/>
    </style:style>
    <style:style style:name="P53" style:family="paragraph" style:parent-style-name="Standard">
      <style:paragraph-properties fo:margin-left="0cm" fo:margin-right="-0.377cm" fo:text-align="justify" style:justify-single-word="false" fo:text-indent="1.249cm" style:auto-text-indent="false"/>
      <style:text-properties fo:font-size="11pt" officeooo:rsid="001ea600" style:font-size-asian="11pt" style:font-name-complex="Arial" style:font-size-complex="11pt"/>
    </style:style>
    <style:style style:name="P54" style:family="paragraph" style:parent-style-name="Standard">
      <style:paragraph-properties fo:margin-left="0cm" fo:margin-right="-0.377cm" fo:text-align="justify" style:justify-single-word="false" fo:text-indent="1.249cm" style:auto-text-indent="false"/>
      <style:text-properties fo:font-size="11pt" style:font-name-asian="Arial" style:font-size-asian="11pt" style:font-name-complex="Arial" style:font-size-complex="11pt"/>
    </style:style>
    <style:style style:name="P55" style:family="paragraph" style:parent-style-name="Footnote">
      <style:paragraph-properties fo:margin-left="0cm" fo:margin-right="-0.377cm" fo:text-align="justify" style:justify-single-word="false" fo:text-indent="1.249cm" style:auto-text-indent="false"/>
      <style:text-properties fo:font-size="11pt" officeooo:rsid="001ea600" officeooo:paragraph-rsid="00659f96" style:font-size-asian="11pt" style:font-name-complex="Arial" style:font-size-complex="11pt"/>
    </style:style>
    <style:style style:name="P56" style:family="paragraph" style:parent-style-name="Table_20_Contents">
      <style:paragraph-properties fo:text-align="justify" style:justify-single-word="false"/>
      <style:text-properties fo:font-weight="bold" style:font-weight-asian="bold" style:font-weight-complex="bold"/>
    </style:style>
    <style:style style:name="P57" style:family="paragraph" style:parent-style-name="Table_20_Contents">
      <style:paragraph-properties fo:text-align="justify" style:justify-single-word="false"/>
      <style:text-properties fo:font-weight="bold" officeooo:rsid="001ef4a0" officeooo:paragraph-rsid="001ef4a0" style:font-weight-asian="bold" style:font-weight-complex="bold"/>
    </style:style>
    <style:style style:name="P58" style:family="paragraph" style:parent-style-name="Table_20_Contents">
      <style:paragraph-properties fo:text-align="justify" style:justify-single-word="false"/>
    </style:style>
    <style:style style:name="P59" style:family="paragraph" style:parent-style-name="Table_20_Contents">
      <style:paragraph-properties fo:text-align="justify" style:justify-single-word="false"/>
      <style:text-properties officeooo:paragraph-rsid="007844e4"/>
    </style:style>
    <style:style style:name="P60" style:family="paragraph" style:parent-style-name="Table_20_Contents">
      <style:paragraph-properties fo:text-align="justify" style:justify-single-word="false"/>
      <style:text-properties officeooo:rsid="0020cbfa" officeooo:paragraph-rsid="00812a8e"/>
    </style:style>
    <style:style style:name="P61" style:family="paragraph" style:parent-style-name="Table_20_Contents">
      <style:paragraph-properties fo:text-align="justify" style:justify-single-word="false"/>
      <style:text-properties officeooo:rsid="0020cbfa" officeooo:paragraph-rsid="0068113e"/>
    </style:style>
    <style:style style:name="P62" style:family="paragraph" style:parent-style-name="Table_20_Contents">
      <style:paragraph-properties fo:text-align="justify" style:justify-single-word="false"/>
      <style:text-properties officeooo:rsid="0020cbfa" officeooo:paragraph-rsid="0020cbfa"/>
    </style:style>
    <style:style style:name="P63" style:family="paragraph" style:parent-style-name="Table_20_Contents">
      <style:paragraph-properties fo:text-align="justify" style:justify-single-word="false"/>
      <style:text-properties fo:font-style="italic" style:font-style-asian="italic" style:font-style-complex="italic"/>
    </style:style>
    <style:style style:name="P64" style:family="paragraph" style:parent-style-name="Table_20_Contents">
      <style:paragraph-properties fo:text-align="justify" style:justify-single-word="false"/>
      <style:text-properties fo:font-style="italic" officeooo:rsid="002304d6" style:font-style-asian="italic" style:font-style-complex="italic"/>
    </style:style>
    <style:style style:name="P65" style:family="paragraph" style:parent-style-name="Table_20_Contents">
      <style:paragraph-properties fo:text-align="justify" style:justify-single-word="false"/>
      <style:text-properties fo:font-style="normal" officeooo:rsid="00378192" officeooo:paragraph-rsid="00378192" style:font-style-asian="normal" style:font-style-complex="normal"/>
    </style:style>
    <style:style style:name="P66" style:family="paragraph" style:parent-style-name="Table_20_Contents">
      <style:paragraph-properties fo:text-align="justify" style:justify-single-word="false"/>
      <style:text-properties fo:font-style="normal" officeooo:rsid="0087725f" officeooo:paragraph-rsid="0087725f" style:font-style-asian="normal" style:font-style-complex="normal"/>
    </style:style>
    <style:style style:name="P67" style:family="paragraph" style:parent-style-name="Table_20_Contents">
      <style:paragraph-properties fo:text-align="justify" style:justify-single-word="false"/>
      <style:text-properties officeooo:rsid="003dffb3" officeooo:paragraph-rsid="003dffb3"/>
    </style:style>
    <style:style style:name="P68" style:family="paragraph" style:parent-style-name="Table_20_Contents">
      <style:paragraph-properties fo:text-align="justify" style:justify-single-word="false"/>
      <style:text-properties officeooo:rsid="001be20c"/>
    </style:style>
    <style:style style:name="P69" style:family="paragraph" style:parent-style-name="Table_20_Contents">
      <style:paragraph-properties fo:text-align="justify" style:justify-single-word="false"/>
      <style:text-properties officeooo:rsid="002350dc" officeooo:paragraph-rsid="002350dc"/>
    </style:style>
    <style:style style:name="P70" style:family="paragraph" style:parent-style-name="Table_20_Contents">
      <style:paragraph-properties fo:text-align="justify" style:justify-single-word="false"/>
      <style:text-properties officeooo:rsid="001b3247"/>
    </style:style>
    <style:style style:name="P71" style:family="paragraph" style:parent-style-name="Table_20_Contents">
      <style:paragraph-properties fo:text-align="justify" style:justify-single-word="false"/>
      <style:text-properties officeooo:rsid="007b51e7" officeooo:paragraph-rsid="007b51e7"/>
    </style:style>
    <style:style style:name="P72" style:family="paragraph" style:parent-style-name="Standard">
      <style:paragraph-properties fo:margin-left="0cm" fo:margin-right="-0.497cm" fo:text-align="justify" style:justify-single-word="false" fo:text-indent="0cm" style:auto-text-indent="false"/>
      <style:text-properties fo:font-size="11pt" style:font-size-asian="11pt" style:font-name-complex="Arial" style:font-size-complex="11pt"/>
    </style:style>
    <style:style style:name="P73" style:family="paragraph" style:parent-style-name="Standard">
      <style:paragraph-properties fo:margin-left="0cm" fo:margin-right="-0.497cm" fo:text-align="justify" style:justify-single-word="false" fo:text-indent="0cm" style:auto-text-indent="false"/>
      <style:text-properties fo:font-size="11pt" officeooo:rsid="001b3247" style:font-size-asian="11pt" style:font-name-complex="Arial" style:font-size-complex="11pt"/>
    </style:style>
    <style:style style:name="P74" style:family="paragraph" style:parent-style-name="Standard">
      <style:paragraph-properties fo:margin-left="0cm" fo:margin-right="-0.497cm" fo:text-align="justify" style:justify-single-word="false" fo:text-indent="0cm" style:auto-text-indent="false"/>
      <style:text-properties fo:font-size="11pt" officeooo:paragraph-rsid="0063253a" style:font-size-asian="11pt" style:font-size-complex="11pt"/>
    </style:style>
    <style:style style:name="P75" style:family="paragraph" style:parent-style-name="Standard">
      <style:paragraph-properties fo:margin-left="0cm" fo:margin-right="-0.497cm" fo:text-align="justify" style:justify-single-word="false" fo:text-indent="0cm" style:auto-text-indent="false"/>
    </style:style>
    <style:style style:name="P76" style:family="paragraph" style:parent-style-name="Standard">
      <style:paragraph-properties fo:margin-left="0cm" fo:margin-right="-0.497cm" fo:text-align="justify" style:justify-single-word="false" fo:text-indent="0cm" style:auto-text-indent="false" fo:break-before="page"/>
      <style:text-properties fo:font-size="11pt" style:font-size-asian="11pt" style:font-name-complex="Arial" style:font-size-complex="11pt"/>
    </style:style>
    <style:style style:name="P77" style:family="paragraph" style:parent-style-name="Standard">
      <style:paragraph-properties fo:margin-left="1.251cm" fo:margin-right="-0.377cm" fo:text-align="justify" style:justify-single-word="false" fo:text-indent="0cm" style:auto-text-indent="false"/>
      <style:text-properties fo:font-size="11pt" style:font-size-asian="11pt" style:font-name-complex="Arial" style:font-size-complex="11pt"/>
    </style:style>
    <style:style style:name="P78" style:family="paragraph" style:parent-style-name="Standard">
      <style:paragraph-properties fo:margin-left="0cm" fo:margin-right="-0.497cm" fo:text-align="justify" style:justify-single-word="false" fo:text-indent="1.251cm" style:auto-text-indent="false"/>
      <style:text-properties fo:font-size="11pt" officeooo:paragraph-rsid="0063253a" style:font-size-asian="11pt" style:font-name-complex="Arial" style:font-size-complex="11pt"/>
    </style:style>
    <style:style style:name="P79" style:family="paragraph" style:parent-style-name="Standard">
      <style:paragraph-properties fo:margin-left="0cm" fo:margin-right="-0.497cm" fo:text-align="justify" style:justify-single-word="false" fo:text-indent="1.251cm" style:auto-text-indent="false"/>
      <style:text-properties fo:font-size="11pt" officeooo:paragraph-rsid="0063253a" style:font-size-asian="11pt" style:font-size-complex="11pt"/>
    </style:style>
    <style:style style:name="P80" style:family="paragraph" style:parent-style-name="Text_20_body">
      <style:paragraph-properties fo:text-align="center" style:justify-single-word="false"/>
      <style:text-properties fo:font-size="11pt" fo:font-weight="bold" style:font-size-asian="11pt" style:font-weight-asian="bold" style:font-name-complex="Arial" style:font-size-complex="11pt"/>
    </style:style>
    <style:style style:name="P81" style:family="paragraph" style:parent-style-name="Standard" style:list-style-name="L1">
      <style:paragraph-properties fo:text-align="justify" style:justify-single-word="false"/>
      <style:text-properties officeooo:paragraph-rsid="00503f59"/>
    </style:style>
    <style:style style:name="P82" style:family="paragraph" style:parent-style-name="Standard" style:list-style-name="L1">
      <style:paragraph-properties fo:text-align="justify" style:justify-single-word="false"/>
      <style:text-properties officeooo:paragraph-rsid="00591bdc"/>
    </style:style>
    <style:style style:name="P83" style:family="paragraph" style:parent-style-name="Standard" style:list-style-name="L3">
      <style:paragraph-properties fo:text-align="justify" style:justify-single-word="false"/>
    </style:style>
    <style:style style:name="P84" style:family="paragraph" style:parent-style-name="Standard" style:list-style-name="L4">
      <style:paragraph-properties fo:text-align="justify" style:justify-single-word="false"/>
    </style:style>
    <style:style style:name="P85" style:family="paragraph" style:parent-style-name="Standard" style:list-style-name="L4">
      <style:paragraph-properties fo:text-align="justify" style:justify-single-word="false"/>
      <style:text-properties officeooo:paragraph-rsid="002af1f1"/>
    </style:style>
    <style:style style:name="P86" style:family="paragraph" style:parent-style-name="Standard" style:list-style-name="L4">
      <style:paragraph-properties fo:text-align="justify" style:justify-single-word="false"/>
      <style:text-properties officeooo:paragraph-rsid="00670b86"/>
    </style:style>
    <style:style style:name="P87" style:family="paragraph" style:parent-style-name="Standard" style:list-style-name="L5">
      <style:paragraph-properties fo:text-align="justify" style:justify-single-word="false"/>
      <style:text-properties officeooo:paragraph-rsid="006810a4"/>
    </style:style>
    <style:style style:name="P88" style:family="paragraph" style:parent-style-name="Standard" style:list-style-name="L1">
      <style:paragraph-properties fo:text-align="justify" style:justify-single-word="false"/>
      <style:text-properties fo:font-size="11pt" fo:font-style="normal" fo:font-weight="normal" officeooo:rsid="00790fc2" officeooo:paragraph-rsid="00790fc2" style:font-size-asian="11pt" style:font-style-asian="normal" style:font-weight-asian="normal" style:font-name-complex="Arial" style:font-size-complex="11pt" style:font-style-complex="normal" style:font-weight-complex="normal"/>
    </style:style>
    <style:style style:name="P89" style:family="paragraph" style:parent-style-name="Standard" style:list-style-name="L3">
      <style:paragraph-properties fo:text-align="justify" style:justify-single-word="false"/>
      <style:text-properties fo:font-size="11pt" style:font-size-asian="11pt" style:font-name-complex="Arial" style:font-size-complex="11pt"/>
    </style:style>
    <style:style style:name="P90" style:family="paragraph" style:parent-style-name="Standard" style:list-style-name="L4">
      <style:paragraph-properties fo:text-align="justify" style:justify-single-word="false"/>
      <style:text-properties fo:font-size="11pt" style:font-size-asian="11pt" style:font-name-complex="Arial" style:font-size-complex="11pt"/>
    </style:style>
    <style:style style:name="P91" style:family="paragraph" style:parent-style-name="Standard" style:list-style-name="L5">
      <style:paragraph-properties fo:text-align="justify" style:justify-single-word="false"/>
      <style:text-properties fo:font-size="11pt" officeooo:rsid="006810a4" officeooo:paragraph-rsid="006810a4" style:font-size-asian="11pt" style:font-name-complex="Arial" style:font-size-complex="11pt"/>
    </style:style>
    <style:style style:name="P92" style:family="paragraph" style:parent-style-name="Standard" style:list-style-name="L2">
      <style:paragraph-properties fo:margin-left="0cm" fo:margin-right="-0.377cm" fo:text-align="justify" style:justify-single-word="false" fo:text-indent="0cm" style:auto-text-indent="false"/>
      <style:text-properties fo:font-size="11pt" style:font-size-asian="11pt" style:font-name-complex="Arial" style:font-size-complex="11pt" text:display="true"/>
    </style:style>
    <style:style style:name="P93" style:family="paragraph" style:parent-style-name="Standard" style:list-style-name="WW8Num1">
      <style:paragraph-properties fo:margin-left="0cm" fo:margin-right="-0.377cm" fo:text-align="justify" style:justify-single-word="false" fo:text-indent="0cm" style:auto-text-indent="false"/>
      <style:text-properties fo:font-size="11pt" officeooo:rsid="0028a045" style:font-size-asian="11pt" style:font-name-complex="Arial" style:font-size-complex="11pt"/>
    </style:style>
    <style:style style:name="P94" style:family="paragraph" style:parent-style-name="Standard" style:list-style-name="WW8Num2">
      <style:paragraph-properties fo:margin-left="0cm" fo:margin-right="-0.377cm" fo:text-align="justify" style:justify-single-word="false" fo:text-indent="0cm" style:auto-text-indent="false"/>
      <style:text-properties fo:font-size="11pt" officeooo:rsid="004b8abc" officeooo:paragraph-rsid="00670b86" style:font-size-asian="11pt" style:font-name-complex="Arial" style:font-size-complex="11pt"/>
    </style:style>
    <style:style style:name="P95" style:family="paragraph" style:parent-style-name="Standard" style:list-style-name="WW8Num2">
      <style:paragraph-properties fo:margin-left="0cm" fo:margin-right="-0.377cm" fo:text-align="justify" style:justify-single-word="false" fo:text-indent="0cm" style:auto-text-indent="false"/>
      <style:text-properties fo:font-size="11pt" officeooo:paragraph-rsid="002af6f2" style:font-size-asian="11pt" style:font-name-complex="Arial" style:font-size-complex="11pt"/>
    </style:style>
    <style:style style:name="P96" style:family="paragraph" style:parent-style-name="Standard" style:list-style-name="WW8Num6">
      <style:paragraph-properties fo:margin-left="0cm" fo:margin-right="-0.377cm" fo:text-align="justify" style:justify-single-word="false" fo:text-indent="1.249cm" style:auto-text-indent="false"/>
      <style:text-properties officeooo:paragraph-rsid="001d8e43"/>
    </style:style>
    <style:style style:name="P97" style:family="paragraph" style:parent-style-name="Standard" style:list-style-name="WW8Num4">
      <style:paragraph-properties fo:margin-left="0cm" fo:margin-right="-0.377cm" fo:text-align="justify" style:justify-single-word="false" fo:text-indent="1.249cm" style:auto-text-indent="false"/>
      <style:text-properties fo:font-size="11pt" officeooo:paragraph-rsid="0039fc3a" style:font-size-asian="11pt" style:font-name-complex="Arial" style:font-size-complex="11pt"/>
    </style:style>
    <style:style style:name="P98" style:family="paragraph" style:parent-style-name="Table_20_Contents">
      <style:paragraph-properties fo:text-align="justify" style:justify-single-word="false"/>
      <style:text-properties officeooo:rsid="0020cbfa" officeooo:paragraph-rsid="008c6f5a"/>
    </style:style>
    <style:style style:name="P99" style:family="paragraph" style:parent-style-name="Table_20_Contents">
      <style:paragraph-properties fo:text-align="justify" style:justify-single-word="false"/>
      <style:text-properties officeooo:rsid="0087725f" officeooo:paragraph-rsid="008e49ab"/>
    </style:style>
    <style:style style:name="P100" style:family="paragraph" style:parent-style-name="Table_20_Contents">
      <style:paragraph-properties fo:text-align="justify" style:justify-single-word="false"/>
      <style:text-properties officeooo:rsid="008a6a7a" officeooo:paragraph-rsid="008e49ab"/>
    </style:style>
    <style:style style:name="P101" style:family="paragraph" style:parent-style-name="Text_20_body" style:master-page-name="Standard">
      <style:paragraph-properties fo:text-align="center" style:justify-single-word="false" style:page-number="auto"/>
      <style:text-properties fo:font-size="11pt" fo:font-weight="bold" style:font-size-asian="11pt" style:font-weight-asian="bold" style:font-name-complex="Arial" style:font-size-complex="11pt"/>
    </style:style>
    <style:style style:name="T1" style:family="text">
      <style:text-properties fo:font-size="11pt" fo:font-style="normal" fo:font-weight="normal" officeooo:rsid="0078f53e" style:font-size-asian="11pt" style:font-style-asian="normal" style:font-weight-asian="normal" style:font-name-complex="Arial" style:font-size-complex="11pt" style:font-style-complex="normal" style:font-weight-complex="normal"/>
    </style:style>
    <style:style style:name="T2" style:family="text">
      <style:text-properties fo:font-size="11pt" fo:font-style="normal" fo:font-weight="normal" officeooo:rsid="00591bdc" style:font-size-asian="11pt" style:font-style-asian="normal" style:font-weight-asian="normal" style:font-name-complex="Arial" style:font-size-complex="11pt" style:font-style-complex="normal" style:font-weight-complex="normal"/>
    </style:style>
    <style:style style:name="T3" style:family="text">
      <style:text-properties fo:font-size="11pt" fo:font-style="normal" fo:font-weight="normal" officeooo:rsid="0063bb13" style:font-size-asian="11pt" style:font-style-asian="normal" style:font-weight-asian="normal" style:font-name-complex="Arial" style:font-size-complex="11pt" style:font-style-complex="normal" style:font-weight-complex="normal"/>
    </style:style>
    <style:style style:name="T4" style:family="text">
      <style:text-properties fo:font-size="11pt" fo:font-style="normal" fo:font-weight="normal" officeooo:rsid="00503f59" style:font-size-asian="11pt" style:font-style-asian="normal" style:font-weight-asian="normal" style:font-name-complex="Arial" style:font-size-complex="11pt" style:font-style-complex="normal" style:font-weight-complex="normal"/>
    </style:style>
    <style:style style:name="T5" style:family="text">
      <style:text-properties fo:font-size="11pt" fo:font-style="normal" fo:font-weight="normal" officeooo:rsid="0080b463" style:font-size-asian="11pt" style:font-style-asian="normal" style:font-weight-asian="normal" style:font-name-complex="Arial" style:font-size-complex="11pt" style:font-style-complex="normal" style:font-weight-complex="normal"/>
    </style:style>
    <style:style style:name="T6" style:family="text">
      <style:text-properties fo:font-size="11pt" style:font-size-asian="11pt" style:font-size-complex="11pt"/>
    </style:style>
    <style:style style:name="T7" style:family="text">
      <style:text-properties fo:font-size="11pt" officeooo:rsid="001ea600" style:font-size-asian="11pt" style:font-size-complex="11pt"/>
    </style:style>
    <style:style style:name="T8" style:family="text">
      <style:text-properties fo:font-size="11pt" style:font-size-asian="11pt" style:font-size-complex="11pt" text:display="true"/>
    </style:style>
    <style:style style:name="T9" style:family="text">
      <style:text-properties fo:font-size="11pt" officeooo:rsid="002cc0ea" style:font-size-asian="11pt" style:font-size-complex="11pt" text:display="true"/>
    </style:style>
    <style:style style:name="T10" style:family="text">
      <style:text-properties fo:font-size="11pt" officeooo:rsid="004b8abc" style:font-size-asian="11pt" style:font-size-complex="11pt"/>
    </style:style>
    <style:style style:name="T11" style:family="text">
      <style:text-properties fo:font-size="11pt" officeooo:rsid="00659f96" style:font-size-asian="11pt" style:font-size-complex="11pt"/>
    </style:style>
    <style:style style:name="T12" style:family="text">
      <style:text-properties fo:font-size="11pt" officeooo:rsid="006fadb5" style:font-size-asian="11pt" style:font-size-complex="11pt"/>
    </style:style>
    <style:style style:name="T13" style:family="text">
      <style:text-properties fo:font-size="11pt" style:font-size-asian="11pt" style:font-name-complex="Arial" style:font-size-complex="11pt"/>
    </style:style>
    <style:style style:name="T14" style:family="text">
      <style:text-properties fo:font-size="11pt" officeooo:rsid="002d0619" style:font-size-asian="11pt" style:font-name-complex="Arial" style:font-size-complex="11pt"/>
    </style:style>
    <style:style style:name="T15" style:family="text">
      <style:text-properties fo:font-size="11pt" officeooo:rsid="0055a171" style:font-size-asian="11pt" style:font-name-complex="Arial" style:font-size-complex="11pt"/>
    </style:style>
    <style:style style:name="T16" style:family="text">
      <style:text-properties fo:font-size="11pt" officeooo:rsid="002eb612" style:font-size-asian="11pt" style:font-name-complex="Arial" style:font-size-complex="11pt"/>
    </style:style>
    <style:style style:name="T17" style:family="text">
      <style:text-properties fo:font-size="11pt" officeooo:rsid="00277bc9" style:font-size-asian="11pt" style:font-name-complex="Arial" style:font-size-complex="11pt"/>
    </style:style>
    <style:style style:name="T18" style:family="text">
      <style:text-properties fo:font-size="11pt" officeooo:rsid="004b8abc" style:font-size-asian="11pt" style:font-name-complex="Arial" style:font-size-complex="11pt"/>
    </style:style>
    <style:style style:name="T19" style:family="text">
      <style:text-properties fo:font-size="11pt" officeooo:rsid="004d51c2" style:font-size-asian="11pt" style:font-name-complex="Arial" style:font-size-complex="11pt"/>
    </style:style>
    <style:style style:name="T20" style:family="text">
      <style:text-properties fo:font-size="11pt" officeooo:rsid="00541fe8" style:font-size-asian="11pt" style:font-name-complex="Arial" style:font-size-complex="11pt"/>
    </style:style>
    <style:style style:name="T21" style:family="text">
      <style:text-properties fo:font-size="11pt" officeooo:rsid="0034d9a9" style:font-size-asian="11pt" style:font-name-complex="Arial" style:font-size-complex="11pt"/>
    </style:style>
    <style:style style:name="T22" style:family="text">
      <style:text-properties fo:font-size="11pt" officeooo:rsid="00445433" style:font-size-asian="11pt" style:font-name-complex="Arial" style:font-size-complex="11pt"/>
    </style:style>
    <style:style style:name="T23" style:family="text">
      <style:text-properties fo:font-size="11pt" officeooo:rsid="005b6ded" style:font-size-asian="11pt" style:font-name-complex="Arial" style:font-size-complex="11pt"/>
    </style:style>
    <style:style style:name="T24" style:family="text">
      <style:text-properties fo:font-size="11pt" officeooo:rsid="002a10e6" style:font-size-asian="11pt" style:font-name-complex="Arial" style:font-size-complex="11pt"/>
    </style:style>
    <style:style style:name="T25" style:family="text">
      <style:text-properties fo:font-size="11pt" officeooo:rsid="00205b3d" style:font-size-asian="11pt" style:font-name-complex="Arial" style:font-size-complex="11pt"/>
    </style:style>
    <style:style style:name="T26" style:family="text">
      <style:text-properties fo:font-size="11pt" officeooo:rsid="001d67dc" style:font-size-asian="11pt" style:font-name-complex="Arial" style:font-size-complex="11pt"/>
    </style:style>
    <style:style style:name="T27" style:family="text">
      <style:text-properties fo:font-size="11pt" officeooo:rsid="001ea600" style:font-size-asian="11pt" style:font-name-complex="Arial" style:font-size-complex="11pt"/>
    </style:style>
    <style:style style:name="T28" style:family="text">
      <style:text-properties fo:font-size="11pt" officeooo:rsid="002af1f1" style:font-size-asian="11pt" style:font-name-complex="Arial" style:font-size-complex="11pt"/>
    </style:style>
    <style:style style:name="T29" style:family="text">
      <style:text-properties fo:font-size="11pt" officeooo:rsid="002c8458" style:font-size-asian="11pt" style:font-name-complex="Arial" style:font-size-complex="11pt"/>
    </style:style>
    <style:style style:name="T30" style:family="text">
      <style:text-properties fo:font-size="11pt" officeooo:rsid="002cc0ea" style:font-size-asian="11pt" style:font-name-complex="Arial" style:font-size-complex="11pt"/>
    </style:style>
    <style:style style:name="T31" style:family="text">
      <style:text-properties fo:font-size="11pt" officeooo:rsid="0033ec3d" style:font-size-asian="11pt" style:font-name-complex="Arial" style:font-size-complex="11pt"/>
    </style:style>
    <style:style style:name="T32" style:family="text">
      <style:text-properties fo:font-size="11pt" officeooo:rsid="00383b55" style:font-size-asian="11pt" style:font-name-complex="Arial" style:font-size-complex="11pt"/>
    </style:style>
    <style:style style:name="T33" style:family="text">
      <style:text-properties fo:font-size="11pt" officeooo:rsid="0039fc3a" style:font-size-asian="11pt" style:font-name-complex="Arial" style:font-size-complex="11pt"/>
    </style:style>
    <style:style style:name="T34" style:family="text">
      <style:text-properties fo:font-size="11pt" officeooo:rsid="003a91e3" style:font-size-asian="11pt" style:font-name-complex="Arial" style:font-size-complex="11pt"/>
    </style:style>
    <style:style style:name="T35" style:family="text">
      <style:text-properties fo:font-size="11pt" officeooo:rsid="003f2ed0" style:font-size-asian="11pt" style:font-name-complex="Arial" style:font-size-complex="11pt"/>
    </style:style>
    <style:style style:name="T36" style:family="text">
      <style:text-properties fo:font-size="11pt" officeooo:rsid="00426b87" style:font-size-asian="11pt" style:font-name-complex="Arial" style:font-size-complex="11pt"/>
    </style:style>
    <style:style style:name="T37" style:family="text">
      <style:text-properties fo:font-size="11pt" officeooo:rsid="005aba0b" style:font-size-asian="11pt" style:font-name-complex="Arial" style:font-size-complex="11pt"/>
    </style:style>
    <style:style style:name="T38" style:family="text">
      <style:text-properties fo:font-size="11pt" officeooo:rsid="005afc34" style:font-size-asian="11pt" style:font-name-complex="Arial" style:font-size-complex="11pt"/>
    </style:style>
    <style:style style:name="T39" style:family="text">
      <style:text-properties fo:font-size="11pt" officeooo:rsid="0063253a" style:font-size-asian="11pt" style:font-name-complex="Arial" style:font-size-complex="11pt"/>
    </style:style>
    <style:style style:name="T40" style:family="text">
      <style:text-properties fo:font-size="11pt" officeooo:rsid="00659f96" style:font-size-asian="11pt" style:font-name-complex="Arial" style:font-size-complex="11pt"/>
    </style:style>
    <style:style style:name="T41" style:family="text">
      <style:text-properties fo:font-size="11pt" officeooo:rsid="00670b86" style:font-size-asian="11pt" style:font-name-complex="Arial" style:font-size-complex="11pt"/>
    </style:style>
    <style:style style:name="T42" style:family="text">
      <style:text-properties fo:font-size="11pt" officeooo:rsid="00680dd5" style:font-size-asian="11pt" style:font-name-complex="Arial" style:font-size-complex="11pt"/>
    </style:style>
    <style:style style:name="T43" style:family="text">
      <style:text-properties fo:font-size="11pt" officeooo:rsid="006810a4" style:font-size-asian="11pt" style:font-name-complex="Arial" style:font-size-complex="11pt"/>
    </style:style>
    <style:style style:name="T44" style:family="text">
      <style:text-properties fo:font-size="11pt" officeooo:rsid="006dae77" style:font-size-asian="11pt" style:font-name-complex="Arial" style:font-size-complex="11pt"/>
    </style:style>
    <style:style style:name="T45" style:family="text">
      <style:text-properties fo:font-size="11pt" officeooo:rsid="006fadb5" style:font-size-asian="11pt" style:font-name-complex="Arial" style:font-size-complex="11pt"/>
    </style:style>
    <style:style style:name="T46" style:family="text">
      <style:text-properties fo:font-size="11pt" officeooo:rsid="00707310" style:font-size-asian="11pt" style:font-name-complex="Arial" style:font-size-complex="11pt"/>
    </style:style>
    <style:style style:name="T47" style:family="text">
      <style:text-properties fo:font-size="11pt" officeooo:rsid="0073837f" style:font-size-asian="11pt" style:font-name-complex="Arial" style:font-size-complex="11pt"/>
    </style:style>
    <style:style style:name="T48" style:family="text">
      <style:text-properties fo:font-size="11pt" officeooo:rsid="0074de6c" style:font-size-asian="11pt" style:font-name-complex="Arial" style:font-size-complex="11pt"/>
    </style:style>
    <style:style style:name="T49" style:family="text">
      <style:text-properties fo:font-size="11pt" officeooo:rsid="00761ac6" style:font-size-asian="11pt" style:font-name-complex="Arial" style:font-size-complex="11pt"/>
    </style:style>
    <style:style style:name="T50" style:family="text">
      <style:text-properties fo:font-size="11pt" officeooo:rsid="00769d9c" style:font-size-asian="11pt" style:font-name-complex="Arial" style:font-size-complex="11pt"/>
    </style:style>
    <style:style style:name="T51" style:family="text">
      <style:text-properties fo:font-size="11pt" style:font-name-asian="Times New Roman" style:font-size-asian="11pt" style:language-asian="zh" style:country-asian="CN" style:font-name-complex="Arial" style:font-size-complex="11pt"/>
    </style:style>
    <style:style style:name="T52" style:family="text">
      <style:text-properties fo:font-size="11pt" officeooo:rsid="007a8b72" style:font-name-asian="Times New Roman" style:font-size-asian="11pt" style:language-asian="zh" style:country-asian="CN" style:font-name-complex="Arial" style:font-size-complex="11pt"/>
    </style:style>
    <style:style style:name="T53" style:family="text">
      <style:text-properties fo:font-size="11pt" officeooo:rsid="0033ec3d" style:font-name-asian="Arial" style:font-size-asian="11pt" style:font-name-complex="Arial" style:font-size-complex="11pt"/>
    </style:style>
    <style:style style:name="T54" style:family="text">
      <style:text-properties fo:font-size="11pt" officeooo:rsid="0034d9a9" style:font-name-asian="Arial" style:font-size-asian="11pt" style:font-name-complex="Arial" style:font-size-complex="11pt"/>
    </style:style>
    <style:style style:name="T55" style:family="text">
      <style:text-properties fo:font-size="11pt" fo:font-style="italic" style:font-size-asian="11pt" style:font-style-asian="italic" style:font-name-complex="Arial" style:font-size-complex="11pt"/>
    </style:style>
    <style:style style:name="T56" style:family="text">
      <style:text-properties officeooo:rsid="002f8cb5"/>
    </style:style>
    <style:style style:name="T57" style:family="text">
      <style:text-properties officeooo:rsid="00790fc2"/>
    </style:style>
    <style:style style:name="T58" style:family="text">
      <style:text-properties officeooo:rsid="004107b3"/>
    </style:style>
    <style:style style:name="T59" style:family="text">
      <style:text-properties officeooo:rsid="00271800"/>
    </style:style>
    <style:style style:name="T60" style:family="text">
      <style:text-properties officeooo:rsid="007a8b72"/>
    </style:style>
    <style:style style:name="T61" style:family="text">
      <style:text-properties officeooo:rsid="0080b463"/>
    </style:style>
    <style:style style:name="T62" style:family="text">
      <style:text-properties officeooo:rsid="0081f7c0"/>
    </style:style>
    <style:style style:name="T63" style:family="text">
      <style:text-properties officeooo:rsid="00769d9c"/>
    </style:style>
    <style:style style:name="T64" style:family="text">
      <style:text-properties officeooo:rsid="008389a0"/>
    </style:style>
    <style:style style:name="T65" style:family="text">
      <style:text-properties officeooo:rsid="00812a8e"/>
    </style:style>
    <style:style style:name="T66" style:family="text">
      <style:text-properties officeooo:rsid="004d51c2"/>
    </style:style>
    <style:style style:name="T67" style:family="text">
      <style:text-properties officeooo:rsid="003a91e3"/>
    </style:style>
    <style:style style:name="T68" style:family="text">
      <style:text-properties officeooo:rsid="00522a92"/>
    </style:style>
    <style:style style:name="T69" style:family="text">
      <style:text-properties officeooo:rsid="00573640"/>
    </style:style>
    <style:style style:name="T70" style:family="text">
      <style:text-properties officeooo:rsid="00541fe8"/>
    </style:style>
    <style:style style:name="T71" style:family="text">
      <style:text-properties officeooo:rsid="004b8abc"/>
    </style:style>
    <style:style style:name="T72" style:family="text">
      <style:text-properties officeooo:rsid="004c67ba"/>
    </style:style>
    <style:style style:name="T73" style:family="text">
      <style:text-properties style:font-name-complex="Arial"/>
    </style:style>
    <style:style style:name="T74" style:family="text">
      <style:text-properties officeooo:rsid="00522a92" style:font-name-complex="Arial"/>
    </style:style>
    <style:style style:name="T75" style:family="text">
      <style:text-properties officeooo:rsid="0039fc3a" style:font-name-complex="Arial"/>
    </style:style>
    <style:style style:name="T76" style:family="text">
      <style:text-properties officeooo:rsid="003a91e3" style:font-name-complex="Arial"/>
    </style:style>
    <style:style style:name="T77" style:family="text">
      <style:text-properties officeooo:rsid="003bbd51" style:font-name-complex="Arial"/>
    </style:style>
    <style:style style:name="T78" style:family="text">
      <style:text-properties officeooo:rsid="00761ac6" style:font-name-complex="Arial"/>
    </style:style>
    <style:style style:name="T79" style:family="text">
      <style:text-properties officeooo:rsid="005436d9"/>
    </style:style>
    <style:style style:name="T80" style:family="text">
      <style:text-properties officeooo:rsid="003bbd51"/>
    </style:style>
    <style:style style:name="T81" style:family="text">
      <style:text-properties officeooo:rsid="005c04a1"/>
    </style:style>
    <style:style style:name="T82" style:family="text">
      <style:text-properties officeooo:rsid="0034d9a9"/>
    </style:style>
    <style:style style:name="T83" style:family="text">
      <style:text-properties officeooo:rsid="002304d6"/>
    </style:style>
    <style:style style:name="T84" style:family="text">
      <style:text-properties officeooo:rsid="0023ae7e"/>
    </style:style>
    <style:style style:name="T85" style:family="text">
      <style:text-properties officeooo:rsid="001d67dc"/>
    </style:style>
    <style:style style:name="T86" style:family="text">
      <style:text-properties officeooo:rsid="001ea600"/>
    </style:style>
    <style:style style:name="T87" style:family="text">
      <style:text-properties officeooo:rsid="002eb612"/>
    </style:style>
    <style:style style:name="T88" style:family="text">
      <style:text-properties officeooo:rsid="0039fc3a"/>
    </style:style>
    <style:style style:name="T89" style:family="text">
      <style:text-properties officeooo:rsid="003dffb3"/>
    </style:style>
    <style:style style:name="T90" style:family="text">
      <style:text-properties officeooo:rsid="004649ce"/>
    </style:style>
    <style:style style:name="T91" style:family="text">
      <style:text-properties officeooo:rsid="004a9b05"/>
    </style:style>
    <style:style style:name="T92" style:family="text">
      <style:text-properties style:use-window-font-color="true" style:font-name="Arial" fo:language="fr" fo:country="FR" style:letter-kerning="true" style:font-name-asian="Arial Unicode MS" style:language-asian="zxx" style:country-asian="none" style:language-complex="ar" style:country-complex="SA"/>
    </style:style>
    <style:style style:name="T93" style:family="text">
      <style:text-properties officeooo:rsid="00503f59"/>
    </style:style>
    <style:style style:name="T94" style:family="text">
      <style:text-properties style:text-position="super 58%"/>
    </style:style>
    <style:style style:name="T95" style:family="text">
      <style:text-properties officeooo:rsid="005aba0b"/>
    </style:style>
    <style:style style:name="T96" style:family="text">
      <style:text-properties officeooo:rsid="005dfa0a"/>
    </style:style>
    <style:style style:name="T97" style:family="text">
      <style:text-properties style:text-position="0% 100%"/>
    </style:style>
    <style:style style:name="T98" style:family="text">
      <style:text-properties style:text-position="0% 100%" officeooo:rsid="0063bb13"/>
    </style:style>
    <style:style style:name="T99" style:family="text">
      <style:text-properties officeooo:rsid="0063253a"/>
    </style:style>
    <style:style style:name="T100" style:family="text">
      <style:text-properties officeooo:rsid="0063bb13"/>
    </style:style>
    <style:style style:name="T101" style:family="text">
      <style:text-properties officeooo:rsid="00659f96"/>
    </style:style>
    <style:style style:name="T102" style:family="text">
      <style:text-properties officeooo:rsid="00680dd5"/>
    </style:style>
    <style:style style:name="T103" style:family="text">
      <style:text-properties officeooo:rsid="006810a4"/>
    </style:style>
    <style:style style:name="T104" style:family="text">
      <style:text-properties officeooo:rsid="006dae77"/>
    </style:style>
    <style:style style:name="T105" style:family="text">
      <style:text-properties officeooo:rsid="006fadb5"/>
    </style:style>
    <style:style style:name="T106" style:family="text">
      <style:text-properties fo:font-style="italic" fo:font-weight="bold" officeooo:rsid="0034d9a9" style:font-style-asian="italic" style:font-weight-asian="bold" style:font-style-complex="italic" style:font-weight-complex="bold"/>
    </style:style>
    <style:style style:name="T107" style:family="text">
      <style:text-properties fo:font-style="italic" fo:font-weight="bold" officeooo:rsid="00769d9c" style:font-style-asian="italic" style:font-weight-asian="bold" style:font-style-complex="italic" style:font-weight-complex="bold"/>
    </style:style>
    <style:style style:name="T108" style:family="text">
      <style:text-properties fo:font-style="italic" fo:font-weight="bold" officeooo:rsid="0067f9a9" style:font-style-asian="italic" style:font-weight-asian="bold" style:font-style-complex="italic" style:font-weight-complex="bold"/>
    </style:style>
    <style:style style:name="T109" style:family="text">
      <style:text-properties officeooo:rsid="0073837f"/>
    </style:style>
    <style:style style:name="T110" style:family="text">
      <style:text-properties officeooo:rsid="0073da76"/>
    </style:style>
    <style:style style:name="T111" style:family="text">
      <style:text-properties officeooo:rsid="00761ac6"/>
    </style:style>
    <style:style style:name="T112" style:family="text">
      <style:text-properties officeooo:rsid="007844e4"/>
    </style:style>
    <style:style style:name="T113" style:family="text">
      <style:text-properties officeooo:rsid="00785bac"/>
    </style:style>
    <style:style style:name="T114" style:family="text">
      <style:text-properties officeooo:rsid="007891f8"/>
    </style:style>
    <style:style style:name="T115" style:family="text">
      <style:text-properties officeooo:rsid="007b51e7"/>
    </style:style>
    <style:style style:name="T116" style:family="text">
      <style:text-properties officeooo:rsid="007d2d33"/>
    </style:style>
    <style:style style:name="T117" style:family="text">
      <style:text-properties officeooo:rsid="007f2a0e"/>
    </style:style>
    <style:style style:name="T118" style:family="text">
      <style:text-properties officeooo:rsid="008aad1b"/>
    </style:style>
    <style:style style:name="T119" style:family="text">
      <style:text-properties officeooo:rsid="008c6f5a"/>
    </style:style>
    <style:style style:name="T120" style:family="text">
      <style:text-properties officeooo:rsid="008a6a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Arrêté du</text:p>
      <text:p text:style-name="P80">fixant les modalités de l’estimation des animaux abattus</text:p>
      <text:p text:style-name="P43">et d<text:span text:style-name="T66">u</text:span> <text:span text:style-name="T67">matériel</text:span> et <text:span text:style-name="T66">des </text:span>produits détruits sur ordre de l’administration</text:p>
      <text:p text:style-name="P7"/>
      <text:p text:style-name="P7"/>
      <text:p text:style-name="P7">Le ministre de l’agriculture, de l’agroalimentaire et de la forêt <text:span text:style-name="T99">et le ministre délégué auprès du ministre de l'économie et des finances, chargé du budget</text:span>,</text:p>
      <text:p text:style-name="P7">Vu le code rural <text:span text:style-name="T99">et de la pêche maritime</text:span>, notamment ses articles L.171-1, L.171-2, <text:span text:style-name="T100">L.201-9, L201-11,</text:span> L. 221-1, L. 221-2 et L. 223-8 ;</text:p>
      <text:p text:style-name="P7">Vu le décret n° 90-437 du 28 mai 1990 fixant les conditions et les modalités de règlement des frais occasionnés par les déplacements des personnels civils sur le territoire métropolitain de la France lorsqu’ils sont à la charge des budgets de l’État, des établissements publics nationaux à caractère administratif et de certains organismes subventionnés ;</text:p>
      <text:p text:style-name="P7"/>
      <text:p text:style-name="P7">Vu l’arrêté du 5 juin 2000 relatif au registre d’élevage ;</text:p>
      <text:p text:style-name="P7">Vu l’avis du Conseil national d’orientation des politiques sanitaires animales et végétales,</text:p>
      <text:p text:style-name="P7"/>
      <text:p text:style-name="P7">Arrêtent :</text:p>
      <text:p text:style-name="P29"/>
      <text:p text:style-name="P32">Article 1<text:span text:style-name="T94">er</text:span><text:span text:style-name="T97"> – Aux fins du présent arrêté, </text:span><text:span text:style-name="T98">on entend par</text:span><text:span text:style-name="T97"> :</text:span></text:p>
      <text:list xml:id="list5583159738291097364" text:style-name="L1">
        <text:list-item>
          <text:p text:style-name="P81"><text:span text:style-name="T3">a</text:span><text:span text:style-name="T4">nimal, dans le cas des espèce</text:span><text:span text:style-name="T5">s</text:span><text:span text:style-name="T4"> de vertébrés, un individu, et, dans le cas de la filière apicole, une colonie d'abeilles ;</text:span></text:p>
        </text:list-item>
        <text:list-item>
          <text:p text:style-name="P82"><text:span text:style-name="T3">m</text:span><text:span text:style-name="T2">atériel, </text:span><text:span text:style-name="T1">en filière apicole, les ruches, cadres et hausses ;</text:span></text:p>
          <text:p text:style-name="P88"/>
        </text:list-item>
      </text:list>
      <text:p text:style-name="P40"><text:span text:style-name="T13">Article 2. – </text:span><text:span text:style-name="T16">I. En application de l’article L. 221‑2 du code rural et de la pêche maritime, le Préfet arrête le montant d’indemnisation des propriétaires dont les animaux, </text:span><text:span text:style-name="T32">matériel d’élevage</text:span><text:span text:style-name="T16"> </text:span><text:span text:style-name="T32">ou produits </text:span><text:span text:style-name="T16">ont été abattus </text:span><text:span text:style-name="T32">ou détruits </text:span><text:span text:style-name="T13">sur ordre de l’administration dans le cadre des dispositions prises pour l’application de l’article L. 221‑1 du code rural </text:span><text:span text:style-name="T39">et de la pêche maritime</text:span><text:span text:style-name="T13">. </text:span><text:span text:style-name="T34">Le Préfet notifie au propriétaire des animaux, du matériel et des produits le montant d’indemnisation retenu correspondant aux animaux, matériel ou produits abattus ou détruits et les motifs ayant éventuellement conduit à le moduler, </text:span><text:span text:style-name="T35">dans le respect des articles 1</text:span><text:span text:style-name="T20">1 </text:span><text:span text:style-name="T37">et</text:span><text:span text:style-name="T20"> 12</text:span><text:span text:style-name="T35"> du présent arrêté</text:span><text:span text:style-name="T34">.</text:span></text:p>
      <text:p text:style-name="P9"/>
      <text:p text:style-name="P9"><text:span text:style-name="T87">II. Le montant d’indemnisation correspond à une </text:span>valeur de remplacement <text:span text:style-name="T56">estimée aux frais de l’administration dans les conditions définies dans le présent arrêté. Le montant d’indemnisation peut être modulé en fonction des critères mentionnés aux articles 11 et 12. Lorsqu’une valorisation des animaux abattus ou des produits détruits sur ordre de l'administration est possible, le montant de cette valorisation est déduit du montant de l’estimation réalisée conformément au présent article.</text:span></text:p>
      <text:p text:style-name="P11"/>
      <text:p text:style-name="P8"><text:span text:style-name="T56">III. L’estimation de la valeur de remplacement est calculée, dans les conditions définies dans le présent arrêté, sur la base de la situation à la date de l’estimation. Cette valeur de remplacement </text:span>inclut la valeur marchande objective de chaque animal <text:span text:style-name="T56">dont l’abattage est considéré</text:span>, le <text:span text:style-name="T100">déficit momentané</text:span> de production et les frais directement liés au renouvellement du cheptel.</text:p>
      <text:p text:style-name="P17"/>
      <text:p text:style-name="P17">IV. La détermination de la valeur de remplacement des animaux, <text:span text:style-name="T67">matériel et produits</text:span> abattus ou détruits sur ordre de l’administration est conduite selon une procédure d’expertise ou selon la procédure d’é<text:span text:style-name="T91">valuation</text:span> standardisée mentionnée à l’article <text:span text:style-name="T57">6,</text:span> <text:span text:style-name="T105">au choix du propriétaire des animaux. </text:span>Toutefois, dans le cas des abattages diagnostiques <text:span text:style-name="T58">ou dans les cas justifiés par l'urgence,</text:span> le Préfet peut imposer l<text:span text:style-name="T58">'une</text:span> <text:span text:style-name="T58">ou l'autre de ces</text:span> méthode<text:span text:style-name="T58">s</text:span> d’estimation.</text:p>
      <text:p text:style-name="P30"/>
      <text:p text:style-name="P18"><text:span text:style-name="T113">V</text:span>. En cas d’abattage partiel, le déficit momentané de production et la valeur marchande objective peuvent être actualisés à l’issue du neuvième mois consécutif de déclaration d’infection de l’élevage.</text:p>
      <text:p text:style-name="P17"/>
      <text:p text:style-name="P17"/>
      <text:p text:style-name="P14"><text:soft-page-break/>Article <text:span text:style-name="T68">3</text:span>. – La valeur marchande objective des animaux <text:span text:style-name="T100">est</text:span> déterminée en fonction de critères prenant notamment en compte l’âge, le sexe, la vocation économique, la valeur génétique <text:span text:style-name="T71">et sanitaire</text:span>, les performances zootechniques des animaux et leur valorisation commerciale, sur la base des valeurs d’achat et de vente figurant sur les livres comptables de l’élevage, <text:span text:style-name="T85">ainsi que sur tout élément de référence officielle ou objectivée</text:span>.</text:p>
      <text:p text:style-name="P14"/>
      <text:p text:style-name="P7"><text:span text:style-name="T69">S</text:span>i l’état de gestation des femelles, <text:span text:style-name="T100">pour les espèces mammifères,</text:span> est attesté, il est tenu compte du stade de gestation pour la détermination de leur valeur marchande objective. Les naissances survenant entre l’expertise et l’abattage ne donnent pas lieu à indemnisation complémentaire, <text:span text:style-name="T59">sauf dans les conditions définies au point V de l'article 2</text:span>. <text:span text:style-name="T59">L’estimation de la valeur marchande des animaux tient compte du rythme des réformes.</text:span> </text:p>
      <text:p text:style-name="P7"/>
      <text:p text:style-name="P7">La valeur marchande objective est déterminée sans tenir compte des primes <text:span text:style-name="T117">financières </text:span>auxquelles les animaux visés par la décision d’abattage sont susceptibles de donner droit.</text:p>
      <text:p text:style-name="P33"/>
      <text:p text:style-name="P39"><text:span text:style-name="T12">Article 4. </text:span><text:span text:style-name="T45">–</text:span><text:span text:style-name="T12"> </text:span><text:span text:style-name="T13">Le déficit momentané de production résultant de l’abattage des animaux abattus sur ordre de l’administration </text:span><text:span text:style-name="T17">correspond aux pertes directes liées à la non valorisation des animaux ou de leurs produits attendus </text:span><text:span text:style-name="T13">pendant </text:span><text:span text:style-name="T17">une période de </text:span><text:span text:style-name="T13">temps </text:span><text:span text:style-name="T17">correspondant </text:span><text:span text:style-name="T13">au </text:span><text:span text:style-name="T17">délai nécessaire au </text:span><text:span text:style-name="T38">retour en production</text:span><text:span text:style-name="T13"> </text:span><text:span text:style-name="T17">et </text:span><text:span text:style-name="T26">dans la limite des délais </text:span><text:span text:style-name="T17">définis </text:span><text:span text:style-name="T26">en annexe I, </text:span><text:span text:style-name="T34">à l’exclusion des animaux à naître </text:span><text:span text:style-name="T40">pour les espèces dont la valeur marchande objective est déterminée en prenant en compte </text:span><text:span text:style-name="T36">l'état de gestation</text:span><text:span text:style-name="T13">.</text:span></text:p>
      <text:list xml:id="list9060517509842988575" text:style-name="L2">
        <text:list-header>
          <text:p text:style-name="P92"/>
          <text:p text:style-name="P92">Lorsque les conditions d'assainissement <text:span text:style-name="T67">par abattage total </text:span>définies par le Préfet rendent le délai réglementaire d'interdiction de repeuplement supérieur au délai visé à l'annexe <text:span text:style-name="T70">I</text:span>, le délai pour le déficit de production <text:span text:style-name="T67">est </text:span>majoré de la <text:span text:style-name="T101">durée</text:span> correspondante. </text:p>
        </text:list-header>
      </text:list>
      <text:p text:style-name="P19"/>
      <text:p text:style-name="P19">L<text:span text:style-name="T101">e montant de l</text:span>'indemnité est basé sur la production commercialisée sur la période correspondante de l'année précédente au prix de vente moyen constaté pour les produits effectivement attendus diminué des charges de productions correspondantes.</text:p>
      <text:p text:style-name="P19"/>
      <text:p text:style-name="P19"><text:span text:style-name="T105">En l'absence de</text:span> référence historique, en particulier en cas de démarrage d'activité, les valeurs correspondantes sont estimées à partir des caractéristiques d<text:span text:style-name="T61">e l’exploitation</text:span> <text:s/><text:span text:style-name="T61">lissées sur trois ans </text:span>et des références disponibles pour des productions similaires.</text:p>
      <text:p text:style-name="P19"/>
      <text:p text:style-name="P47">En cas d’abattage diagnostique de plus de cinq bovins en douze mois ou de plus de 10% de l'effectif, un déficit <text:span text:style-name="T57">momentané</text:span> de production peut être pris en compte<text:span text:style-name="T56">, dans les conditions définies par le présent arrêté</text:span>.</text:p>
      <text:list xml:id="list2357112351714088789" text:style-name="WW8Num1">
        <text:list-header>
          <text:p text:style-name="P93"/>
        </text:list-header>
      </text:list>
      <text:p text:style-name="P14">Article <text:span text:style-name="T105">5</text:span>. – I. Les frais directement liés au renouvellement du cheptel sont constitués par :</text:p>
      <text:list xml:id="list5859971610362741317" text:style-name="L3">
        <text:list-item>
          <text:p text:style-name="P83"><text:span text:style-name="T13">les frais sanitaires d’introduction dans la limite du nombre d’animaux à éliminer, présents à la date de </text:span><text:span text:style-name="T25">l’ordre d’abattage</text:span><text:span text:style-name="T13"> ;</text:span></text:p>
        </text:list-item>
        <text:list-item>
          <text:p text:style-name="P83"><text:span text:style-name="T13">les frais d’approche et de transport dans la limite du nombre d’animaux à éliminer, présents à la date de </text:span><text:span text:style-name="T25">l’ordre d’abattage</text:span><text:span text:style-name="T13"> ;</text:span></text:p>
        </text:list-item>
        <text:list-item>
          <text:p text:style-name="P89">les besoins supplémentaires en repeuplement ;</text:p>
        </text:list-item>
      </text:list>
      <text:p text:style-name="P7"/>
      <text:list xml:id="list1334333377201511653" text:style-name="WW8Num6">
        <text:list-item>
          <text:list>
            <text:list-item>
              <text:list>
                <text:list-header>
                  <text:p text:style-name="P96"><text:span text:style-name="T45">II. </text:span><text:span text:style-name="T13">Le montant de ces frais pris en charge par </text:span><text:span text:style-name="T36">l’État</text:span><text:span text:style-name="T13"> est déterminé de la façon suivante :</text:span></text:p>
                </text:list-header>
              </text:list>
            </text:list-item>
          </text:list>
        </text:list-item>
      </text:list>
      <text:p text:style-name="P48"><text:span text:style-name="T13">1. </text:span><text:span text:style-name="T46">f</text:span><text:span text:style-name="T13">rais sanitaires d’introduction :</text:span><text:span text:style-name="T6"> participation sur présentation de justificatifs, </text:span><text:span text:style-name="T10">dans la limite </text:span><text:span text:style-name="T7">de 5% du montant de la valeur marchande objective </text:span><text:span text:style-name="T10">estimée </text:span><text:span text:style-name="T11">des animaux </text:span><text:span text:style-name="T7">;</text:span></text:p>
      <text:p text:style-name="P48"><text:span text:style-name="T13">2. </text:span><text:span text:style-name="T46">f</text:span><text:span text:style-name="T13">rais d’approche et de transport : </text:span><text:span text:style-name="T6">participation sur présentation de justificatifs, </text:span><text:span text:style-name="T10">dans la limite de </text:span><text:span text:style-name="T6">5% du montant de la valeur marchande objective estimée </text:span><text:span text:style-name="T11">des animaux ;</text:span></text:p>
      <text:p text:style-name="P48"><text:span text:style-name="T13">3. besoins supplémentaires en repeuplement : </text:span><text:span text:style-name="T27">participation forfaitaire dont le montant est défini par filière en annexe.</text:span></text:p>
      <text:p text:style-name="P53"/>
      <text:p text:style-name="P53"/>
      <text:p text:style-name="P55"><text:soft-page-break/>En cas d’abattage diagnostique de plus de <text:span text:style-name="T61">5 % de l’effectif avec un minimum de</text:span> cinq <text:span text:style-name="T61">animaux</text:span>, des frais de renouvellement peuvent être pris en compte<text:span text:style-name="T56">, dans les conditions définies par le présent arrêté</text:span>.</text:p>
      <text:p text:style-name="P49"/>
      <text:p text:style-name="P46"><text:span text:style-name="T86">III. </text:span>Ces frais sont versés p<text:span text:style-name="T101">ou</text:span>r <text:span text:style-name="T101">chaque</text:span> animal effectivement réintroduit dans l’année suivant la levée de l'arrêté préfectoral portant déclaration <text:span text:style-name="T109">d'</text:span>infection, sur présentation des justificatifs et dans la limite des effectifs présents à la date de l'expertise et, <text:span text:style-name="T60">dans le cas des besoins supplémentaires en repeuplement,</text:span> correspondant aux catégories d'animaux reproducteurs éligibles.</text:p>
      <text:p text:style-name="P46"/>
      <text:p text:style-name="P34"><text:span text:style-name="T13">Article </text:span><text:span text:style-name="T48">6</text:span><text:span text:style-name="T13">. – </text:span><text:span text:style-name="T14">Des </text:span><text:span text:style-name="T40">procédures</text:span><text:span text:style-name="T13"> </text:span><text:span text:style-name="T14">d’</text:span><text:span text:style-name="T18">évaluation</text:span><text:span text:style-name="T14"> </text:span><text:span text:style-name="T13">standardisée</text:span><text:span text:style-name="T14">s</text:span><text:span text:style-name="T13"> </text:span><text:span text:style-name="T14">par filière ou espèce sont </text:span><text:span text:style-name="T24">définie</text:span><text:span text:style-name="T14">s</text:span><text:span text:style-name="T24"> par </text:span><text:span text:style-name="T13">instruction</text:span><text:span text:style-name="T14">s</text:span><text:span text:style-name="T13"> du ministre </text:span><text:span text:style-name="T15">en charge </text:span><text:span text:style-name="T13">de l’agriculture</text:span><text:span text:style-name="T15"> </text:span><text:span text:style-name="T23">sur proposition des organismes professionnels agricoles</text:span><text:span text:style-name="T13">. L</text:span><text:span text:style-name="T14">es</text:span><text:span text:style-name="T13"> </text:span><text:span text:style-name="T40">procédures</text:span><text:span text:style-name="T13"> </text:span><text:span text:style-name="T14">d’</text:span><text:span text:style-name="T18">évaluation</text:span><text:span text:style-name="T14"> standardisées ont</text:span><text:span text:style-name="T13"> pour vocation d’accélérer et d’harmoniser </text:span><text:span text:style-name="T18">les estimations prévues</text:span><text:span text:style-name="T13"> </text:span><text:span text:style-name="T18">et</text:span><text:span text:style-name="T13"> doi</text:span><text:span text:style-name="T14">ven</text:span><text:span text:style-name="T13">t comporter obligatoirement :</text:span></text:p>
      <text:list xml:id="list4428120618752201878" text:style-name="L4">
        <text:list-item>
          <text:p text:style-name="P90">la définition du périmètre des espèces, <text:span text:style-name="T118">du type de production</text:span> ou des filières concernées ;</text:p>
        </text:list-item>
        <text:list-item>
          <text:p text:style-name="P84"><text:span text:style-name="T13">une méthode d’</text:span><text:span text:style-name="T18">évaluation</text:span><text:span text:style-name="T13"> des valeurs marchande</text:span><text:span text:style-name="T24">s</text:span><text:span text:style-name="T13"> objectives, des pertes de production, et des frais directement liés au renouvellement du cheptel, pour les abattages totaux ou partiels. Cette méthode peut, au besoin, </text:span><text:span text:style-name="T40">mettre en </text:span><text:span text:style-name="T47">œuvre</text:span><text:span text:style-name="T13"> des barèmes ;</text:span></text:p>
        </text:list-item>
        <text:list-item>
          <text:p text:style-name="P85"><text:span text:style-name="T13">des </text:span><text:span text:style-name="T19">méthodes</text:span><text:span text:style-name="T13"> </text:span><text:span text:style-name="T28">simplifié</text:span><text:span text:style-name="T23">e</text:span><text:span text:style-name="T28">s </text:span><text:span text:style-name="T19">ou des barèmes</text:span><text:span text:style-name="T28"> pour les abattages diagnostiques </text:span><text:span text:style-name="T14">permettant de </text:span><text:span text:style-name="T41">chiffrer</text:span><text:span text:style-name="T14"> les situations les plus courantes</text:span><text:span text:style-name="T28"> </text:span><text:span text:style-name="T14">par examen documentaire</text:span><text:span text:style-name="T13"> ;</text:span></text:p>
        </text:list-item>
        <text:list-item>
          <text:p text:style-name="P86"><text:span text:style-name="T18">des modalités d'actualisation</text:span><text:span text:style-name="T13"> </text:span><text:span text:style-name="T18">des références</text:span><text:span text:style-name="T13"> proposé</text:span><text:span text:style-name="T18">e</text:span><text:span text:style-name="T13">s. </text:span></text:p>
        </text:list-item>
      </text:list>
      <text:list xml:id="list2261550121450700596" text:style-name="WW8Num2">
        <text:list-header>
          <text:p text:style-name="P94">De plus, <text:span text:style-name="T60">les références utilisées,</text:span> permettant de justifier la cohérence des valeurs proposées, devr<text:span text:style-name="T60">ont</text:span> être fourni<text:span text:style-name="T60">es</text:span> pour validation de la <text:span text:style-name="T110">procédure</text:span>.</text:p>
          <text:p text:style-name="P95"/>
        </text:list-header>
      </text:list>
      <text:p text:style-name="P33"><text:span text:style-name="T13">Article </text:span><text:span text:style-name="T49">7</text:span><text:span text:style-name="T48">.</text:span><text:span text:style-name="T54"> – </text:span><text:span text:style-name="T53">I. </text:span><text:span text:style-name="T13">La procédure d’expertise est mise en œuvre </text:span><text:span text:style-name="T14">à la demande du Préfet </text:span><text:span text:style-name="T13">par des experts choisis parmi les experts fonciers et agricoles définis par les articles L171-1 et L171-2 du code rural et de la pêche maritime, justifiant d’une qualification dans le domaine de l’expertise des animaux d’élevage et des productions animales et inscrits sur une liste officielle établie par le ministre </text:span><text:span text:style-name="T41">en charge </text:span><text:span text:style-name="T13">de l’</text:span><text:span text:style-name="T41">a</text:span><text:span text:style-name="T13">griculture. Les compétences techniques de chaque expert figurent dans la liste.</text:span></text:p>
      <text:p text:style-name="P31"/>
      <text:p text:style-name="P36"><text:span text:style-name="T31">II. </text:span><text:span text:style-name="T13">Lorsque </text:span><text:span text:style-name="T29">l</text:span><text:span text:style-name="T13">’</text:span><text:span text:style-name="T29">estimation </text:span><text:span text:style-name="T31">se fait </text:span><text:span text:style-name="T29">par </text:span><text:span text:style-name="T13">expertise, </text:span><text:span text:style-name="T31">le propriétaire des animaux </text:span><text:span text:style-name="T13">désigne l’expert sur la liste mentionnée au I. L’expert confirme au directeur départemental en charge de la protection des populations, qu’il est compétent</text:span><text:span text:style-name="T8"> </text:span><text:span text:style-name="T9">pour la production considérée</text:span><text:span text:style-name="T13">, qu’il n’a pas de conflit d’intérêt et qu’il est en mesure d’assurer l’instruction de l’expertise dans des délais normaux. L’expert peut s’appuyer sur la </text:span><text:span text:style-name="T42">procédure d'évaluation</text:span><text:span text:style-name="T13"> </text:span><text:span text:style-name="T30">standardisée</text:span><text:span text:style-name="T13"> ou </text:span><text:span text:style-name="T30">s’appuyer sur ses propres compétences dans la limite du cadre réglementaire défini par le présent arrêté et de la justification objective du </text:span><text:span text:style-name="T13">montant d’expertise estimé. Les experts sont rémunérés sur production d’un </text:span><text:span text:style-name="T34">rapport et d’un</text:span><text:span text:style-name="T13">e facture d’honoraires conforme à un accord cadre passé avec le ministre chargé de l’agriculture.</text:span></text:p>
      <text:p text:style-name="P9"/>
      <text:p text:style-name="P38"><text:span text:style-name="T13">Article </text:span><text:span text:style-name="T48">8</text:span><text:span text:style-name="T13">.</text:span><text:span text:style-name="T21"> – I. </text:span><text:span text:style-name="T22">La mise en œuvre de la ou des </text:span><text:span text:style-name="T42">procédures</text:span><text:span text:style-name="T22"> </text:span><text:span text:style-name="T21">d’é</text:span><text:span text:style-name="T18">valuation</text:span><text:span text:style-name="T22"> standardisée approuvées, mentionnées à l’article </text:span><text:span text:style-name="T49">6</text:span><text:span text:style-name="T22">, peut être confi</text:span><text:span text:style-name="T23">ée</text:span><text:span text:style-name="T22"> par l</text:span><text:span text:style-name="T13">e préfet de département </text:span><text:span text:style-name="T42">à un organisme à vocation sanitaire ou à une section spécialisée d’une association sanitaire régionale</text:span><text:span text:style-name="T13">. </text:span><text:span text:style-name="T44">U</text:span><text:span text:style-name="T23">ne</text:span><text:span text:style-name="T13"> convention </text:span><text:span text:style-name="T23">d'une durée de deux ans, </text:span><text:span text:style-name="T42">d</text:span><text:span text:style-name="T44">éfinit les modalités et le montant de la prise en charge </text:span><text:span text:style-name="T18">de la procédure d'évaluation standardisée</text:span><text:span text:style-name="T44">.</text:span></text:p>
      <text:p text:style-name="P35"><text:span text:style-name="T33">II. </text:span><text:span text:style-name="T21">L</text:span><text:span text:style-name="T13">’organisme à qui la mise en œuvre de la </text:span><text:span text:style-name="T49">procédure</text:span><text:span text:style-name="T13"> d’évaluation standardisée </text:span><text:span text:style-name="T49">approuvée </text:span><text:span text:style-name="T13">définie à l’article </text:span><text:span text:style-name="T49">6</text:span><text:span text:style-name="T13"> a été confié</text:span><text:span text:style-name="T49">e,</text:span><text:span text:style-name="T13"> désigne une </text:span><text:span text:style-name="T51">personn</text:span><text:span text:style-name="T52">e</text:span><text:span text:style-name="T13"> qualifiée pour instruire le dossier et se porte garant de sa compétence et de son impartialité.</text:span></text:p>
      <text:p text:style-name="P3"/>
      <text:p text:style-name="P16">Article <text:span text:style-name="T111">9</text:span>. – I. L’expertise ou l<text:span text:style-name="T102">a procédure d'évaluation</text:span> standardisée donne lieu à un rapport <text:span text:style-name="T72">d'estimation </text:span>écrit <text:span text:style-name="T82">exposant la méthode et les montants estimés</text:span>. Le rapport est communiqué dans les meilleurs délais <text:span text:style-name="T102">avec accusé de réception</text:span>, au directeur départemental en charge de la protection des populations, au propriétaire des animaux, du matériel et des produits <text:span text:style-name="T82">et </text:span>à la direction générale de l’alimentation.</text:p>
      <text:p text:style-name="P10"/>
      <text:p text:style-name="P10"/>
      <text:p text:style-name="P24"><text:soft-page-break/>II. La direction départementale en charge de la protection des populations, la direction générale de l’alimentation et le propriétaire des animaux, du matériel et des produits disposent d’un délai de 15 jours ouvrables à compter de la réception <text:span text:style-name="T102">du rapport d'estimation</text:span>, pour formuler leurs observations et <text:span text:style-name="T90">éventuellement </text:span>demander une contre-expertise, dans les conditions de l’article <text:span text:style-name="T111">7</text:span>.</text:p>
      <text:p text:style-name="P25">La direction départementale en charge de la protection des populations informe, selon le cas, le propriétaire <text:span text:style-name="T60">des animaux</text:span>, du matériel et des produits et la direction générale de l’alimentation de la demande de contre-expertise et des motivations correspondantes. </text:p>
      <text:p text:style-name="P7">Le rapport de contre-expertise est communiqué dans les meilleurs délais, au directeur départemental en charge de la protection des populations, qui le transmet, pour information, au propriétaire des animaux et à la direction générale de l’alimentation.</text:p>
      <text:p text:style-name="P7"/>
      <text:p text:style-name="P7">Article <text:span text:style-name="T111">10</text:span>. – Les modalités de présentation du rapport d’<text:span text:style-name="T72">estimation</text:span> sont définies par instruction du ministre chargé de l’agriculture.</text:p>
      <text:p text:style-name="P7">L<text:span text:style-name="T72">'estimation de l</text:span>a valeur de remplacement des animaux doit être étayée par tou<text:span text:style-name="T111">t</text:span> élément justificatif utile ainsi que sur un état d’inventaire, tel que mentionné au registre d’élevage prévu par l’arrêté du 5 juin 2000 susvisé. Ces documents sont joints en tant que de besoin au rapport d’<text:span text:style-name="T72">estimation</text:span>.</text:p>
      <text:p text:style-name="P7">Pour déterminer la valeur commerciale des <text:span text:style-name="T88">matériels</text:span> et produits, les experts s’appuient notamment sur les factures d’achat ou de vente, les tarifs pratiqués ainsi que sur un état d’inventaire. Ces documents sont joints en tant que de besoin au rapport d’expertise.</text:p>
      <text:p text:style-name="P50"/>
      <text:p text:style-name="P27"><text:span text:style-name="T73">Article </text:span><text:span text:style-name="T74">1</text:span><text:span text:style-name="T78">1</text:span><text:span text:style-name="T73">.</text:span><text:span text:style-name="T88"> </text:span><text:span text:style-name="T75">– </text:span><text:span text:style-name="T88">L</text:span>’indemnisation de la valeur marchande objective des animaux est versée <text:s/><text:span text:style-name="T60">au </text:span><text:span text:style-name="T73">propriétaire des animaux, du matériel et des produits</text:span> sur présentation des justificatifs de l’abattage de l’ensemble des animaux visés par la décision et, le cas échéant, de leur valorisation bouchère. Les animaux qui auraient péri postérieurement à l’expertise ne sont pas indemnisés.</text:p>
      <text:p text:style-name="P12">L’indemnisation des frais directement liés au renouvellement du cheptel est versée sur la base des justificatifs suivants : </text:p>
      <text:list xml:id="list6857601330647569525" text:style-name="L5">
        <text:list-item>
          <text:p text:style-name="P87"><text:span text:style-name="T13">pour les frais sanitaires d’introduction : factures relatives aux frais exposés </text:span><text:span text:style-name="T43">et factures d’achat des animaux de renouvellement</text:span><text:span text:style-name="T13"> ;</text:span></text:p>
        </text:list-item>
        <text:list-item>
          <text:p text:style-name="P87"><text:span text:style-name="T13">pour les frais d’approche et de transport: factures relatives aux frais exposés </text:span><text:span text:style-name="T43">et </text:span><text:span text:style-name="T13">factures d’achat des animaux de renouvellement ;</text:span></text:p>
        </text:list-item>
        <text:list-item>
          <text:p text:style-name="P91">pour les besoins supplémentaires en repeuplement : factures d’achat des animaux de renouvellement reproducteurs.</text:p>
        </text:list-item>
      </text:list>
      <text:p text:style-name="P13"/>
      <text:list xml:id="list370421007548893465" text:style-name="WW8Num4">
        <text:list-header>
          <text:p text:style-name="P97">L’indemnisation des pertes de production est versé<text:span text:style-name="T104">e</text:span> au vu des justificatifs comptables, zootechniques ou économiques.</text:p>
        </text:list-header>
      </text:list>
      <text:p text:style-name="P77"/>
      <text:p text:style-name="P45">L’indemnisation des <text:span text:style-name="T67">matériels</text:span> et produits est versée au vu des justificatifs pertinents mentionnés à l’article <text:span text:style-name="T63">10</text:span> et d’une attestation de leur destruction. <text:span text:style-name="T75">L</text:span><text:span text:style-name="T73">e préfet peut solliciter la production de tout élément complémentaire d’appréciation de la valeur commerciale des </text:span><text:span text:style-name="T76">matériel</text:span><text:span text:style-name="T73">s et produits ou de la valeur de remplacement des animaux.</text:span></text:p>
      <text:p text:style-name="P44"/>
      <text:p text:style-name="P42">Article 1<text:span text:style-name="T63">2</text:span>.<text:span text:style-name="T73"> – I. – En application de l’article L. 221-2 du code rural </text:span><text:span text:style-name="T77">et de la pêche maritime</text:span><text:span text:style-name="T73">, les indemnités de l’État prévues pour compenser les pertes consécutives à l’élimination des animaux doivent être versées au propriétaire des animaux.</text:span></text:p>
      <text:p text:style-name="P7"/>
      <text:p text:style-name="P7">Dans le cas où le détenteur des animaux n’en est pas le propriétaire, il ne peut pas prétendre au bénéfice des indemnités, sauf s’il fournit au directeur départemental en charge de la protection des populations une décharge écrite, à son profit, signée par le propriétaire et certifiée conforme par le maire de la commune.</text:p>
      <text:p text:style-name="P7"/>
      <text:p text:style-name="P7">Lorsqu’un litige survient en ce qui concerne la propriété des animaux éliminés, les indemnités correspondantes doivent être consignées auprès de la Caisse des dépôts et consignations jusqu’au règlement amiable ou judiciaire du litige précité.</text:p>
      <text:p text:style-name="P7"/>
      <text:p text:style-name="P7"/>
      <text:p text:style-name="P7"><text:soft-page-break/>En ce qui concerne les cheptels constitués à la fois d’animaux loués et d’animaux entretenus en pleine propriété par l’éleveur, les indemnités d’abattage sont versées aux différents ayants droit pour les seuls animaux leur appartenant, sur présentation au directeur départemental en charge de la protection des populations de pièces justificatives authentifiant leur propriété.</text:p>
      <text:p text:style-name="P50"/>
      <text:p text:style-name="P26">II. – Les indemnités prévues par le présent arrêté ne sont pas attribuées <text:span text:style-name="T73">en tout ou partie dans les cas suivants :</text:span></text:p>
      <text:p text:style-name="P50">1° Mort d’un animal, quelle qu’en soit la cause ;</text:p>
      <text:p text:style-name="P50">2° Saisie totale de la carcasse de l’animal abattu sauf si <text:span text:style-name="T89">celle-ci</text:span> est motivée par un état physiologique contre-indiquant l'abattage ou le non-respect d'un temps d'attente ;</text:p>
      <text:p text:style-name="P50">3° Non-respect de la réglementation sanitaire relative aux mouvements d’animaux ;</text:p>
      <text:p text:style-name="P50">4° Non-respect des règles de biosécurité prescrites par arrêté <text:span text:style-name="T103">ministériel</text:span> comme pouvant moduler l’indemnisation ;</text:p>
      <text:p text:style-name="P52">5° Non-respect, malgré une mise en demeure, des éventuelles mesures de prophylaxie obligatoire à l’égard du danger sanitaire ayant provoqué l’ordre d’abattage ou de destruction ;</text:p>
      <text:p text:style-name="P51"><text:span text:style-name="T79">6</text:span>° Toutes circonstances faisant apparaître un <text:span text:style-name="T62">détournement par l’éleveur de</text:span> la réglementation <text:span text:style-name="T62">sanitaire</text:span> de son objet.</text:p>
      <text:p text:style-name="P16"><text:span text:style-name="T80">E</text:span>n cas de contestation du propriétaire des animaux, du matériel et des produits débouté en application des dispositions du présent article, <text:span text:style-name="T80">et dans le cadre de la notification prévue à l’article 2, </text:span>la décision est prise par le préfet, après avis du directeur général de l’alimentation.</text:p>
      <text:p text:style-name="P54"/>
      <text:p text:style-name="P20">Article 1<text:span text:style-name="T63">3. – Le délai nécessaire à l’estimation de la valeur des animaux ne conditionne pas le délai d’exécution de l’ordre d’abattage ou de destruction.</text:span></text:p>
      <text:p text:style-name="P41">Au-delà d’un mois de retard d’abattage <text:span text:style-name="T119">ou de destruction</text:span>, la durée de déficit de production prise en compte dans l’estimation de la valeur de remplacement est réduite de la période de retard d’abattage.</text:p>
      <text:p text:style-name="P41"/>
      <text:p text:style-name="P21">Article 1<text:span text:style-name="T63">4</text:span>.<text:span text:style-name="T95"> – </text:span>Lorsqu'il est <text:span text:style-name="T114">con</text:span>staté par le directeur départemental en charge de la protection des populations qu'un animal est vendu selon le mode dit « sans garantie » ou à un prix jugé abusivement bas, <text:span text:style-name="T81">il suspend l'instruction du ou des rapports d'estimation le temps qu'une enquête puisse s'assurer de la régularité de la transaction.</text:span></text:p>
      <text:p text:style-name="P20"/>
      <text:p text:style-name="P7">Article 1<text:span text:style-name="T63">5</text:span>. – Le ministre <text:span text:style-name="T103">en charge </text:span>de l’agriculture produit, <text:span text:style-name="T103">au minimum</text:span> tous les trois ans, avec l’appui du Conseil général de l’agriculture, de l’alimentation et des espaces ruraux, un rapport d’analyse des expertises et des <text:span text:style-name="T72">évaluations standardisées</text:span> destiné à vérifier la cohérence de chaque procédure avec le contexte économique des filières concernées et la qualité des procédures menées.</text:p>
      <text:p text:style-name="P7"/>
      <text:p text:style-name="P23">Article 1<text:span text:style-name="T63">6</text:span>. – Les frais de désinfection des bâtiments et équipements d'élevage sont pris en charge par <text:span text:style-name="T92">l’État</text:span> sur présentation de justificatifs dans la limite de 75 % du coût de la désinfection effectuée par une entreprise agréée.</text:p>
      <text:p text:style-name="P22">L'indemnisation de ces frais est versé<text:span text:style-name="T96">e</text:span> sur la base de <text:span text:style-name="T96">la </text:span>facture des opérations de désinfection.</text:p>
      <text:p text:style-name="P50"/>
      <text:p text:style-name="P13">Article 1<text:span text:style-name="T63">7.</text:span> – L’arrêté du 30 mars 2001 fixant les modalités de l’estimation des animaux abattus et des <text:span text:style-name="T67">matériel</text:span>s et produits détruits sur ordre de l’administration est abrogé à compter du 1er <text:span text:style-name="T93">octobre </text:span>2015. <text:span text:style-name="T108">(</text:span><text:span text:style-name="T106">Faire la liste des articles supprimés dans les différents arrêtés financiers</text:span><text:span text:style-name="T107">)</text:span></text:p>
      <text:p text:style-name="P7"/>
      <text:p text:style-name="P7"/>
      <text:p text:style-name="P7"/>
      <text:p text:style-name="P7"/>
      <text:p text:style-name="P7"/>
      <text:p text:style-name="P7"/>
      <text:p text:style-name="P7"/>
      <text:p text:style-name="P7"/>
      <text:p text:style-name="P7"/>
      <text:p text:style-name="P7"><text:soft-page-break/></text:p>
      <text:p text:style-name="P37"><text:span text:style-name="T13">Art. 1</text:span><text:span text:style-name="T50">8</text:span><text:span text:style-name="T13">. – Le directeur général de l’alimentation au ministère de l’agriculture, de l’agroalimentaire et de la forêt, le directeur du budget au ministère </text:span><text:span text:style-name="T39">délégué de l'économie et des finances, chargé du budget</text:span><text:span text:style-name="T13"> et les préfets sont chargés, chacun en ce qui le concerne, de l’exécution du présent arrêté, qui sera publié au </text:span><text:span text:style-name="T55">Journal officiel</text:span><text:span text:style-name="T13"> de la République française.</text:span></text:p>
      <text:p text:style-name="P78"/>
      <text:p text:style-name="P78">Fait le </text:p>
      <text:p text:style-name="P79"/>
      <text:p text:style-name="P74">Le ministre de l’agriculture, de l’agroalimentaire et de la forêt</text:p>
      <text:p text:style-name="P4"/>
      <text:p text:style-name="P4"/>
      <text:p text:style-name="P15">Le ministre délégué auprès du ministre de l’économie et des finances, chargé du budget</text:p>
      <text:p text:style-name="P28"/>
      <text:p text:style-name="P76">ANNEXE I</text:p>
      <text:p text:style-name="P72"/>
      <text:p text:style-name="P73">L’État participe au déficit momentané de production et aux frais liés au renouvellement, en fonction de l’espèce et du type de production, dans les conditions suivante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6">Espèces</text:p>
          </table:table-cell>
          <table:table-cell table:style-name="Tableau1.A1" table:number-columns-spanned="2" office:value-type="string">
            <text:p text:style-name="P56">Production</text:p>
          </table:table-cell>
          <table:covered-table-cell/>
          <table:table-cell table:style-name="Tableau1.A1" office:value-type="string">
            <text:p text:style-name="P56">Durée <text:span text:style-name="T115">maximale de prise en compte</text:span> d<text:span text:style-name="T115">u</text:span> déficit <text:span text:style-name="T115">momentané </text:span>de production</text:p>
          </table:table-cell>
          <table:table-cell table:style-name="Tableau1.E1" office:value-type="string">
            <text:p text:style-name="P57">Besoins supplémentaires en repeuplement (forfait)</text:p>
          </table:table-cell>
        </table:table-row>
        <table:table-row>
          <table:table-cell table:style-name="Tableau1.A2" table:number-rows-spanned="2" office:value-type="string">
            <text:p text:style-name="P58">Bovins</text:p>
          </table:table-cell>
          <table:table-cell table:style-name="Tableau1.A2" table:number-columns-spanned="2" office:value-type="string">
            <text:p text:style-name="P59"><text:span text:style-name="T83">Animaux destinés à la </text:span>production de <text:span text:style-name="T112">lait</text:span></text:p>
          </table:table-cell>
          <table:covered-table-cell/>
          <table:table-cell table:style-name="Tableau1.A2" office:value-type="string">
            <text:p text:style-name="P58">3 mois</text:p>
          </table:table-cell>
          <table:table-cell table:style-name="Tableau1.E2" office:value-type="string">
            <text:p text:style-name="P60">15 % de la valeur de rachat des femelles de repeuplement </text:p>
          </table:table-cell>
        </table:table-row>
        <table:table-row>
          <table:covered-table-cell/>
          <table:table-cell table:style-name="Tableau1.A2" table:number-columns-spanned="2" office:value-type="string">
            <text:p text:style-name="P58"><text:span text:style-name="T83">Animaux destinés à la </text:span>production de viande</text:p>
          </table:table-cell>
          <table:covered-table-cell/>
          <table:table-cell table:style-name="Tableau1.A2" office:value-type="string">
            <text:p text:style-name="P58">12 mois</text:p>
          </table:table-cell>
          <table:table-cell table:style-name="Tableau1.E2" office:value-type="string">
            <text:p text:style-name="P98">1<text:span text:style-name="T119">0</text:span> % de la valeur de rachat des femelles de repeuplement </text:p>
          </table:table-cell>
        </table:table-row>
        <table:table-row>
          <table:table-cell table:style-name="Tableau1.A2" table:number-rows-spanned="2" office:value-type="string">
            <text:p text:style-name="P58">Ovins</text:p>
          </table:table-cell>
          <table:table-cell table:style-name="Tableau1.A2" table:number-columns-spanned="2" office:value-type="string">
            <text:p text:style-name="P59"><text:span text:style-name="T83">Animaux destinés à la </text:span>production de <text:span text:style-name="T112">lait</text:span></text:p>
          </table:table-cell>
          <table:covered-table-cell/>
          <table:table-cell table:style-name="Tableau1.A2" office:value-type="string">
            <text:p text:style-name="P58">6 mois</text:p>
          </table:table-cell>
          <table:table-cell table:style-name="Tableau1.E2" table:number-rows-spanned="2" office:value-type="string">
            <text:p text:style-name="P60">1<text:span text:style-name="T119">5</text:span> % de la <text:span text:style-name="T65">valeur de rachat des femelles de repeuplement</text:span></text:p>
          </table:table-cell>
        </table:table-row>
        <table:table-row>
          <table:covered-table-cell/>
          <table:table-cell table:style-name="Tableau1.A2" table:number-columns-spanned="2" office:value-type="string">
            <text:p text:style-name="P58"><text:span text:style-name="T83">Animaux destinés à la</text:span> production de viande</text:p>
          </table:table-cell>
          <table:covered-table-cell/>
          <table:table-cell table:style-name="Tableau1.A2" office:value-type="string">
            <text:p text:style-name="P58"><text:span text:style-name="T64">12 </text:span>mois</text:p>
          </table:table-cell>
          <table:covered-table-cell/>
        </table:table-row>
        <table:table-row>
          <table:table-cell table:style-name="Tableau1.A2" office:value-type="string">
            <text:p text:style-name="P58">Caprins</text:p>
          </table:table-cell>
          <table:table-cell table:style-name="Tableau1.A2" table:number-columns-spanned="2" office:value-type="string">
            <text:p text:style-name="P59"><text:span text:style-name="T83">Animaux destinés à la </text:span>production de <text:span text:style-name="T112">lait</text:span></text:p>
          </table:table-cell>
          <table:covered-table-cell/>
          <table:table-cell table:style-name="Tableau1.A2" office:value-type="string">
            <text:p text:style-name="P58">6 mois si l'abattage survient entre le 1er avril et le 30 septembre</text:p>
            <text:p text:style-name="P58">12 mois si l'abattage survient entre le 1er octobre et le 31 mars</text:p>
          </table:table-cell>
          <table:table-cell table:style-name="Tableau1.E2" office:value-type="string">
            <text:p text:style-name="P61">15 % de la <text:span text:style-name="T65">valeur de rachat des femelles de repeuplement </text:span></text:p>
          </table:table-cell>
        </table:table-row>
        <table:table-row>
          <table:table-cell table:style-name="Tableau1.A2" table:number-rows-spanned="7" office:value-type="string">
            <text:p text:style-name="P58">Porcins</text:p>
          </table:table-cell>
          <table:table-cell table:style-name="Tableau1.A2" table:number-columns-spanned="2" office:value-type="string">
            <text:p text:style-name="P58"><text:span text:style-name="T84">P</text:span>roduction de viande</text:p>
          </table:table-cell>
          <table:covered-table-cell/>
          <table:table-cell table:style-name="Tableau1.A2" office:value-type="string">
            <text:p text:style-name="P58"/>
          </table:table-cell>
          <table:table-cell table:style-name="Tableau1.E2" office:value-type="string">
            <text:p text:style-name="P58"/>
          </table:table-cell>
        </table:table-row>
        <table:table-row>
          <table:covered-table-cell/>
          <table:table-cell table:style-name="Tableau1.A2" office:value-type="string">
            <text:p text:style-name="P2"/>
          </table:table-cell>
          <table:table-cell table:style-name="Tableau1.A2" office:value-type="string">
            <text:p text:style-name="P6">Vide sanitaire réglementaire</text:p>
          </table:table-cell>
          <table:table-cell table:style-name="Tableau1.A2" office:value-type="string">
            <text:p text:style-name="P6">Défini par arrêté préfectoral portant déclaration d'infection en fonction de la maladie</text:p>
          </table:table-cell>
          <table:table-cell table:style-name="Tableau1.E2" office:value-type="string">
            <text:p text:style-name="P2"/>
          </table:table-cell>
        </table:table-row>
        <table:table-row>
          <table:covered-table-cell/>
          <table:table-cell table:style-name="Tableau1.A2" table:number-rows-spanned="5" office:value-type="string">
            <text:p text:style-name="P2"/>
          </table:table-cell>
          <table:table-cell table:style-name="Tableau1.A2" office:value-type="string">
            <text:p text:style-name="P5">Quarantaine (des animaux reproducteurs)</text:p>
          </table:table-cell>
          <table:table-cell table:style-name="Tableau1.A2" office:value-type="string">
            <text:p text:style-name="P5">8 semaines</text:p>
          </table:table-cell>
          <table:table-cell table:style-name="Tableau1.E2" office:value-type="string">
            <text:p text:style-name="P2"/>
          </table:table-cell>
        </table:table-row>
        <table:table-row>
          <table:covered-table-cell/>
          <table:covered-table-cell/>
          <table:table-cell table:style-name="Tableau1.A2" office:value-type="string">
            <text:p text:style-name="P2">Gestation</text:p>
          </table:table-cell>
          <table:table-cell table:style-name="Tableau1.A2" office:value-type="string">
            <text:p text:style-name="P2">16 semaines</text:p>
          </table:table-cell>
          <table:table-cell table:style-name="Tableau1.E2" office:value-type="string">
            <text:p text:style-name="P2"/>
          </table:table-cell>
        </table:table-row>
        <table:table-row>
          <table:covered-table-cell/>
          <table:covered-table-cell/>
          <table:table-cell table:style-name="Tableau1.A2" office:value-type="string">
            <text:p text:style-name="P2">Allaitement (jusqu’au sevrage)</text:p>
          </table:table-cell>
          <table:table-cell table:style-name="Tableau1.A2" office:value-type="string">
            <text:p text:style-name="P2">4 semaines</text:p>
          </table:table-cell>
          <table:table-cell table:style-name="Tableau1.E2" office:value-type="string">
            <text:p text:style-name="P2"/>
          </table:table-cell>
        </table:table-row>
        <table:table-row>
          <table:covered-table-cell/>
          <table:covered-table-cell/>
          <table:table-cell table:style-name="Tableau1.A2" office:value-type="string">
            <text:p text:style-name="P2">Post-sevrage</text:p>
          </table:table-cell>
          <table:table-cell table:style-name="Tableau1.A2" office:value-type="string">
            <text:p text:style-name="P2">8 semaines</text:p>
          </table:table-cell>
          <table:table-cell table:style-name="Tableau1.E2" office:value-type="string">
            <text:p text:style-name="P2"/>
          </table:table-cell>
        </table:table-row>
        <table:table-row>
          <table:covered-table-cell/>
          <table:covered-table-cell/>
          <table:table-cell table:style-name="Tableau1.A2" office:value-type="string">
            <text:p text:style-name="P2">Engraissement (post-sevrage exclus)</text:p>
          </table:table-cell>
          <table:table-cell table:style-name="Tableau1.A2" office:value-type="string">
            <text:p text:style-name="P2">12 semaines</text:p>
          </table:table-cell>
          <table:table-cell table:style-name="Tableau1.E2" office:value-type="string">
            <text:p text:style-name="P2"/>
          </table:table-cell>
        </table:table-row>
        <table:table-row>
          <table:table-cell table:style-name="Tableau1.A2" table:number-rows-spanned="5" office:value-type="string">
            <text:p text:style-name="P58">Volailles </text:p>
          </table:table-cell>
          <table:table-cell table:style-name="Tableau1.A2" table:number-columns-spanned="2" office:value-type="string">
            <text:p text:style-name="P70">Production d’œufs</text:p>
          </table:table-cell>
          <table:covered-table-cell/>
          <table:table-cell table:style-name="Tableau1.A2" office:value-type="string">
            <text:p text:style-name="P58"><text:span text:style-name="T89">15</text:span> semaines</text:p>
          </table:table-cell>
          <table:table-cell table:style-name="Tableau1.E2" office:value-type="string">
            <text:p text:style-name="P69"/>
          </table:table-cell>
        </table:table-row>
        <table:table-row>
          <table:covered-table-cell/>
          <table:table-cell table:style-name="Tableau1.A2" table:number-columns-spanned="2" office:value-type="string">
            <text:p text:style-name="P68">Production de chair</text:p>
          </table:table-cell>
          <table:covered-table-cell/>
          <table:table-cell table:style-name="Tableau1.A2" office:value-type="string">
            <text:p text:style-name="P58"><text:span text:style-name="T89">13</text:span> semaines</text:p>
          </table:table-cell>
          <table:table-cell table:style-name="Tableau1.E2" office:value-type="string">
            <text:p text:style-name="P69"/>
          </table:table-cell>
        </table:table-row>
        <table:table-row>
          <table:covered-table-cell/>
          <table:table-cell table:style-name="Tableau1.A2" table:number-columns-spanned="2" office:value-type="string">
            <text:p text:style-name="P71">Poulette future pondeuse</text:p>
          </table:table-cell>
          <table:covered-table-cell/>
          <table:table-cell table:style-name="Tableau1.A2" office:value-type="string">
            <text:p text:style-name="P71">19 semaines</text:p>
          </table:table-cell>
          <table:table-cell table:style-name="Tableau1.E2" office:value-type="string">
            <text:p text:style-name="P69"/>
          </table:table-cell>
        </table:table-row>
        <table:table-row>
          <table:covered-table-cell/>
          <table:table-cell table:style-name="Tableau1.A2" table:number-columns-spanned="2" office:value-type="string">
            <text:p text:style-name="P67">Multiplication</text:p>
          </table:table-cell>
          <table:covered-table-cell/>
          <table:table-cell table:style-name="Tableau1.A2" office:value-type="string">
            <text:p text:style-name="P58"><text:span text:style-name="T89">6 à 8</text:span> semaines</text:p>
          </table:table-cell>
          <table:table-cell table:style-name="Tableau1.E2" office:value-type="string">
            <text:p text:style-name="P58"/>
          </table:table-cell>
        </table:table-row>
        <table:table-row>
          <table:covered-table-cell/>
          <table:table-cell table:style-name="Tableau1.A2" table:number-columns-spanned="2" office:value-type="string">
            <text:p text:style-name="P68">Sélection</text:p>
          </table:table-cell>
          <table:covered-table-cell/>
          <table:table-cell table:style-name="Tableau1.A2" office:value-type="string">
            <text:p text:style-name="P58"><text:span text:style-name="T89">6 à 8</text:span> semaines</text:p>
          </table:table-cell>
          <table:table-cell table:style-name="Tableau1.E2" office:value-type="string">
            <text:p text:style-name="P58"/>
          </table:table-cell>
        </table:table-row>
        <table:table-row>
          <table:table-cell table:style-name="Tableau1.A2" office:value-type="string">
            <text:p text:style-name="P58">Poissons</text:p>
          </table:table-cell>
          <table:table-cell table:style-name="Tableau1.A2" table:number-columns-spanned="2" office:value-type="string">
            <text:p text:style-name="P58">Production de chair <text:span text:style-name="T116">et d’œufs</text:span></text:p>
          </table:table-cell>
          <table:covered-table-cell/>
          <table:table-cell table:style-name="Tableau1.A2" office:value-type="string">
            <text:p text:style-name="P62">12 mois</text:p>
          </table:table-cell>
          <table:table-cell table:style-name="Tableau1.E2" office:value-type="string">
            <text:p text:style-name="P58"/>
          </table:table-cell>
        </table:table-row>
        <table:table-row>
          <table:table-cell table:style-name="Tableau1.A2" office:value-type="string">
            <text:p text:style-name="P65">Abeilles</text:p>
          </table:table-cell>
          <table:table-cell table:style-name="Tableau1.A2" table:number-columns-spanned="2" office:value-type="string">
            <text:p text:style-name="P58"/>
          </table:table-cell>
          <table:covered-table-cell/>
          <table:table-cell table:style-name="Tableau1.A2" office:value-type="string">
            <text:p text:style-name="P100">6 mois si la destruction survient en période d'hivernage</text:p>
            <text:p text:style-name="P99">12 mois <text:span text:style-name="T120">sinon</text:span></text:p>
          </table:table-cell>
          <table:table-cell table:style-name="Tableau1.E2" office:value-type="string">
            <text:p text:style-name="P66">20 % de la valeur de rachat des colonies de repeuplement</text:p>
          </table:table-cell>
        </table:table-row>
        <table:table-row>
          <table:table-cell table:style-name="Tableau1.A2" office:value-type="string">
            <text:p text:style-name="P63">Autres espèces</text:p>
          </table:table-cell>
          <table:table-cell table:style-name="Tableau1.A2" table:number-columns-spanned="2" office:value-type="string">
            <text:p text:style-name="P58"/>
          </table:table-cell>
          <table:covered-table-cell/>
          <table:table-cell table:style-name="Tableau1.A2" office:value-type="string">
            <text:p text:style-name="P64">Limite maximale 6 mois</text:p>
          </table:table-cell>
          <table:table-cell table:style-name="Tableau1.E2" office:value-type="string">
            <text:p text:style-name="P63"/>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1" svg:font-family="'Liberation Sans', Arial"/>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Retrait_20_corps_20_de_20_texte_20_21" style:display-name="Retrait corps de texte 21" style:family="paragraph" style:parent-style-name="Standard">
      <style:paragraph-properties fo:margin-left="1.501cm" fo:margin-right="0cm" fo:text-align="justify" style:justify-single-word="false" fo:text-indent="-0.25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1" style:display-name="Corps de texte 31" style:family="paragraph" style:parent-style-name="Standard">
      <style:paragraph-properties fo:margin-left="0cm" fo:margin-right="-0.377cm" fo:text-align="justify"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377cm" fo:text-align="justify" style:justify-single-word="false" fo:text-indent="1.249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497cm" fo:text-align="justify" style:justify-single-word="false" fo:text-indent="-0.25cm" style:auto-text-indent="false" fo:keep-with-next="always"/>
      <style:text-properties fo:font-size="11pt" style:font-size-asian="11pt" style:font-name-complex="Arial" style:font-family-complex="Arial" style:font-family-generic-complex="swiss" style:font-pitch-complex="variable" style:font-size-complex="11pt"/>
    </style:style>
    <style:style style:name="WW8Num1z0"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WW-Absatz-Standardschriftart1111" style:family="text"/>
    <style:style style:name="Police_20_par_20_défaut1" style:display-name="Police par défaut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Marque_20_de_20_commentaire1" style:display-name="Marque de commentaire1" style:family="text">
      <style:text-properties fo:font-size="8pt" style:font-size-asian="8pt" style:font-size-complex="8pt"/>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age-count>8</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êté du</dc:title>
    <meta:creation-date>2015-06-12T17:32:30.749000000</meta:creation-date>
    <meta:editing-cycles>9</meta:editing-cycles>
    <meta:editing-duration>PT3H18M6S</meta:editing-duration>
    <meta:generator>LibreOffice/4.2.7.2$Windows_x86 LibreOffice_project/933c0aa564ec4f8883ed5732c866db48dca4dac5</meta:generator>
    <dc:date>2015-06-15T22:52:03.372000000</dc:date>
    <meta:document-statistic meta:table-count="1" meta:image-count="0" meta:object-count="0" meta:page-count="8" meta:paragraph-count="144" meta:word-count="3058" meta:character-count="19880" meta:non-whitespace-character-count="16948"/>
    <meta:user-defined meta:name="Info 1"/>
    <meta:user-defined meta:name="Info 2"/>
    <meta:user-defined meta:name="Info 3"/>
    <meta:user-defined meta:name="Info 4"/>
  </office:meta>
</office:document-meta>
</file>