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2.46mm"/>
    </style:style>
    <style:style style:name="co7" style:family="table-column">
      <style:table-column-properties fo:break-before="auto" style:column-width="75.95mm"/>
    </style:style>
    <style:style style:name="co8" style:family="table-column">
      <style:table-column-properties fo:break-before="auto" style:column-width="31.29mm"/>
    </style:style>
    <style:style style:name="co9" style:family="table-column">
      <style:table-column-properties fo:break-before="auto" style:column-width="121.27mm"/>
    </style:style>
    <style:style style:name="ro1" style:family="table-row">
      <style:table-row-properties style:row-height="19.54mm" fo:break-before="auto" style:use-optimal-row-height="true"/>
    </style:style>
    <style:style style:name="ro2" style:family="table-row">
      <style:table-row-properties style:row-height="25.7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4.87mm" fo:break-before="auto" style:use-optimal-row-height="true"/>
    </style:style>
    <style:style style:name="ro5" style:family="table-row">
      <style:table-row-properties style:row-height="18.49mm" fo:break-before="auto" style:use-optimal-row-height="true"/>
    </style:style>
    <style:style style:name="ro6" style:family="table-row">
      <style:table-row-properties style:row-height="20.81mm" fo:break-before="auto" style:use-optimal-row-height="true"/>
    </style:style>
    <style:style style:name="ro7" style:family="table-row">
      <style:table-row-properties style:row-height="10.62mm" fo:break-before="auto" style:use-optimal-row-height="true"/>
    </style:style>
    <style:style style:name="ro8" style:family="table-row">
      <style:table-row-properties style:row-height="11.25mm" fo:break-before="auto" style:use-optimal-row-height="true"/>
    </style:style>
    <style:style style:name="ro9" style:family="table-row">
      <style:table-row-properties style:row-height="36.55mm" fo:break-before="auto" style:use-optimal-row-height="true"/>
    </style:style>
    <style:style style:name="ro10" style:family="table-row">
      <style:table-row-properties style:row-height="29.3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name="Arial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3" style:family="text">
      <style:text-properties fo:font-size="9pt" style:font-size-asian="9pt" style:font-size-complex="9pt"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style:font-weight-asian="normal" style:font-weight-complex="normal"/>
    </style:style>
    <style:style style:name="T4" style:family="text">
      <style:text-properties fo:font-size="9pt" style:font-size-asian="9pt" style:font-size-complex="9pt"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size="9pt" style:font-size-asian="9pt" style:font-size-complex="9pt" style:font-weight-asian="normal" style:font-weight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size="9pt" style:font-size-asian="9pt" style:font-size-complex="9pt" style:font-weight-asian="bold" style:font-weight-complex="bold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size="10pt" style:font-size-asian="10pt" style:font-size-complex="10pt" style:font-weight-asian="normal" style:font-weight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style:font-weight-asian="normal" style:font-weight-complex="normal" fo:font-size="9pt" style:font-size-asian="9pt" style:font-size-complex="9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style:font-weight-asian="normal" style:font-weight-complex="normal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style:font-weight-asian="bold" style:font-weight-complex="bold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style:font-weight-asian="normal" style:font-weight-complex="normal"/>
    </style:style>
    <style:style style:name="T1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style:font-weight-asian="bold" style:font-weight-complex="bold"/>
    </style:style>
    <style:style style:name="T19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style:font-weight-asian="normal" style:font-weight-complex="normal"/>
    </style:style>
    <style:style style:name="T2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untry="none" style:country-asian="none" style:font-name-asian="Times New Roman" style:font-size-asian="12pt"/>
    </style:style>
  </office:automatic-styles>
  <office:body>
    <office:spreadsheet>
      <table:table table:name="Liens vers les livrables des projets financé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14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006" table:default-cell-style-name="ce3"/>
        <table:table-row table:style-name="ro1">
          <table:table-cell table:style-name="ce1" office:value-type="string" calcext:value-type="string">
            <text:p>Projet de recherche ou d'action</text:p>
          </table:table-cell>
          <table:table-cell table:style-name="ce1" office:value-type="string" calcext:value-type="string">
            <text:p>Thématique pour les projets de recherche</text:p>
          </table:table-cell>
          <table:table-cell table:style-name="ce1" office:value-type="string" calcext:value-type="string">
            <text:p>Nom du projet 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Année de sélection du projet</text:p>
          </table:table-cell>
          <table:table-cell table:style-name="ce9" office:value-type="string" calcext:value-type="string">
            <text:p>Plan</text:p>
          </table:table-cell>
          <table:table-cell table:style-name="ce9" office:value-type="string" calcext:value-type="string">
            <text:p>Mesure d'Ecoantibio 1 ou action d'Ecoantibio 2</text:p>
          </table:table-cell>
          <table:table-cell table:style-name="ce9" office:value-type="string" calcext:value-type="string">
            <text:p>Intitulé de la mesure ou de l'action du plan</text:p>
          </table:table-cell>
          <table:table-cell table:style-name="ce9" office:value-type="string" calcext:value-type="string">
            <text:p>Structure pilote de la mesure ou de l'action</text:p>
          </table:table-cell>
          <table:table-cell table:style-name="ce9" office:value-type="string" calcext:value-type="string">
            <text:p>Coordonnées mail du pilote de la mesure ou de l'action</text:p>
          </table:table-cell>
          <table:table-cell table:style-name="ce16" office:value-type="string" calcext:value-type="string">
            <text:p>Structure portant le projet</text:p>
          </table:table-cell>
          <table:table-cell table:style-name="ce16" office:value-type="string" calcext:value-type="string">
            <text:p>Nom du porteur ou du coordonnateur du projet</text:p>
          </table:table-cell>
          <table:table-cell table:style-name="ce20" office:value-type="string" calcext:value-type="string">
            <text:p>Liens internet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roduction et diffusion <text:span text:style-name="T1">d'</text:span><text:span text:style-name="T2">outils de sensibilisation</text:span><text:span text:style-name="T3"> des </text:span><text:span text:style-name="T4">éleveurs de porcins</text:span><text:span text:style-name="T3"> aux risques liés à l'antibiorésistance et aux bonnes pratiques permettant de prévenir le recours aux antibiotiques</text:span></text:p>
          </table:table-cell>
          <table:table-cell table:style-name="ce5" office:value-type="string" calcext:value-type="string">
            <text:p>porcine</text:p>
          </table:table-cell>
          <table:table-cell table:style-name="ce5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0" office:value-type="string" calcext:value-type="string">
            <text:p>Mesure 1</text:p>
          </table:table-cell>
          <table:table-cell table:style-name="ce12" office:value-type="string" calcext:value-type="string">
            <text:p><text:span text:style-name="T11">Concevoir et diffuser des </text:span><text:span text:style-name="T12">outils de sensibilisation aux risques liés à l'antibiorésistance et de promotion des bonnes pratiques </text:span><text:span text:style-name="T13">à l'intention des éleveurs</text:span></text:p>
          </table:table-cell>
          <table:table-cell table:style-name="ce12" office:value-type="string" calcext:value-type="string">
            <text:p>GDS France</text:p>
          </table:table-cell>
          <table:table-cell table:style-name="ce10" office:value-type="string" calcext:value-type="string">
            <text:p>isabelle.tourette.fngds@reseaugds.com</text:p>
          </table:table-cell>
          <table:table-cell table:style-name="ce17" office:value-type="string" calcext:value-type="string">
            <text:p>IFIP</text:p>
          </table:table-cell>
          <table:table-cell table:style-name="ce17" office:value-type="string" calcext:value-type="string">
            <text:p>Anne HEMONIC</text:p>
          </table:table-cell>
          <table:table-cell table:style-name="ce21" office:value-type="string" calcext:value-type="string">
            <text:p>le flyer est aussi téléchargeable sur le site de l'IFIP : </text:p>
            <text:p/>
            <text:p><text:a xlink:href="http://ifip.asso.fr/fr/content/retour-sur-la-journée-ecoantibio-en-production-porcine" xlink:type="simple">http://ifip.asso.fr/fr/content/retour-sur-la-journ%C3%A9e-ecoantibio-en-production-porcine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6" office:value-type="string" calcext:value-type="string">
            <text:p>Conception de<text:span text:style-name="T5"> </text:span><text:span text:style-name="T6">modules de formation</text:span><text:span text:style-name="T7"> pour les </text:span><text:span text:style-name="T8">éleveurs de porcins</text:span><text:span text:style-name="T9"> </text:span><text:span text:style-name="T10">sur les risques liés à l'antibiorésistance et les bonnes pratiques permettant de prévenir le recours aux antibiotiques</text:span></text:p>
          </table:table-cell>
          <table:table-cell table:style-name="ce5" office:value-type="string" calcext:value-type="string">
            <text:p>porcine</text:p>
          </table:table-cell>
          <table:table-cell table:style-name="ce5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0" office:value-type="string" calcext:value-type="string">
            <text:p>Mesure 1</text:p>
          </table:table-cell>
          <table:table-cell table:style-name="ce12" office:value-type="string" calcext:value-type="string">
            <text:p><text:span text:style-name="T11">Concevoir et diffuser des </text:span><text:span text:style-name="T12">outils de sensibilisation aux risques liés à l'antibiorésistance et de promotion des bonnes pratiques </text:span><text:span text:style-name="T13">à l'intention des éleveurs</text:span></text:p>
          </table:table-cell>
          <table:table-cell table:style-name="ce12" office:value-type="string" calcext:value-type="string">
            <text:p>GDS France</text:p>
          </table:table-cell>
          <table:table-cell table:style-name="ce10" office:value-type="string" calcext:value-type="string">
            <text:p>isabelle.tourette.fngds@reseaugds.com</text:p>
          </table:table-cell>
          <table:table-cell table:style-name="ce17" office:value-type="string" calcext:value-type="string">
            <text:p>IFIP</text:p>
          </table:table-cell>
          <table:table-cell table:style-name="ce17" office:value-type="string" calcext:value-type="string">
            <text:p>Anne HEMONIC</text:p>
          </table:table-cell>
          <table:table-cell table:style-name="ce22" office:value-type="string" calcext:value-type="string">
            <text:p><text:a xlink:href="http://ifip.asso.fr/fr/content/retour-sur-la-journée-ecoantibio-en-production-porcine" xlink:type="simple">http://ifip.asso.fr/fr/content/retour-sur-la-journ%C3%A9e-ecoantibio-en-production-porcine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roduction de fiches de bonnes pratiques d'utilisation des antibiotiques par maladies et par filières</text:p>
          </table:table-cell>
          <table:table-cell table:style-name="ce5" office:value-type="string" calcext:value-type="string">
            <text:p>Bovine + ovine + caprine + porcine + avicole + cunicole + apicol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6</text:p>
          </table:table-cell>
          <table:table-cell table:style-name="ce11" office:value-type="string" calcext:value-type="string">
            <text:p>Développer des guides de bonnes pratiques de la prescription d'antibiotiques prioritairement sur les pathologies identifiées dans les groupes de travail (mesure n°27)</text:p>
          </table:table-cell>
          <table:table-cell table:style-name="ce11" office:value-type="string" calcext:value-type="string">
            <text:p>SNGTV</text:p>
          </table:table-cell>
          <table:table-cell table:style-name="ce15" office:value-type="string" calcext:value-type="string">
            <text:p>jacqueline.bastien@wanadoo.fr</text:p>
          </table:table-cell>
          <table:table-cell table:style-name="ce18" office:value-type="string" calcext:value-type="string">
            <text:p>SNGTV</text:p>
          </table:table-cell>
          <table:table-cell table:style-name="ce18" office:value-type="string" calcext:value-type="string">
            <text:p>Jacqueline BASTIEN</text:p>
          </table:table-cell>
          <table:table-cell table:style-name="ce22" office:value-type="string" calcext:value-type="string">
            <text:p><text:a xlink:href="http://www.sngtv.org/" xlink:type="simple">www.sngtv.org</text:a></text:p>
            <text:p><text:a xlink:href="http://www.antibioref.fr/" xlink:type="simple">www.antibioref.fr</text:a>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roduction d'un module de formation d'une journée</text:p>
          </table:table-cell>
          <table:table-cell table:style-name="ce5" office:value-type="string" calcext:value-type="string">
            <text:p>projet transversal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7</text:p>
          </table:table-cell>
          <table:table-cell table:style-name="ce13" office:value-type="string" calcext:value-type="string">
            <text:p><text:span text:style-name="T11">Renforcer la </text:span><text:span text:style-name="T12">formation continue et l’information des vétérinaires</text:span><text:span text:style-name="T13">, notamment le module «pharmacie vétérinaire» proposé dans la formation mandat sanitaire</text:span></text:p>
          </table:table-cell>
          <table:table-cell table:style-name="ce11" office:value-type="string" calcext:value-type="string">
            <text:p>SNGTV et DGAL</text:p>
          </table:table-cell>
          <table:table-cell table:style-name="ce15" office:value-type="string" calcext:value-type="string">
            <text:p>ofortineau@aol.com</text:p>
            <text:p>Jacqueline.bastien@wanadoo.fr</text:p>
          </table:table-cell>
          <table:table-cell table:style-name="ce18" office:value-type="string" calcext:value-type="string">
            <text:p>SNGTV</text:p>
          </table:table-cell>
          <table:table-cell table:style-name="ce18" office:value-type="string" calcext:value-type="string">
            <text:p>Olivier FORTINEAU</text:p>
          </table:table-cell>
          <table:table-cell table:style-name="ce22" office:value-type="string" calcext:value-type="string">
            <text:p> <text:a xlink:href="http://www.sngtv.org/" xlink:type="simple">www.sngtv.org</text:a>(actes des ateliers dédiés aux antibiotiques)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Formaliser et diffuser des messages sur le lien "bâtiment et santé animale" : filière ruminants (la nurserie en élevage laitier)</text:p>
          </table:table-cell>
          <table:table-cell table:style-name="ce5" office:value-type="string" calcext:value-type="string">
            <text:p>bovin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1">Développer des outils en faveur de </text:span><text:span text:style-name="T12">la prophylaxie sanitaire </text:span><text:span text:style-name="T13">et des </text:span><text:span text:style-name="T12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DELE</text:p>
          </table:table-cell>
          <table:table-cell table:style-name="ce19" office:value-type="string" calcext:value-type="string">
            <text:p>Jacques CAPDEVILLE</text:p>
          </table:table-cell>
          <table:table-cell table:style-name="ce22" office:value-type="string" calcext:value-type="string">
            <text:p><text:a xlink:href="http://idele.fr/no_cache/recherche/publication/idelesolr/recommends/des-veaux-allaitants-en-bonne-sante-1.html" xlink:type="simple">http://idele.fr/no_cache/recherche/publication/idelesolr/recommends/des-veaux-allaitants-en-bonne-sante-1.html</text:a>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Formaliser et diffuser des messages sur le lien "bâtiment et santé animale" : filière ruminants (le logement des agneaux)</text:p>
          </table:table-cell>
          <table:table-cell table:style-name="ce5" office:value-type="string" calcext:value-type="string">
            <text:p>ovin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1">Développer des outils en faveur de </text:span><text:span text:style-name="T12">la prophylaxie sanitaire </text:span><text:span text:style-name="T13">et des </text:span><text:span text:style-name="T12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DELE</text:p>
          </table:table-cell>
          <table:table-cell table:style-name="ce19" office:value-type="string" calcext:value-type="string">
            <text:p>Jean-Yves BLANCHIN</text:p>
          </table:table-cell>
          <table:table-cell table:style-name="ce22" office:value-type="string" calcext:value-type="string">
            <text:p><text:a xlink:href="http://idele.fr/no_cache/recherche/publication/idelesolr/recommends/des-agneaux-en-bonne-sante-1.html" xlink:type="simple">http://idele.fr/no_cache/recherche/publication/idelesolr/recommends/des-agneaux-en-bonne-sante-1.html</text:a>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Formaliser et diffuser des messages sur le lien "bâtiment et santé animale" : <text:s/>filière porcine</text:p>
          </table:table-cell>
          <table:table-cell table:style-name="ce5" office:value-type="string" calcext:value-type="string">
            <text:p>porcin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1">Développer des outils en faveur de </text:span><text:span text:style-name="T12">la prophylaxie sanitaire </text:span><text:span text:style-name="T13">et des </text:span><text:span text:style-name="T12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FIP</text:p>
          </table:table-cell>
          <table:table-cell table:style-name="ce19" office:value-type="string" calcext:value-type="string">
            <text:p>Yvonnick ROUSSELIERE et Anne HEMONIC</text:p>
          </table:table-cell>
          <table:table-cell table:style-name="ce22" office:value-type="string" calcext:value-type="string">
            <text:p><text:a xlink:href="https://www.ifip.asso.fr/sites/default/files/pdf-documentations/fiche_bilan2016_042.pdf" xlink:type="simple">https://www.ifip.asso.fr/sites/default/files/pdf-documentations/fiche_bilan2016_042.pdf</text:a>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romotion du traitement sélectif au tarissement des vaches laitières : adapter les stratégies de sensibilisation aux profils des éleveurs</text:p>
          </table:table-cell>
          <table:table-cell table:style-name="ce5" office:value-type="string" calcext:value-type="string">
            <text:p>bovin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1">Développer des outils en faveur de </text:span><text:span text:style-name="T12">la prophylaxie sanitaire </text:span><text:span text:style-name="T13">et des </text:span><text:span text:style-name="T12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DELE</text:p>
          </table:table-cell>
          <table:table-cell table:style-name="ce19" office:value-type="string" calcext:value-type="string">
            <text:p>Philippe ROUSSEL et Adelaïde GROS</text:p>
          </table:table-cell>
          <table:table-cell table:style-name="ce23" office:value-type="string" calcext:value-type="string">
            <text:p><text:span text:style-name="T20"><text:a xlink:href="http://idele.fr/reseaux-et-partenariats/reduction-des-antibiotiques-en-elevage-laitier.html" xlink:type="simple">espace web : http://idele.fr/reseaux-et-partenariats/reduction-des-antibiotiques-en-elevage-laitier.html</text:a></text:span></text:p>
            <text:p/>
            <text:p><text:span text:style-name="T20"><text:a xlink:href="http://idele.fr/no_cache/recherche/publication/idelesolr/recommends/traitement-selectif-au-tarissement-attitudes-et-pratiques-dun-groupe-deleveurs-volontaires-pou.html" xlink:type="simple">http://idele.fr/no_cache/recherche/publication/idelesolr/recommends/traitement-selectif-au-tarissement-attitudes-et-pratiques-dun-groupe-deleveurs-volontaires-pou.html</text:a></text:span>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Mesures de biosécurité en élevages bovins laitiers et allaitants</text:p>
          </table:table-cell>
          <table:table-cell table:style-name="ce5" office:value-type="string" calcext:value-type="string">
            <text:p>bovin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1">Développer des outils en faveur de </text:span><text:span text:style-name="T12">la prophylaxie sanitaire </text:span><text:span text:style-name="T13">et des </text:span><text:span text:style-name="T12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DELE</text:p>
          </table:table-cell>
          <table:table-cell table:style-name="ce19" office:value-type="string" calcext:value-type="string">
            <text:p>Béatrice MOUNAIX</text:p>
          </table:table-cell>
          <table:table-cell table:style-name="ce19" office:value-type="string" calcext:value-type="string">
            <text:p><text:a xlink:href="http://idele.fr/no_cache/recherche/publication/idelesolr/recommends/la-biosecurite-vue-par-les-eleveurs-de-bovins-et-leurs-veterinaires.html" xlink:type="simple">http://idele.fr/no_cache/recherche/publication/idelesolr/recommends/la-biosecurite-vue-par-les-eleveurs-de-bovins-et-leurs-veterinaires.html</text:a></text:p>
            <text:p/>
            <text:p><text:a xlink:href="http://Idele.fr/?eID=cmis_download&amp;oID=workspace://SpacesStore/0f5d7a59…" xlink:type="simple">Idele.fr/?eID=cmis_download&amp;oID=workspace://SpacesStore/0f5d7a59…</text:a></text:p>
            <text:p><text:a xlink:href="http://www.journees3r.fr/IMG/pdf/Texte__6_affiche_Sante_B-Mounaix.pdf" xlink:type="simple">www.journees3r.fr/IMG/pdf/Texte__6_affiche_Sante_B-Mounaix.pdf</text:a></text:p>
            <text:p/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Kit pédagogique pour prévenir les problèmes digestifs du porcelet en post-sevrage</text:p>
          </table:table-cell>
          <table:table-cell table:style-name="ce5" office:value-type="string" calcext:value-type="string">
            <text:p>porcin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1">Développer des outils en faveur de </text:span><text:span text:style-name="T12">la prophylaxie sanitaire </text:span><text:span text:style-name="T13">et des </text:span><text:span text:style-name="T12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FIP</text:p>
          </table:table-cell>
          <table:table-cell table:style-name="ce19" office:value-type="string" calcext:value-type="string">
            <text:p>Yvonnick ROUSSELIERE et Anne HEMONIC</text:p>
          </table:table-cell>
          <table:table-cell table:style-name="ce22" office:value-type="string" calcext:value-type="string">
            <text:p><text:a xlink:href="https://www.ifip.asso.fr/sites/default/files/pdf-documentations/correge2014a.pdf" xlink:type="simple">https://www.ifip.asso.fr/sites/default/files/pdf-documentations/correge2014a.pdf</text:a></text:p>
            <text:p/>
            <text:p><text:a xlink:href="https://www.ifip.asso.fr/fr/content/porcisanté-un-autodiagnostic-ludique-des-pratiques-d’élevage" xlink:type="simple">https://www.ifip.asso.fr/fr/content/porcisant%C3%A9-un-autodiagnostic-ludique-des-pratiques-d%E2%80%99%C3%A9levage</text:a>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AMBILAP : actions de prévention pour limiter l'apparition de troubles sanitaires en élevage cunicole par une meilleure gestion du bâtiment et de l'ambiance</text:p>
          </table:table-cell>
          <table:table-cell table:style-name="ce5" office:value-type="string" calcext:value-type="string">
            <text:p>cunicol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1">Développer des outils en faveur de </text:span><text:span text:style-name="T12">la prophylaxie sanitaire </text:span><text:span text:style-name="T13">et des </text:span><text:span text:style-name="T12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TAVI</text:p>
          </table:table-cell>
          <table:table-cell table:style-name="ce19" office:value-type="string" calcext:value-type="string">
            <text:p>Angélique TRAVEL</text:p>
          </table:table-cell>
          <table:table-cell table:style-name="ce19" office:value-type="string" calcext:value-type="string">
            <text:p><text:a xlink:href="https://www.itavi.asso.fr/content/gestion-de-la-ventilation-et-du-chauffage-en-elevage-cunicole" xlink:type="simple">https://www.itavi.asso.fr/content/gestion-de-la-ventilation-et-du-chauffage-en-elevage-cunicole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références sur les usages d'antibiotiques</text:p>
          </table:table-cell>
          <table:table-cell table:style-name="ce5" office:value-type="string" calcext:value-type="string">
            <text:p>RefA²vi : Acquisition de références sur les usages des antibiotiques en filière volailles</text:p>
          </table:table-cell>
          <table:table-cell table:style-name="ce8" office:value-type="string" calcext:value-type="string">
            <text:p>avicol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35</text:p>
          </table:table-cell>
          <table:table-cell table:style-name="ce11" office:value-type="string" calcext:value-type="string">
            <text:p>Mettre en place des enquêtes régulières sur des échantillons représentatifs de vétérinaires et d’éleveurs et étendre les enquêtes de pharmaco-épidémiologie à toutes les filières</text:p>
          </table:table-cell>
          <table:table-cell table:style-name="ce11" office:value-type="string" calcext:value-type="string">
            <text:p>ANSES</text:p>
          </table:table-cell>
          <table:table-cell table:style-name="ce15" office:value-type="string" calcext:value-type="string">
            <text:p>claire.chauvin@anses.fr</text:p>
            <text:p>emilie.gay@anses.fr </text:p>
          </table:table-cell>
          <table:table-cell table:style-name="ce18" office:value-type="string" calcext:value-type="string">
            <text:p>ITAVI</text:p>
          </table:table-cell>
          <table:table-cell table:style-name="ce18" office:value-type="string" calcext:value-type="string">
            <text:p>Nathalie ROUSSET</text:p>
          </table:table-cell>
          <table:table-cell table:style-name="ce19" office:value-type="string" calcext:value-type="string">
            <text:p><text:a xlink:href="https://www.itavi.asso.fr/content/outil-de-suivi-des-utilisations-dantibiotiques-en-elevages-avicoles" xlink:type="simple">https://www.itavi.asso.fr/content/outil-de-suivi-des-utilisations-dantibiotiques-en-elevages-avicoles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références sur les usages d'antibiotiques</text:p>
          </table:table-cell>
          <table:table-cell table:style-name="ce5" office:value-type="string" calcext:value-type="string">
            <text:p>ANPI : Acquisition de références sur les usages des antibiotiques en filière piscicole</text:p>
          </table:table-cell>
          <table:table-cell table:style-name="ce5" office:value-type="string" calcext:value-type="string">
            <text:p>piscicol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35</text:p>
          </table:table-cell>
          <table:table-cell table:style-name="ce11" office:value-type="string" calcext:value-type="string">
            <text:p>Mettre en place des enquêtes régulières sur des échantillons représentatifs de vétérinaires et d’éleveurs et étendre les enquêtes de pharmaco-épidémiologie à toutes les filières</text:p>
          </table:table-cell>
          <table:table-cell table:style-name="ce11" office:value-type="string" calcext:value-type="string">
            <text:p>ANSES</text:p>
          </table:table-cell>
          <table:table-cell table:style-name="ce15" office:value-type="string" calcext:value-type="string">
            <text:p>claire.chauvin@anses.fr</text:p>
            <text:p>emilie.gay@anses.fr </text:p>
          </table:table-cell>
          <table:table-cell table:style-name="ce18" office:value-type="string" calcext:value-type="string">
            <text:p>ITAVI</text:p>
          </table:table-cell>
          <table:table-cell table:style-name="ce18" office:value-type="string" calcext:value-type="string">
            <text:p>Aurélien TOCQUEVILLE</text:p>
          </table:table-cell>
          <table:table-cell table:style-name="ce19" office:value-type="string" calcext:value-type="string">
            <text:p><text:a xlink:href="https://www.google.com/url?sa=t&amp;rct=j&amp;q=&amp;esrc=s&amp;source=web&amp;cd=2&amp;ved=2ahUKEwikt6Dd8N7gAhV6QxUIHXfsDBgQFjABegQICBAC&amp;url=https%3A%2F%2Fwww.anses.fr%2Ffr%2Fsystem%2Ffiles%2FRSC-Co-141104Baron-LeBouquin.pdf&amp;usg=AOvVaw1r5oo10FNqyxEJniEDOAwr" xlink:type="simple">https://www.anses.fr/fr/system/files/RSC-Co-141104Baron-LeBouquin.pdf</text:a> 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ance de l'antibiorésistance</text:p>
          </table:table-cell>
          <table:table-cell table:style-name="ce5" office:value-type="string" calcext:value-type="string">
            <text:p>DALI : Etudier le devenir des antibiotiques des principales familles, évaluation de leur rémanence (suivi dans l'environnement)</text:p>
          </table:table-cell>
          <table:table-cell table:style-name="ce5" office:value-type="string" calcext:value-type="string">
            <text:p>porcin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37</text:p>
          </table:table-cell>
          <table:table-cell table:style-name="ce13" office:value-type="string" calcext:value-type="string">
            <text:p>Examiner l’impact de l’utilisation des antibiotiques dans l’environnement des élevages</text:p>
          </table:table-cell>
          <table:table-cell table:style-name="ce11" office:value-type="string" calcext:value-type="string">
            <text:p>Ministère chargé de l'écologie / DGPR</text:p>
          </table:table-cell>
          <table:table-cell table:style-name="ce11" office:value-type="string" calcext:value-type="string">
            <text:p><text:a xlink:href="mailto:marie-laure.metayer@developpement-durable.gouv.fr" xlink:type="simple">marie-laure.metayer@developpement-durable.gouv.fr</text:a></text:p>
          </table:table-cell>
          <table:table-cell table:style-name="ce19" office:value-type="string" calcext:value-type="string">
            <text:p>IFIP</text:p>
          </table:table-cell>
          <table:table-cell table:style-name="ce19" office:value-type="string" calcext:value-type="string">
            <text:p>Pascal LEVASSEUR</text:p>
          </table:table-cell>
          <table:table-cell table:style-name="ce19" office:value-type="string" calcext:value-type="string">
            <text:p><text:a xlink:href="https://www.ifip.asso.fr/sites/default/files/pdf-documentations/fiche_bilan2015_072.pdf" xlink:type="simple">https://www.ifip.asso.fr/sites/default/files/pdf-documentations/fiche_bilan2015_072.pdf</text:a>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ance de l'antibiorésistance</text:p>
          </table:table-cell>
          <table:table-cell table:style-name="ce5" office:value-type="string" calcext:value-type="string">
            <text:p>AQUARES : étude pilote sur la présence de bactéries résistantes en amont et en aval des piscicultures dans l'hydro-écorégion Normandie/Bretagne</text:p>
          </table:table-cell>
          <table:table-cell table:style-name="ce5" office:value-type="string" calcext:value-type="string">
            <text:p>piscicol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37</text:p>
          </table:table-cell>
          <table:table-cell table:style-name="ce13" office:value-type="string" calcext:value-type="string">
            <text:p>Examiner l’impact de l’utilisation des antibiotiques dans l’environnement des élevages</text:p>
          </table:table-cell>
          <table:table-cell table:style-name="ce11" office:value-type="string" calcext:value-type="string">
            <text:p>Ministère chargé de l'écologie / DGPR et CGDD</text:p>
          </table:table-cell>
          <table:table-cell table:style-name="ce11" office:value-type="string" calcext:value-type="string">
            <text:p><text:a xlink:href="mailto:celine.couderc-obert@developpement-durable.gouv.fr" xlink:type="simple">celine.couderc-obert@developpement-durable.gouv.fr</text:a></text:p>
          </table:table-cell>
          <table:table-cell table:style-name="ce19" office:value-type="string" calcext:value-type="string">
            <text:p>ANSES (Ploufragan)</text:p>
          </table:table-cell>
          <table:table-cell table:style-name="ce19" office:value-type="string" calcext:value-type="string">
            <text:p>Sandrine BARON</text:p>
          </table:table-cell>
          <table:table-cell table:style-name="ce19" office:value-type="string" calcext:value-type="string">
            <text:p><text:a xlink:href="https://www.anses.fr/fr/system/files/RSC-Co-141104Baron-LeBouquin.pdf" xlink:type="simple">https://www.anses.fr/fr/system/files/RSC-Co-141104Baron-LeBouquin.pdf</text:a></text:p>
            <text:p/>
            <text:p><text:a xlink:href="https://www.itavi.asso.fr/node/9330" xlink:type="simple">https://www.itavi.asso.fr/node/9330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roduire et diffuser un guide de bonnes pratiques pour les praticiens en espèce canine, féline et les nouveaux animaux de compagnie</text:p>
          </table:table-cell>
          <table:table-cell table:style-name="ce5" office:value-type="string" calcext:value-type="string">
            <text:p>animaux de compagnie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6</text:p>
          </table:table-cell>
          <table:table-cell table:style-name="ce11" office:value-type="string" calcext:value-type="string">
            <text:p>Développer des guides de bonnes pratiques de la prescription d'antibiotiques prioritairement sur les pathologies identifiées dans les groupes de travail (mesure n°27)</text:p>
          </table:table-cell>
          <table:table-cell table:style-name="ce11" office:value-type="string" calcext:value-type="string">
            <text:p>SNGTV</text:p>
          </table:table-cell>
          <table:table-cell table:style-name="ce15" office:value-type="string" calcext:value-type="string">
            <text:p>jacqueline.bastien@wanadoo.fr</text:p>
          </table:table-cell>
          <table:table-cell table:style-name="ce18" office:value-type="string" calcext:value-type="string">
            <text:p>AFVAC</text:p>
          </table:table-cell>
          <table:table-cell table:style-name="ce18" office:value-type="string" calcext:value-type="string">
            <text:p>Jean-François ROUSSELOT et Eric GUAGUERE</text:p>
          </table:table-cell>
          <table:table-cell table:style-name="ce19" office:value-type="string" calcext:value-type="string">
            <text:p><text:a xlink:href="https://afvac.com/l-association/dossiers/antibiotherapie-acces-aux-fiches-de-recommandation" xlink:type="simple">https://afvac.com/l-association/dossiers/antibiotherapie-acces-aux-fiches-de-recommandation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7" office:value-type="string" calcext:value-type="string">
            <text:p>ANVOL : Conception et réalisation de 5 plaquettes pédagogiques pour les espèces volaille, poule pondeuse, gibier à plumes, palmipède gras et lapin</text:p>
          </table:table-cell>
          <table:table-cell table:style-name="ce7" office:value-type="string" calcext:value-type="string">
            <text:p>Avicol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0" office:value-type="string" calcext:value-type="string">
            <text:p>Mesure 1</text:p>
          </table:table-cell>
          <table:table-cell table:style-name="ce12" office:value-type="string" calcext:value-type="string">
            <text:p><text:span text:style-name="T14">Concevoir et diffuser des </text:span><text:span text:style-name="T15">outils de sensibilisation aux risques liés à l'antibiorésistance et de promotion des bonnes pratiques </text:span><text:span text:style-name="T16">à l'intention des éleveurs</text:span></text:p>
          </table:table-cell>
          <table:table-cell table:style-name="ce12" office:value-type="string" calcext:value-type="string">
            <text:p>GDS France</text:p>
          </table:table-cell>
          <table:table-cell table:style-name="ce10" office:value-type="string" calcext:value-type="string">
            <text:p>isabelle.tourette.fngds@reseaugds.com</text:p>
          </table:table-cell>
          <table:table-cell table:style-name="ce17" office:value-type="string" calcext:value-type="string">
            <text:p>ITAVI</text:p>
          </table:table-cell>
          <table:table-cell table:style-name="ce19" office:value-type="string" calcext:value-type="string">
            <text:p>Nathalie ROUSSET</text:p>
          </table:table-cell>
          <table:table-cell table:style-name="ce22" office:value-type="string" calcext:value-type="string">
            <text:p><text:a xlink:href="http://www.itavi.asso.fr/content/5-plaquettes-rassemblees-sous-forme-de-livret-pour-sensibiliser-les-equipes-techniques-et" xlink:type="simple">http://www.itavi.asso.fr/content/5-plaquettes-rassemblees-sous-forme-de-livret-pour-sensibiliser-les-equipes-techniques-et</text:a></text:p>
            <text:p/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Conception de modules de formation et production de kits pédagogiques à disposition des futurs formateurs</text:p>
          </table:table-cell>
          <table:table-cell table:style-name="ce7" office:value-type="string" calcext:value-type="string">
            <text:p>Avicol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0" office:value-type="string" calcext:value-type="string">
            <text:p>Mesure 1</text:p>
          </table:table-cell>
          <table:table-cell table:style-name="ce12" office:value-type="string" calcext:value-type="string">
            <text:p><text:span text:style-name="T14">Concevoir et diffuser des </text:span><text:span text:style-name="T15">outils de sensibilisation aux risques liés à l'antibiorésistance et de promotion des bonnes pratiques </text:span><text:span text:style-name="T16">à l'intention des éleveurs</text:span></text:p>
          </table:table-cell>
          <table:table-cell table:style-name="ce12" office:value-type="string" calcext:value-type="string">
            <text:p>GDS France</text:p>
          </table:table-cell>
          <table:table-cell table:style-name="ce10" office:value-type="string" calcext:value-type="string">
            <text:p>isabelle.tourette.fngds@reseaugds.com</text:p>
          </table:table-cell>
          <table:table-cell table:style-name="ce17" office:value-type="string" calcext:value-type="string">
            <text:p>ITAVI</text:p>
          </table:table-cell>
          <table:table-cell table:style-name="ce19" office:value-type="string" calcext:value-type="string">
            <text:p>Nathalie ROUSSET</text:p>
          </table:table-cell>
          <table:table-cell table:style-name="ce22" office:value-type="string" calcext:value-type="string">
            <text:p><text:a xlink:href="http://www.itavi.asso.fr/content/formation-anvol-ecoantibio-volailles" xlink:type="simple">http://www.itavi.asso.fr/content/formation-anvol-ecoantibio-volailles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Fiches de bonnes pratiques (suite)</text:p>
          </table:table-cell>
          <table:table-cell table:style-name="ce5" office:value-type="string" calcext:value-type="string">
            <text:p>animaux de rent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6</text:p>
          </table:table-cell>
          <table:table-cell table:style-name="ce11" office:value-type="string" calcext:value-type="string">
            <text:p>Développer des guides de bonnes pratiques de la prescription d'antibiotiques prioritairement sur les pathologies identifiées dans les groupes de travail (mesure n°27)</text:p>
          </table:table-cell>
          <table:table-cell table:style-name="ce11" office:value-type="string" calcext:value-type="string">
            <text:p>SNGTV</text:p>
          </table:table-cell>
          <table:table-cell table:style-name="ce15" office:value-type="string" calcext:value-type="string">
            <text:p>jacqueline.bastien@wanadoo.fr</text:p>
          </table:table-cell>
          <table:table-cell table:style-name="ce18" office:value-type="string" calcext:value-type="string">
            <text:p>SNGTV</text:p>
          </table:table-cell>
          <table:table-cell table:style-name="ce18" office:value-type="string" calcext:value-type="string">
            <text:p>Jacqueline BASTIEN</text:p>
          </table:table-cell>
          <table:table-cell table:style-name="ce22" office:value-type="string" calcext:value-type="string">
            <text:p><text:a xlink:href="http://www.sngtv.org/" xlink:type="simple">www.sngtv.org</text:a></text:p>
            <text:p><text:a xlink:href="http://www.antibioref.fr/" xlink:type="simple">www.antibioref.fr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Création d'un site internet d'évaluation des pratiques</text:p>
          </table:table-cell>
          <table:table-cell table:style-name="ce5" office:value-type="string" calcext:value-type="string">
            <text:p>projet transversal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6</text:p>
          </table:table-cell>
          <table:table-cell table:style-name="ce11" office:value-type="string" calcext:value-type="string">
            <text:p>Développer des guides de bonnes pratiques de la prescription d'antibiotiques prioritairement sur les pathologies identifiées dans les groupes de travail (mesure n°27)</text:p>
          </table:table-cell>
          <table:table-cell table:style-name="ce11" office:value-type="string" calcext:value-type="string">
            <text:p>SNGTV</text:p>
          </table:table-cell>
          <table:table-cell table:style-name="ce15" office:value-type="string" calcext:value-type="string">
            <text:p>jacqueline.bastien@wanadoo.fr</text:p>
          </table:table-cell>
          <table:table-cell table:style-name="ce18" office:value-type="string" calcext:value-type="string">
            <text:p>Qualitévet</text:p>
          </table:table-cell>
          <table:table-cell table:style-name="ce18" office:value-type="string" calcext:value-type="string">
            <text:p>Jean-François ROUSSELOT et Jacqueline BASTIEN</text:p>
          </table:table-cell>
          <table:table-cell table:style-name="ce22" office:value-type="string" calcext:value-type="string">
            <text:p><text:a xlink:href="http://www.gbpmv.fr/" xlink:type="simple">http://www.gbpmv.fr</text:a>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Mise en place du dispositif de vétérinaires référents en antibiothérapie : phase-pilote dans 4 régions</text:p>
          </table:table-cell>
          <table:table-cell table:style-name="ce5" office:value-type="string" calcext:value-type="string">
            <text:p>projet transversal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7</text:p>
          </table:table-cell>
          <table:table-cell table:style-name="ce13" office:value-type="string" calcext:value-type="string">
            <text:p><text:span text:style-name="T17">Renforcer la </text:span><text:span text:style-name="T18">formation continue et l’information des vétérinaires</text:span><text:span text:style-name="T19">, notamment le module «pharmacie vétérinaire» proposé dans la formation mandat sanitaire</text:span></text:p>
          </table:table-cell>
          <table:table-cell table:style-name="ce11" office:value-type="string" calcext:value-type="string">
            <text:p>SNGTV et DGAL</text:p>
          </table:table-cell>
          <table:table-cell table:style-name="ce15" office:value-type="string" calcext:value-type="string">
            <text:p>ofortineau@aol.com</text:p>
            <text:p>Jacqueline.bastien@wanadoo.fr</text:p>
          </table:table-cell>
          <table:table-cell table:style-name="ce18" office:value-type="string" calcext:value-type="string">
            <text:p>SNGTV</text:p>
          </table:table-cell>
          <table:table-cell table:style-name="ce18" office:value-type="string" calcext:value-type="string">
            <text:p>Jacqueline BASTIEN</text:p>
          </table:table-cell>
          <table:table-cell table:style-name="ce22" office:value-type="string" calcext:value-type="string">
            <text:p><text:a xlink:href="http://www.antibio-ref.fr/" xlink:type="simple">http://www.antibio-ref.fr</text:a>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Les ateliers naisseurs bovins viande : lien bâtiment et santé chez les bovins</text:p>
          </table:table-cell>
          <table:table-cell table:style-name="ce5" office:value-type="string" calcext:value-type="string">
            <text:p>bovin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7">Développer des outils en faveur de </text:span><text:span text:style-name="T18">la prophylaxie sanitaire </text:span><text:span text:style-name="T19">et des </text:span><text:span text:style-name="T18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DELE</text:p>
          </table:table-cell>
          <table:table-cell table:style-name="ce19" office:value-type="string" calcext:value-type="string">
            <text:p>Stéphane MILLE</text:p>
          </table:table-cell>
          <table:table-cell table:style-name="ce19" office:value-type="string" calcext:value-type="string">
            <text:p><text:a xlink:href="http://idele.fr/domaines-techniques/sequiper-et-sorganiser/logement-et-batiments/publication/idelesolr/recommends/des-veaux-allaitants-en-bonne-sante-1.html" xlink:type="simple">http://idele.fr/domaines-techniques/sequiper-et-sorganiser/logement-et-batiments/publication/idelesolr/recommends/des-veaux-allaitants-en-bonne-sante-1.html</text:a></text:p>
            <text:p/>
            <text:p><text:a xlink:href="http://idele.fr/domaines-techniques/sequiper-et-sorganiser/logement-et-batiments.html" xlink:type="simple">http://idele.fr/domaines-techniques/sequiper-et-sorganiser/logement-et-batiments.html</text:a></text:p>
            <text:p/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Lien bâtiment et santé chez les vaches laitières</text:p>
          </table:table-cell>
          <table:table-cell table:style-name="ce5" office:value-type="string" calcext:value-type="string">
            <text:p>bovin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7">Développer des outils en faveur de </text:span><text:span text:style-name="T18">la prophylaxie sanitaire </text:span><text:span text:style-name="T19">et des </text:span><text:span text:style-name="T18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DELE</text:p>
          </table:table-cell>
          <table:table-cell table:style-name="ce19" office:value-type="string" calcext:value-type="string">
            <text:p>François GERVAIS</text:p>
          </table:table-cell>
          <table:table-cell table:style-name="ce22" office:value-type="string" calcext:value-type="string">
            <text:p><text:span text:style-name="T21"><text:a xlink:href="http://idele.fr/services/publication/idelesolr/recommends/parution-des-vaches-laitieres-en-bonne-sante.html" xlink:type="simple">http://idele.fr/services/publication/idelesolr/recommends/parution-des-vaches-laitieres-en-bonne-sante.html</text:a></text:span>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révention et maîtrise des boiteries des vaches laitières</text:p>
          </table:table-cell>
          <table:table-cell table:style-name="ce5" office:value-type="string" calcext:value-type="string">
            <text:p>bovin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7">Développer des outils en faveur de </text:span><text:span text:style-name="T18">la prophylaxie sanitaire </text:span><text:span text:style-name="T19">et des </text:span><text:span text:style-name="T18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DELE</text:p>
          </table:table-cell>
          <table:table-cell table:style-name="ce19" office:value-type="string" calcext:value-type="string">
            <text:p>Aurore WACHE-DUVAUCHELLE</text:p>
          </table:table-cell>
          <table:table-cell table:style-name="ce22" office:value-type="string" calcext:value-type="string">
            <text:p><text:span text:style-name="T21"><text:a xlink:href="http://www.boiteries-des-bovins.fr/" xlink:type="simple">www.boiteries-des-bovins.fr</text:a></text:span></text:p>
            <text:p/>
            <text:p><text:span text:style-name="T21"><text:a xlink:href="http://idele.fr/presse/publication/idelesolr/recommends/lamour-est-dans-le-pied.html" xlink:type="simple">http://idele.fr/presse/publication/idelesolr/recommends/lamour-est-dans-le-pied.html</text:a></text:span>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athologies respiratoires des porcelets en post-sevrage et des porcs en engraissement</text:p>
          </table:table-cell>
          <table:table-cell table:style-name="ce5" office:value-type="string" calcext:value-type="string">
            <text:p>porcin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7">Développer des outils en faveur de </text:span><text:span text:style-name="T18">la prophylaxie sanitaire </text:span><text:span text:style-name="T19">et des </text:span><text:span text:style-name="T18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FIP</text:p>
          </table:table-cell>
          <table:table-cell table:style-name="ce19" office:value-type="string" calcext:value-type="string">
            <text:p>Yvonnick ROUSSELIERE et Anne HEMONIC</text:p>
          </table:table-cell>
          <table:table-cell table:style-name="ce22" office:value-type="string" calcext:value-type="string">
            <text:p><text:a xlink:href="https://www.ifip.asso.fr/fr/content/porcisanté-un-autodiagnostic-ludique-des-pratiques-d’élevage" xlink:type="simple">https://www.ifip.asso.fr/fr/content/porcisant%C3%A9-un-autodiagnostic-ludique-des-pratiques-d%E2%80%99%C3%A9levage</text:a></text:p>
            <text:p/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révention et maîtrise des infections du tractus uro-génital de la truie</text:p>
          </table:table-cell>
          <table:table-cell table:style-name="ce5" office:value-type="string" calcext:value-type="string">
            <text:p>porcin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7">Développer des outils en faveur de </text:span><text:span text:style-name="T18">la prophylaxie sanitaire </text:span><text:span text:style-name="T19">et des </text:span><text:span text:style-name="T18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FIP</text:p>
          </table:table-cell>
          <table:table-cell table:style-name="ce19" office:value-type="string" calcext:value-type="string">
            <text:p>Yvonnick ROUSSELIERE et Anne HEMONIC</text:p>
          </table:table-cell>
          <table:table-cell table:style-name="ce22" office:value-type="string" calcext:value-type="string">
            <text:p><text:a xlink:href="https://www.ifip.asso.fr/fr/content/porcisanté-un-autodiagnostic-ludique-des-pratiques-d’élevage" xlink:type="simple">https://www.ifip.asso.fr/fr/content/porcisant%C3%A9-un-autodiagnostic-ludique-des-pratiques-d%E2%80%99%C3%A9levage</text:a></text:p>
            <text:p/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RAPHAEL : Améliorer la robustesse des lapereaux</text:p>
          </table:table-cell>
          <table:table-cell table:style-name="ce5" office:value-type="string" calcext:value-type="string">
            <text:p>cunicol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7">Développer des outils en faveur de </text:span><text:span text:style-name="T18">la prophylaxie sanitaire </text:span><text:span text:style-name="T19">et des </text:span><text:span text:style-name="T18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TAVI</text:p>
          </table:table-cell>
          <table:table-cell table:style-name="ce19" office:value-type="string" calcext:value-type="string">
            <text:p>Angélique TRAVEL</text:p>
          </table:table-cell>
          <table:table-cell table:style-name="ce19" office:value-type="string" calcext:value-type="string">
            <text:p><text:a xlink:href="https://www.itavi.asso.fr/content/journee-nationale-des-professionnels-du-lapin-de-chair" xlink:type="simple">https://www.itavi.asso.fr/content/journee-nationale-des-professionnels-du-lapin-de-chair</text:a></text:p>
          </table:table-cell>
          <table:table-cell table:number-columns-repeated="1006"/>
        </table:table-row>
        <table:table-row table:style-name="ro9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Jeune Aviplus : prévenir et réduire l'utilisation des antibiotiques dans le jeune âge en élevage avicole</text:p>
          </table:table-cell>
          <table:table-cell table:style-name="ce5" office:value-type="string" calcext:value-type="string">
            <text:p>avicol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14</text:p>
          </table:table-cell>
          <table:table-cell table:style-name="ce13" office:value-type="string" calcext:value-type="string">
            <text:p><text:span text:style-name="T17">Développer des outils en faveur de </text:span><text:span text:style-name="T18">la prophylaxie sanitaire </text:span><text:span text:style-name="T19">et des </text:span><text:span text:style-name="T18">mesures zootechniques</text:span></text:p>
          </table:table-cell>
          <table:table-cell table:style-name="ce11" office:value-type="string" calcext:value-type="string">
            <text:p>ACTA</text:p>
          </table:table-cell>
          <table:table-cell table:style-name="ce11" office:value-type="string" calcext:value-type="string">
            <text:p>Valerie.David@idele.fr</text:p>
          </table:table-cell>
          <table:table-cell table:style-name="ce19" office:value-type="string" calcext:value-type="string">
            <text:p>ITAVI</text:p>
          </table:table-cell>
          <table:table-cell table:style-name="ce19" office:value-type="string" calcext:value-type="string">
            <text:p>Nathalie ROUSSET, Joanna LITT et Julie PUTERFLAM</text:p>
          </table:table-cell>
          <table:table-cell table:style-name="ce24" office:value-type="string" calcext:value-type="string">
            <text:p><text:a xlink:href="https://www.itavi.asso.fr/sites/default/files/files/3a-eviter%20le%20recours%20au%20ATB_maitrise%20de%20l%27hygiene%20des%20OAC.pdf" xlink:type="simple">https://www.itavi.asso.fr/.../3a-eviter%20le%20recours%20au%20ATB_maitrise%20de...</text:a> </text:p>
            <text:p/>
            <text:p><text:a xlink:href="https://www.itavi.asso.fr/content/le-demarrage-des-poulets-de-chair-jeuneaviplus" xlink:type="simple">https://www.itavi.asso.fr/content/le-demarrage-des-poulets-de-chair-jeuneaviplus</text:a></text:p>
            <text:p/>
            <text:p><text:a xlink:href="https://www.itavi.asso.fr/sites/default/.../5-%20promouvoir%20BP%20sensibiliser.pdf" xlink:type="simple">https://www.itavi.asso.fr/sites/default/.../5-%20promouvoir%20BP%20sensibiliser.pdf</text:a></text:p>
            <text:p/>
            <text:p><text:a xlink:href="https://www.itavi.asso.fr/.../reduire-lusage-des-antibiotiques-dans-la-filiere-palmipedes" xlink:type="simple">https://www.itavi.asso.fr/.../reduire-lusage-des-antibiotiques-dans-la-filiere-palmipedes</text:a>…</text:p>
            <text:p/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Fiches de bonnes pratiques (suite)</text:p>
          </table:table-cell>
          <table:table-cell table:style-name="ce5" office:value-type="string" calcext:value-type="string">
            <text:p>animaux de compagnie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6</text:p>
          </table:table-cell>
          <table:table-cell table:style-name="ce11" office:value-type="string" calcext:value-type="string">
            <text:p>Développer des guides de bonnes pratiques de la prescription d'antibiotiques prioritairement sur les pathologies identifiées dans les groupes de travail (mesure n°27)</text:p>
          </table:table-cell>
          <table:table-cell table:style-name="ce11" office:value-type="string" calcext:value-type="string">
            <text:p>SNGTV</text:p>
          </table:table-cell>
          <table:table-cell table:style-name="ce15" office:value-type="string" calcext:value-type="string">
            <text:p>jacqueline.bastien@wanadoo.fr</text:p>
          </table:table-cell>
          <table:table-cell table:style-name="ce18" office:value-type="string" calcext:value-type="string">
            <text:p>AFVAC</text:p>
          </table:table-cell>
          <table:table-cell table:style-name="ce18" office:value-type="string" calcext:value-type="string">
            <text:p>Jean-François ROUSSELOT, Eric GUAGUERE, Juliette ANDREJAK</text:p>
          </table:table-cell>
          <table:table-cell table:style-name="ce19" office:value-type="string" calcext:value-type="string">
            <text:p><text:a xlink:href="https://afvac.com/l-association/dossiers/antibiotherapie-acces-aux-fiches-de-recommandation" xlink:type="simple">https://afvac.com/l-association/dossiers/antibiotherapie-acces-aux-fiches-de-recommandation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Conception et mise à disposition des acteurs de terrain d'un module de formation spécifique sur la qualité de l'eau, l'hygiène des canalisations et l'utilisation de pompes doseuses; accompagnement à l'utilisation de cet outil</text:p>
          </table:table-cell>
          <table:table-cell table:style-name="ce5" office:value-type="string" calcext:value-type="string">
            <text:p>porcine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Ecoantibio 1</text:p>
          </table:table-cell>
          <table:table-cell table:style-name="ce10" office:value-type="string" calcext:value-type="string">
            <text:p>Mesure 1</text:p>
          </table:table-cell>
          <table:table-cell table:style-name="ce12" office:value-type="string" calcext:value-type="string">
            <text:p><text:span text:style-name="T14">Concevoir et diffuser des </text:span><text:span text:style-name="T15">outils de sensibilisation aux risques liés à l'antibiorésistance et de promotion des bonnes pratiques </text:span><text:span text:style-name="T16">à l'intention des éleveurs</text:span></text:p>
          </table:table-cell>
          <table:table-cell table:style-name="ce12" office:value-type="string" calcext:value-type="string">
            <text:p>GDS France</text:p>
          </table:table-cell>
          <table:table-cell table:style-name="ce10" office:value-type="string" calcext:value-type="string">
            <text:p>isabelle.tourette.fngds@reseaugds.com</text:p>
          </table:table-cell>
          <table:table-cell table:style-name="ce17" office:value-type="string" calcext:value-type="string">
            <text:p>IFIP</text:p>
          </table:table-cell>
          <table:table-cell table:style-name="ce17"/>
          <table:table-cell table:style-name="ce22" office:value-type="string" calcext:value-type="string">
            <text:p><text:a xlink:href="http://www.itavi.asso.fr/content/formation-anvol-ecoantibio-volailles" xlink:type="simple">http://www.itavi.asso.fr/content/formation-anvol-ecoantibio-volailles</text:a></text:p>
          </table:table-cell>
          <table:table-cell table:number-columns-repeated="1006"/>
        </table:table-row>
        <table:table-row table:style-name="ro10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Mise en place d’un observatoire pérenne de l’usage des antibiotiques en filière veau de boucherie</text:p>
          </table:table-cell>
          <table:table-cell table:style-name="ce5" office:value-type="string" calcext:value-type="string">
            <text:p>bovine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34</text:p>
          </table:table-cell>
          <table:table-cell table:style-name="ce13" office:value-type="string" calcext:value-type="string">
            <text:p>Poursuivre le suivi des ventes d’antibiotiques et de l’exposition, créer un observatoire de l’utilisation au sein de l’Anses et analyser les données relatives aux aliments médicamenteux</text:p>
          </table:table-cell>
          <table:table-cell table:style-name="ce11" office:value-type="string" calcext:value-type="string">
            <text:p>ANSES/ANMV</text:p>
          </table:table-cell>
          <table:table-cell table:style-name="ce15" office:value-type="string" calcext:value-type="string">
            <text:p>jean-pierre.orand@anses.fr</text:p>
            <text:p>gerard.moulin@anses.fr</text:p>
          </table:table-cell>
          <table:table-cell table:style-name="ce18" office:value-type="string" calcext:value-type="string">
            <text:p>ANMV</text:p>
          </table:table-cell>
          <table:table-cell table:style-name="ce18" office:value-type="string" calcext:value-type="string">
            <text:p>Gérard MOULIN</text:p>
          </table:table-cell>
          <table:table-cell table:style-name="ce19" office:value-type="string" calcext:value-type="string">
            <text:p><text:a xlink:href="http://idele.fr/no_cache/recherche/publication/idelesolr/recommends/une-diminution-globale-de-40-dantibiotiques-dans-les-elevages-depuis-2013.html" xlink:type="simple">http://idele.fr/no_cache/recherche/publication/idelesolr/recommends/une-diminution-globale-de-40-dantibiotiques-dans-les-elevages-depuis-2013.html</text:a></text:p>
            <text:p/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ance de l'antibiorésistance</text:p>
          </table:table-cell>
          <table:table-cell table:style-name="ce5" office:value-type="string" calcext:value-type="string">
            <text:p>BOUTIQUES : boues de pisciculture et dissémination des gènes de résistance aux antibiotiques</text:p>
          </table:table-cell>
          <table:table-cell table:style-name="ce8" office:value-type="string" calcext:value-type="string">
            <text:p>piscicole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37</text:p>
          </table:table-cell>
          <table:table-cell table:style-name="ce13" office:value-type="string" calcext:value-type="string">
            <text:p>Examiner l’impact de l’utilisation des antibiotiques dans l’environnement des élevages</text:p>
          </table:table-cell>
          <table:table-cell table:style-name="ce11" office:value-type="string" calcext:value-type="string">
            <text:p>Ministère chargé de l'écologie / DGPR et CGDD</text:p>
          </table:table-cell>
          <table:table-cell table:style-name="ce11" office:value-type="string" calcext:value-type="string">
            <text:p><text:a xlink:href="mailto:celine.couderc-obert@developpement-durable.gouv.fr" xlink:type="simple">celine.couderc-obert@developpement-durable.gouv.fr</text:a></text:p>
          </table:table-cell>
          <table:table-cell table:style-name="ce19" office:value-type="string" calcext:value-type="string">
            <text:p>ANSES (Ploufragan)</text:p>
          </table:table-cell>
          <table:table-cell table:style-name="ce19" office:value-type="string" calcext:value-type="string">
            <text:p>Sandrine BARON</text:p>
          </table:table-cell>
          <table:table-cell table:style-name="ce19" office:value-type="string" calcext:value-type="string">
            <text:p><text:a xlink:href="https://www.itavi.asso.fr/download/9394" xlink:type="simple">https://www.itavi.asso.fr/download/9394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ction</text:p>
          </table:table-cell>
          <table:table-cell table:style-name="ce4"/>
          <table:table-cell table:style-name="ce5" office:value-type="string" calcext:value-type="string">
            <text:p>Poursuite de la rédaction de fiches de bonnes pratiques en antibiothérapie du chien, du chat et des nouveaux animaux de compagnie</text:p>
          </table:table-cell>
          <table:table-cell table:style-name="ce5" office:value-type="string" calcext:value-type="string">
            <text:p>animaux de compagnie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Ecoantibio 1</text:p>
          </table:table-cell>
          <table:table-cell table:style-name="ce11" office:value-type="string" calcext:value-type="string">
            <text:p>Mesure 6</text:p>
          </table:table-cell>
          <table:table-cell table:style-name="ce11" office:value-type="string" calcext:value-type="string">
            <text:p>Développer des guides de bonnes pratiques de la prescription d'antibiotiques prioritairement sur les pathologies identifiées dans les groupes de travail (mesure n°27)</text:p>
          </table:table-cell>
          <table:table-cell table:style-name="ce11" office:value-type="string" calcext:value-type="string">
            <text:p>SNGTV</text:p>
          </table:table-cell>
          <table:table-cell table:style-name="ce15" office:value-type="string" calcext:value-type="string">
            <text:p>jacqueline.bastien@wanadoo.fr</text:p>
          </table:table-cell>
          <table:table-cell table:style-name="ce18" office:value-type="string" calcext:value-type="string">
            <text:p>AFVAC</text:p>
          </table:table-cell>
          <table:table-cell table:style-name="ce18" office:value-type="string" calcext:value-type="string">
            <text:p>Jean-François ROUSSELOT et Eric GUAGUERE</text:p>
          </table:table-cell>
          <table:table-cell table:style-name="ce19" office:value-type="string" calcext:value-type="string">
            <text:p><text:a xlink:href="https://afvac.com/l-association/dossiers/antibiotherapie-acces-aux-fiches-de-recommandation" xlink:type="simple">https://afvac.com/l-association/dossiers/antibiotherapie-acces-aux-fiches-de-recommandation</text:a></text:p>
          </table:table-cell>
          <table:table-cell table:number-columns-repeated="1006"/>
        </table:table-row>
        <table:table-row table:style-name="ro11" table:number-rows-repeated="1048541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ce1"/>
        <table:table-column table:style-name="co4" table:number-columns-repeated="4" table:default-cell-style-name="ce1"/>
        <table:table-column table:style-name="co4" table:number-columns-repeated="5" table:default-cell-style-name="ce9"/>
        <table:table-column table:style-name="co4" table:number-columns-repeated="2" table:default-cell-style-name="ce16"/>
        <table:table-column table:style-name="co4" table:default-cell-style-name="ce20"/>
        <table:table-row table:style-name="ro1">
          <table:table-cell office:value-type="string" calcext:value-type="string">
            <text:p>Projet de recherche ou d'action</text:p>
          </table:table-cell>
          <table:table-cell office:value-type="string" calcext:value-type="string">
            <text:p>Thématique recherche</text:p>
          </table:table-cell>
          <table:table-cell office:value-type="string" calcext:value-type="string">
            <text:p>Nom du projet </text:p>
          </table:table-cell>
          <table:table-cell office:value-type="string" calcext:value-type="string">
            <text:p>Filière</text:p>
          </table:table-cell>
          <table:table-cell office:value-type="string" calcext:value-type="string">
            <text:p>Année de sélection du projet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Mesure d'Ecoantibio 1 ou action d'Ecoantibio 2</text:p>
          </table:table-cell>
          <table:table-cell office:value-type="string" calcext:value-type="string">
            <text:p>Intitulé de la mesure ou de l'action du plan</text:p>
          </table:table-cell>
          <table:table-cell office:value-type="string" calcext:value-type="string">
            <text:p>Structure pilote de la mesure ou de l'action</text:p>
          </table:table-cell>
          <table:table-cell office:value-type="string" calcext:value-type="string">
            <text:p>Coordonnées mail du pilote de la mesure ou de l'action</text:p>
          </table:table-cell>
          <table:table-cell office:value-type="string" calcext:value-type="string">
            <text:p>Structure portant le projet</text:p>
          </table:table-cell>
          <table:table-cell office:value-type="string" calcext:value-type="string">
            <text:p>Nom du porteur ou du coordonnateur du projet</text:p>
          </table:table-cell>
          <table:table-cell office:value-type="string" calcext:value-type="string">
            <text:p>Liens internet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  <table:database-ranges>
        <table:database-range table:name="__Anonymous_Sheet_DB__0" table:target-range-address="'Liens vers les livrables des projets financés'.A1:'Liens vers les livrables des projets financés'.M34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text> </number:text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</number:number-style>
    <number:number-style style:name="N112">
      <number:text> -</number:text>
      <number:number number:decimal-places="0" number:min-integer-digits="2"/>
      <number:text>   </number:text>
    </number:number-style>
    <number:number-style style:name="N113P0" style:volatile="true">
      <number:text> </number:text>
      <number:number number: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integer-digits="1" number:grouping="true"/>
      <number:text>   </number:text>
    </number:number-style>
    <number:number-style style:name="N113P2" style:volatile="true">
      <number:text> -</number:text>
      <number:number number:decimal-places="0" number:min-integer-digits="2"/>
      <number:text>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 number:grouping="true"/>
    </number:number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1">
      <number:number number:decimal-places="1" number:min-integer-digits="1"/>
    </number:number-style>
    <number:date-style style:name="N132">
      <number:month number:style="long" number:textual="true"/>
      <number:text> </number:text>
      <number:year number:style="long"/>
    </number:date-style>
    <number:number-style style:name="N133">
      <number:text> </number:text>
      <number:number number:decimal-places="0" number:min-integer-digits="1"/>
      <number:text>   </number:text>
    </number:number-style>
    <number:number-style style:name="N134">
      <number:text>-</number:text>
      <number:number number:decimal-places="0" number:min-integer-digits="1"/>
      <number:text>   </number:text>
    </number:number-style>
    <number:number-style style:name="N135P0" style:volatile="true">
      <number:text> </number:text>
      <number:number number:decimal-places="0" number:min-integer-digits="1"/>
      <number:text>   </number:text>
    </number:number-style>
    <number:number-style style:name="N135P1" style:volatile="true">
      <number:text>-</number:text>
      <number:number number:decimal-places="0" number:min-integer-digits="1"/>
      <number:text>   </number:text>
    </number:number-style>
    <number:number-style style:name="N135P2" style:volatile="true">
      <number:text> -</number:text>
      <number:number number:decimal-places="0" number:min-integer-digits="2"/>
      <number:text>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currency-style style:name="N2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1:58:20.3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45S</meta:editing-duration>
    <meta:editing-cycles>7</meta:editing-cycles>
    <meta:generator>LibreOffice/4.4.5.2$Windows_x86 LibreOffice_project/a22f674fd25a3b6f45bdebf25400ed2adff0ff99</meta:generator>
    <dc:date>2019-05-07T12:44:37.856000000</dc:date>
    <dc:creator>Julien FAISNEL </dc:creator>
    <meta:document-statistic meta:table-count="3" meta:cell-count="426" meta:object-count="0"/>
    <meta:user-defined meta:name="Info 1"/>
    <meta:user-defined meta:name="Info 2"/>
    <meta:user-defined meta:name="Info 3"/>
    <meta:user-defined meta:name="Info 4"/>
  </office:meta>
</office:document-meta>
</file>