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Sans-Bold" svg:font-family="LiberationSans-Bol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12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mm" fo:break-before="auto" style:use-optimal-row-height="true"/>
    </style:style>
    <style:style style:name="ro3" style:family="table-row">
      <style:table-row-properties style:row-height="18.13mm" fo:break-before="auto" style:use-optimal-row-height="false"/>
    </style:style>
    <style:style style:name="ro4" style:family="table-row">
      <style:table-row-properties style:row-height="51.96mm" fo:break-before="auto" style:use-optimal-row-height="false"/>
    </style:style>
    <style:style style:name="ro5" style:family="table-row">
      <style:table-row-properties style:row-height="31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 table:number-rows-repeated="2"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Pôle chef de file</text:p>
          </table:table-cell>
          <table:table-cell table:style-name="ce2" office:value-type="string" calcext:value-type="string">
            <text:p>Autres pôles labellisateurs</text:p>
          </table:table-cell>
          <table:table-cell table:style-name="ce2" office:value-type="string" calcext:value-type="string">
            <text:p>Projets</text:p>
            <text:p/>
          </table:table-cell>
          <table:table-cell table:style-name="ce5" office:value-type="string" calcext:value-type="string">
            <text:p>Descriptif succinct</text:p>
          </table:table-cell>
        </table:table-row>
        <table:table-row table:style-name="ro3">
          <table:table-cell office:value-type="string" calcext:value-type="string">
            <text:p>Valorial</text:p>
          </table:table-cell>
          <table:table-cell office:value-type="string" calcext:value-type="string">
            <text:p> IAR</text:p>
            <text:p> Végépolys</text:p>
          </table:table-cell>
          <table:table-cell office:value-type="string" calcext:value-type="string">
            <text:p>ALTERANTICOX</text:p>
          </table:table-cell>
          <table:table-cell office:value-type="string" calcext:value-type="string">
            <text:p>L'ambition du projet ALTERANTICOX est de développer des produits naturels alternatifs pour la prévention de la coccidiose pour la filière volaille.</text:p>
            <text:p>Les partenaires du projet sont MiXscience, Labofarm, Natinov, l'Anses et l'Inra.</text:p>
          </table:table-cell>
        </table:table-row>
        <table:table-row table:style-name="ro4">
          <table:table-cell office:value-type="string" calcext:value-type="string">
            <text:p>Végépolys</text:p>
          </table:table-cell>
          <table:table-cell/>
          <table:table-cell office:value-type="string" calcext:value-type="string">
            <text:p>PROTECT +</text:p>
          </table:table-cell>
          <table:table-cell office:value-type="string" calcext:value-type="string">
            <text:p>Le projet PROTECT+ vise à déployer le biocontrôle, en priorité sur grandes cultures, par le développement d'une solution de biocontrôle innovante qui associe dans une même formulation des matières actives aux modes d'action complémentaires (de contact et systémique), et d'un outil d'aide à la décision prenant en compte les contraintes environnementales pour sélectionner la stratégie de traitement à retenir. </text:p>
            <text:p>Cette solution sera développée sur la septoriose du blé dans le cadre du projet FUI. Il est par ailleurs prévu de déployer la solution de biocontrôle sur tomate/oïdium et sur colza/sclérotinia avec un outil d'analyse génétique. </text:p>
            <text:p>Le projet mobilise sur 4 ans 5 partenaires : TIMAB Magnésium (groupe Roullier), Weedec, la coopérative TRISKALIA , l'INRA d'Angers et Vegenov. </text:p>
            <text:p/>
          </table:table-cell>
        </table:table-row>
        <table:table-row table:style-name="ro5">
          <table:table-cell office:value-type="string" calcext:value-type="string">
            <text:p>Valorial</text:p>
          </table:table-cell>
          <table:table-cell office:value-type="string" calcext:value-type="string">
            <text:p>Nutrition Santé Longévité</text:p>
            <text:p/>
          </table:table-cell>
          <table:table-cell office:value-type="string" calcext:value-type="string">
            <text:p>PROBIOVEG</text:p>
          </table:table-cell>
          <table:table-cell office:value-type="string" calcext:value-type="string">
            <text:p>Le projet ProbioVeg vise à  développer de nouveaux aliments fermentés végétaux dans le cadre dune exploitation durable des propriétés techno-fonctionnelles et probiotiques des ferments. </text:p>
            <text:p/>
            <text:p>Ce projet de R&amp;D collaboratif associe 3 industriels Triballat Noyal, Bioprox, Intestinal Biotech Development et 1 laboratoire de recherche, l'Inra du Rheu. 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Sans-Bold" svg:font-family="LiberationSans-Bol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 number:display-factor="1000"/>
      <number:text>€</number:text>
    </number:number-style>
    <number:number-style style:name="N113">
      <number:number number:decimal-places="0" number:min-integer-digits="1" number:grouping="true" number:display-factor="1000"/>
      <number:text>€</number:text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1" number:min-integer-digits="1" number:grouping="true"/>
    </number:number-style>
    <number:currency-style style:name="N117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number:min-integer-digits="1" number:grouping="true"/>
      <number:text> €</number:text>
    </number:number-style>
    <number:number-style style:name="N123">
      <number:number number:decimal-places="0" number:min-integer-digits="9"/>
    </number:number-style>
    <number:number-style style:name="N124">
      <number:number number:decimal-places="0" number:min-integer-digits="14"/>
    </number:number-style>
    <number:number-style style:name="N125">
      <number:number number:decimal-places="0" number:min-integer-digits="1" number:grouping="true"/>
      <number:text> €</number:text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X="1" style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LiberationSans-Bold" fo:font-size="10pt" fo:font-weight="bold" style:font-name-asian="LiberationSans-Bold" style:font-size-asian="10pt" style:font-weight-asian="bold" style:font-name-complex="LiberationSans-Bold" style:font-size-complex="10pt" style:font-weight-complex="bold"/>
    </style:style>
  </office:automatic-styles>
  <office:master-styles>
    <style:master-page style:name="Default" style:page-layout-name="Mpm1">
      <style:header>
        <text:p><text:span text:style-name="MT1">Pôles de compétitivité - Les résultats du 25ème appel à projets du FUI-Régions</text:span></text:p>
        <text:p><text:span text:style-name="MT1"/></text:p>
        <text:p><text:span text:style-name="MT1">Les projets dans le périmètre du ministère de l'agriculture et de l'alimentation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16:32:24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net</meta:initial-creator>
    <meta:creation-date>2017-03-30T09:27:26.193000000</meta:creation-date>
    <dc:date>2018-05-31T16:37:52.674000000</dc:date>
    <dc:creator>ND </dc:creator>
    <meta:editing-duration>PT2H56M</meta:editing-duration>
    <meta:editing-cycles>19</meta:editing-cycles>
    <meta:generator>LibreOffice/4.4.5.2$Windows_x86 LibreOffice_project/a22f674fd25a3b6f45bdebf25400ed2adff0ff99</meta:generator>
    <meta:printed-by>ND </meta:printed-by>
    <meta:print-date>2018-05-22T11:25:57.191000000</meta:print-date>
    <meta:document-statistic meta:table-count="1" meta:cell-count="15" meta:object-count="0"/>
  </office:meta>
</office:document-meta>
</file>