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2pt" officeooo:rsid="0018d4ee" officeooo:paragraph-rsid="0023d76e" style:font-size-asian="12pt" style:font-name-complex="Arial Narrow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officeooo:rsid="0018d4ee" officeooo:paragraph-rsid="0023d76e" style:font-size-asian="12pt" style:font-name-complex="Arial Narro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officeooo:rsid="0018d4ee" officeooo:paragraph-rsid="0021334f" style:font-size-asian="12pt" style:font-name-complex="Arial Narrow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officeooo:rsid="0018d4ee" officeooo:paragraph-rsid="00277e91" style:font-size-asian="12pt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officeooo:rsid="0018899a" officeooo:paragraph-rsid="0021334f" style:font-size-asian="12pt" style:font-name-complex="Arial Narrow" style:font-size-complex="12pt"/>
    </style:style>
    <style:style style:name="P6" style:family="paragraph" style:parent-style-name="Standard">
      <style:text-properties style:font-name="Arial Narrow" fo:font-size="12pt" officeooo:rsid="0018899a" officeooo:paragraph-rsid="0018899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rsid="0018d4ee" officeooo:paragraph-rsid="0021334f" fo:background-color="#ffff00" style:font-size-asian="12pt" style:font-name-complex="Arial Narro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font-weight="normal" officeooo:rsid="00277e91" officeooo:paragraph-rsid="00277e91" style:font-size-asian="12pt" style:font-weight-asian="normal" style:font-name-complex="Arial Narrow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weight="normal" officeooo:rsid="00277e91" officeooo:paragraph-rsid="0029c0f2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officeooo:paragraph-rsid="0029c0f2" fo:background-color="transparen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2pt" fo:font-weight="normal" officeooo:rsid="0018d4ee" officeooo:paragraph-rsid="00196934" style:font-size-asian="12pt" style:font-weight-asian="normal" style:font-name-complex="Arial Narrow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size="12pt" fo:font-weight="normal" officeooo:rsid="0018d4ee" officeooo:paragraph-rsid="0019dba1" style:font-size-asian="12pt" style:font-weight-asian="normal" style:font-name-complex="Arial Narrow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" fo:font-size="12pt" fo:font-weight="normal" officeooo:rsid="001a11a3" officeooo:paragraph-rsid="001a11a3" style:font-size-asian="12pt" style:font-weight-asian="normal" style:font-name-complex="Arial Narrow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weight="normal" officeooo:rsid="001a11a3" officeooo:paragraph-rsid="001a11a3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fo:font-size="12pt" officeooo:rsid="0018d4ee" officeooo:paragraph-rsid="0021334f" style:font-size-asian="12pt" style:font-name-complex="Arial Narrow" style:font-size-complex="12pt"/>
    </style:style>
    <style:style style:name="P16" style:family="paragraph" style:parent-style-name="Heading_20_2">
      <style:text-properties style:font-name="Arial Narrow" fo:font-size="12pt" officeooo:rsid="0018899a" officeooo:paragraph-rsid="0019dba1" style:font-size-asian="12pt" style:font-size-complex="12pt"/>
    </style:style>
    <style:style style:name="P17" style:family="paragraph" style:parent-style-name="Heading_20_2">
      <style:text-properties style:font-name="Arial Narrow" fo:font-size="12pt" officeooo:paragraph-rsid="0019dba1" style:font-size-asian="12pt" style:font-size-complex="12pt"/>
    </style:style>
    <style:style style:name="P18" style:family="paragraph" style:parent-style-name="Heading_20_2">
      <style:paragraph-properties fo:text-align="justify" style:justify-single-word="false"/>
      <style:text-properties style:font-name="Arial Narrow" fo:font-size="12pt" officeooo:rsid="0018d4ee" officeooo:paragraph-rsid="0019dba1" style:font-size-asian="12pt" style:font-name-complex="Arial Narrow" style:font-size-complex="12pt"/>
    </style:style>
    <style:style style:name="T1" style:family="text">
      <style:text-properties officeooo:rsid="001eee0e"/>
    </style:style>
    <style:style style:name="T2" style:family="text">
      <style:text-properties officeooo:rsid="001eee0e"/>
    </style:style>
    <style:style style:name="T3" style:family="text">
      <style:text-properties officeooo:rsid="001be3eb"/>
    </style:style>
    <style:style style:name="T4" style:family="text">
      <style:text-properties officeooo:rsid="001da2e7"/>
    </style:style>
    <style:style style:name="T5" style:family="text">
      <style:text-properties officeooo:rsid="0018d4e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e3eb" style:font-weight-asian="normal" style:font-weight-complex="normal"/>
    </style:style>
    <style:style style:name="T8" style:family="text">
      <style:text-properties fo:font-weight="normal" officeooo:rsid="001da2e7" style:font-weight-asian="normal" style:font-weight-complex="normal"/>
    </style:style>
    <style:style style:name="T9" style:family="text">
      <style:text-properties fo:font-weight="normal" officeooo:rsid="00277e91" style:font-weight-asian="normal" style:font-weight-complex="normal"/>
    </style:style>
    <style:style style:name="T10" style:family="text">
      <style:text-properties officeooo:rsid="0021334f"/>
    </style:style>
    <style:style style:name="T11" style:family="text">
      <style:text-properties officeooo:rsid="00277e91"/>
    </style:style>
    <style:style style:name="T12" style:family="text">
      <style:text-properties fo:font-size="12pt" fo:font-weight="normal" officeooo:rsid="00277e91" style:font-size-asian="12pt" style:font-weight-asian="normal" style:font-name-complex="Arial Narrow" style:font-size-complex="12pt" style:font-weight-complex="normal"/>
    </style:style>
    <style:style style:name="T13" style:family="text">
      <style:text-properties fo:font-size="12pt" fo:font-weight="normal" officeooo:rsid="00281c98" style:font-size-asian="12pt" style:font-weight-asian="normal" style:font-name-complex="Arial Narrow" style:font-size-complex="12pt" style:font-weight-complex="normal"/>
    </style:style>
    <style:style style:name="T14" style:family="text">
      <style:text-properties fo:font-size="12pt" fo:font-weight="normal" officeooo:rsid="0018d4ee" style:font-size-asian="12pt" style:font-weight-asian="normal" style:font-name-complex="Arial Narrow" style:font-size-complex="12pt" style:font-weight-complex="normal"/>
    </style:style>
    <style:style style:name="T15" style:family="text">
      <style:text-properties fo:font-size="12pt" fo:font-weight="normal" officeooo:rsid="0027df60" style:font-size-asian="12pt" style:font-weight-asian="normal" style:font-name-complex="Arial Narrow" style:font-size-complex="12pt" style:font-weight-complex="normal"/>
    </style:style>
    <style:style style:name="T16" style:family="text">
      <style:text-properties fo:font-size="12pt" fo:font-weight="normal" officeooo:rsid="0029c0f2" style:font-size-asian="12pt" style:font-weight-asian="normal" style:font-name-complex="Arial Narrow" style:font-size-complex="12pt" style:font-weight-complex="normal"/>
    </style:style>
    <style:style style:name="T17" style:family="text">
      <style:text-properties fo:font-size="12pt" fo:font-weight="normal" officeooo:rsid="002d7d4a" style:font-size-asian="12pt" style:font-weight-asian="normal" style:font-name-complex="Arial Narrow" style:font-size-complex="12pt" style:font-weight-complex="normal"/>
    </style:style>
    <style:style style:name="T18" style:family="text">
      <style:text-properties officeooo:rsid="002fa6ef"/>
    </style:style>
    <style:style style:name="T19" style:family="text">
      <style:text-properties officeooo:rsid="002fbd18"/>
    </style:style>
  </office:automatic-styles>
  <office:body>
    <office:text>
      <text:tracked-changes text:track-changes="false">
        <text:changed-region xml:id="ct296825072" text:id="ct296825072">
          <text:deletion>
            <office:change-info>
              <dc:creator>van de maele </dc:creator>
              <dc:date>2017-01-19T16:08:00</dc:date>
            </office:change-info>
            <text:p text:style-name="P1"><text:span text:style-name="T1">les</text:span> travaux nécessaires à la recherche d’</text:p>
          </text:deletion>
        </text:changed-region>
        <text:changed-region xml:id="ct296821040" text:id="ct296821040">
          <text:insertion>
            <office:change-info>
              <dc:creator>van de maele </dc:creator>
              <dc:date>2017-01-19T16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ULTATION DU PUBLIC SUR UN PROJET DE <text:span text:style-name="T19">DÉCRET</text:span> EN CONSEIL <text:span text:style-name="T19">D’ÉTAT</text:span> RELATIF AU <text:span text:style-name="T19">RÉGIME</text:span> <text:span text:style-name="T19">SPÉCIAL</text:span> APPLICABLE DANS LES FOR<text:span text:style-name="T19">Ê</text:span>TS DE PROTECTION</text:p>
      <text:p text:style-name="P6"/>
      <text:h text:style-name="P16" text:outline-level="2">Cadre réglementaire</text:h>
      <text:p text:style-name="P5">Dans <text:span text:style-name="T10">l’état actuel du droit, </text:span>le classement comme forêt de protection d’<text:span text:style-name="T10">un</text:span> massif <text:span text:style-name="T5">forestier rend impossible</text:span> la poursuite d<text:span text:style-name="T5">e certains travaux, à l’exception de la recherche d’eau (prévue par l’article R.141-30 du code forestier).</text:span></text:p>
      <text:p text:style-name="P7"/>
      <text:h text:style-name="P18" text:outline-level="2">Présentation du texte</text:h>
      <text:p text:style-name="P1"><text:span text:style-name="T1">S</text:span>ur l<text:span text:style-name="T1">a base</text:span> de l'article L.141-4 du code forestier, <text:span text:style-name="T1">ce projet de décret établit un régime spécial, à l’instar de ce qui est prévu pour </text:span><text:change text:change-id="ct296825072"/><text:change-start text:change-id="ct296821040"/><text:span text:style-name="T1">l’</text:span><text:change-end text:change-id="ct296821040"/>eau.<text:span text:style-name="T1"> Il ouvre la possibilité d'</text:span>une autorisation permettant, dans le périmètre d'une forêt de protection, de mener des travaux :</text:p>
      <text:p text:style-name="P15">- de fouilles et sondages archéologiques,</text:p>
      <text:p text:style-name="P15">- de recherche ou d'exploitation souterraine de ressources minérales,</text:p>
      <text:p text:style-name="P3">dans le respect de la conservation et de la protection des boisements.</text:p>
      <text:p text:style-name="P3"/>
      <text:p text:style-name="P4"><text:span text:style-name="T4">C</text:span><text:span text:style-name="T6">e </text:span><text:span text:style-name="T9">projet de décret</text:span><text:span text:style-name="T6"> énonce </text:span><text:span text:style-name="T7">notamment </text:span><text:span text:style-name="T6">les </text:span><text:span text:style-name="T8">conditions</text:span><text:span text:style-name="T6"> techniques nécessaires </text:span><text:span text:style-name="T7">et </text:span><text:span text:style-name="T6">les actions compatibles avec les exigences de l’article L. 141-2, </text:span><text:span text:style-name="T8">de façon à ne</text:span><text:span text:style-name="T6"> pas compromettre la conservation ou la protection des boisements. </text:span></text:p>
      <text:p text:style-name="P8"/>
      <text:p text:style-name="P10"><text:span text:style-name="T12">En conséquence, et afin d’encadrer </text:span><text:span text:style-name="T13">strictement</text:span><text:span text:style-name="T12"> ces travaux, l’administration compétente </text:span><text:span text:style-name="T14">au titre du code minier ou du code </text:span><text:span text:style-name="T16">d</text:span><text:span text:style-name="T14">u patrimoine </text:span><text:span text:style-name="T12">transmet </text:span><text:span text:style-name="T16">la demande d'autorisation </text:span><text:span text:style-name="T15">auprès de l’administration compétente </text:span><text:span text:style-name="T12">au titre du code forestier. </text:span><text:span text:style-name="T17">Par souci de simplification, le dossier de demande est unique. </text:span><text:span text:style-name="T16">Il revien</text:span><text:span text:style-name="T17">t </text:span><text:span text:style-name="T16">au porteur de projet de produire les pièces nécessaires en fonction de la nature des travaux.</text:span></text:p>
      <text:p text:style-name="P9"/>
      <text:p text:style-name="P11">Cette modification du code forestier <text:span text:style-name="T3">vise à créer</text:span> une base juridique pour traiter <text:span text:style-name="T11">certaines</text:span> situations <text:s/><text:span text:style-name="T11">actuellement rencontrées </text:span>dans les forêts périurbaines, objet de nombreuses attentes sociales mais dont le classement <text:span text:style-name="T3">en forêt de protection </text:span>ne peut être prononcé <text:span text:style-name="T3">à ce jour, </text:span>faute d<text:span text:style-name="T3">e l’existence d’un</text:span> régime spécial permettant de réaliser des travaux de fouilles <text:span text:style-name="T10">archéologiques </text:span>ou d’extraction de matériau au sein d<text:span text:style-name="T10">u</text:span> massif classé.</text:p>
      <text:p text:style-name="P11"/>
      <text:h text:style-name="P17" text:outline-level="2">Modalités de consultation</text:h>
      <text:p text:style-name="P12">La consultation est ouverte du <text:span text:style-name="T18">30 janvier 2017 au 20 février 2017 inclus.</text:span></text:p>
      <text:p text:style-name="P12">Les observations sur ce projet peuvent être adressées à l’adresse électronique suivante :</text:p>
      <text:p text:style-name="P13"><text:a xlink:type="simple" xlink:href="mailto:consultations.foretdeprotection.dgpe@agriculture.gouv.fr" text:style-name="Internet_20_link" text:visited-style-name="Visited_20_Internet_20_Link">consultations.foretdeprotection.dgpe@agriculture.gouv.fr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4:04:44.804000000</meta:creation-date>
    <meta:editing-duration>PT1H40M8S</meta:editing-duration>
    <meta:editing-cycles>19</meta:editing-cycles>
    <meta:generator>LibreOffice/4.4.5.2$Windows_x86 LibreOffice_project/a22f674fd25a3b6f45bdebf25400ed2adff0ff99</meta:generator>
    <dc:date>2017-02-07T18:12:22.599000000</dc:date>
    <meta:document-statistic meta:table-count="0" meta:image-count="0" meta:object-count="0" meta:page-count="1" meta:paragraph-count="15" meta:word-count="321" meta:character-count="2147" meta:non-whitespace-character-count="1839"/>
  </office:meta>
</office:document-meta>
</file>