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4F000002A4B5887BD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333cm, 0.455cm, 0.156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0.891cm" svg:height="24.04cm" svg:x="0.121cm" svg:y="3.141cm">
          <draw:image xlink:href="Pictures/100000000000024F000002A4B5887BDE.png" xlink:type="simple" xlink:show="embed" xlink:actuate="onLoad">
            <text:p/>
          </draw:image>
        </draw:frame>
        <draw:frame draw:style-name="gr2" draw:text-style-name="P3" draw:layer="layout" svg:width="17.4cm" svg:height="0.962cm" svg:x="2cm" svg:y="0.6cm">
          <draw:text-box>
            <text:p text:style-name="P2">Circuit de validation des autorisations FLEGT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0T12:55:03.185000000</meta:creation-date>
    <dc:date>2016-10-24T15:24:49.516000000</dc:date>
    <meta:editing-duration>PT5M28S</meta:editing-duration>
    <meta:editing-cycles>4</meta:editing-cycles>
    <meta:generator>LibreOffice/4.4.5.2$Windows_x86 LibreOffice_project/a22f674fd25a3b6f45bdebf25400ed2adff0ff99</meta:generator>
    <meta:print-date>2016-10-10T12:56:33.149000000</meta:print-date>
    <meta:document-statistic meta:object-count="25"/>
  </office:meta>
</office:document-meta>
</file>