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ef20" officeooo:paragraph-rsid="00174258"/>
    </style:style>
    <style:style style:name="T1" style:family="text">
      <style:text-properties officeooo:rsid="00174258"/>
    </style:style>
    <style:style style:name="T2" style:family="text">
      <style:text-properties style:text-underline-style="solid" style:text-underline-width="auto" style:text-underline-color="font-color"/>
    </style:style>
    <style:style style:name="T3" style:family="text">
      <style:text-properties officeooo:rsid="00195a7e"/>
    </style:style>
    <style:style style:name="T4" style:family="text">
      <style:text-properties fo:background-color="#ffff00" loext:char-shading-value="0"/>
    </style:style>
    <style:style style:name="T5" style:family="text">
      <style:text-properties officeooo:rsid="00195a7e" fo:background-color="#ffff00" loext:char-shading-value="0"/>
    </style:style>
    <style:style style:name="T6" style:family="text">
      <style:text-properties style:text-underline-style="none"/>
    </style:style>
    <style:style style:name="T7" style:family="text">
      <style:text-properties fo:background-color="transparent" loext:char-shading-value="0"/>
    </style:style>
    <style:style style:name="T8" style:family="text">
      <style:text-properties officeooo:rsid="00195a7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ns l'histoire, <text:span text:style-name="T1">l</text:span>e piment apparaît dès la période des Aztèques. Ces derniers l'utilisaient dans une boisson à base de cacao pour se donner du courage. </text:p>
      <text:p text:style-name="P1">Au Pays basque, il est présent depuis le XVIIᵉ siècle. On retrouve sa trace dans le chocolat de Bayonne qui, à l'époque, est la première ville chocolatière de France. Puis, ce sont les charcutiers <text:span text:style-name="T3">qui l'utilisèrent </text:span>pour frotter leurs jambons afin de les assaisonner et de les conserver. </text:p>
      <text:p text:style-name="P1">Depuis 1993, les producteurs de piment d'Espelette sont regroupés en syndicat et ont obtenu l<text:span text:style-name="T1">eur AOC</text:span> en 2000 et l<text:span text:style-name="T1">eur AOP</text:span> en 2002.</text:p>
      <text:p text:style-name="P1"><text:s/>Aujourd'hui, le piment d'Espelette a une très forte notoriété grâce à ses arômes et fait partie du patrimoine culinaire français. <text:s/></text:p>
      <text:p text:style-name="P1"/>
      <text:p text:style-name="P1"><text:span text:style-name="T1">L'AOP c</text:span>'est quand même un signe de qualité, de travail rigoureux, parce que le cahier des charges est quand même relativement strict. </text:p>
      <text:p text:style-name="P1">La production de piment d'Espelette a beaucoup augmenté. On était une quarantaine de producteurs en 2000. Aujourd'hui, on frise les 200 producteurs. On est à 199 exactement. Donc on a eu vraiment, en 20 ans, une très forte augmentation. </text:p>
      <text:p text:style-name="P1">Dans un contexte un peu plus général, où on voit beaucoup de <text:span text:style-name="T6">fermes fermer leurs portes, ici, sur dix communes, on a quand même 200 fermes directement liées, totalement ou pas, mais qui sont directement liées à la production du piment d'Espelette. </text:span></text:p>
      <text:p text:style-name="P1">Et aujourd'hui, notre notre cheval de bataille, en tant que syndicat de producteurs et organismes de défense et de gestion du piment d'Espelette, c'est vraiment de maintenir la rigueur qui fait la qualité de ce piment et de maintenir ce niveau qualitatif pour que, à tout moment, le consommateur, lorsqu'il achète un piment qui est en <text:span text:style-name="T1">AOP, ait</text:span> la garantie d'un produit de qualité et d'un produit qui va amener une plus-value à sa préparation, à sa cuisine. <text:s/></text:p>
      <text:p text:style-name="P1"/>
      <text:p text:style-name="P1">C'est moi qui ai amené le piment sur l'exploitation il y a 2<text:span text:style-name="T1">4-25</text:span> ans et depuis, <text:span text:style-name="T1">o</text:span>n fait la semence, on fait nos propres pla<text:span text:style-name="T1">n</text:span>ts, on plante et toute la transformation est faite sur l'exploitation. On a notre propre atelier. <text:s/></text:p>
      <text:p text:style-name="P1"><text:span text:style-name="T1">L</text:span>a récolte se fait à la main. Donc on passe toutes les semaines à récolter que les piments bien rouges. </text:p>
      <text:p text:style-name="P1"><text:span text:style-name="T1">C</text:span>e piment va amener des ar<text:span text:style-name="T1">ôme</text:span>s de fo<text:span text:style-name="T1">ins</text:span> séchés, de tomates, de fruité. Tout ça, c'est la variété qu'on travaille, qui s'appelle la variété Gorilla <text:span text:style-name="T1">et</text:span> qui veut dire rouge <text:span text:style-name="T1">e</text:span>n <text:span text:style-name="T1">b</text:span>asque. <text:span text:style-name="T1">E</text:span>n bouche, <text:span text:style-name="T1">c'est </text:span>un piment qui va amener une sensation de chaleur mais qui <text:span text:style-name="T1">ne</text:span> brûle pas, parce qu'il est deux fois moins fort que le Cayenne. Et dans notre cuisine, ça remplace le poivre. <text:span text:style-name="T1">E</text:span>n utilisation, toujours en fin de cuisson et pour amener une bonne présence et un bon goût. <text:s/></text:p>
      <text:p text:style-name="P1"/>
      <text:p text:style-name="P1"><text:span text:style-name="T1">I</text:span>ci, on est dans la serre. Les piments que l'on a ramassés vont être triés, une partie pour aller <text:span text:style-name="T1">en</text:span> corde et l'autre partie pour sécher comme ici.</text:p>
      <text:p text:style-name="P1">C'est à dire qu'on prendra les plus grands piment<text:span text:style-name="T1">s,</text:span> rouge<text:span text:style-name="T1">s</text:span>, lisse<text:span text:style-name="T1">s</text:span>, conique<text:span text:style-name="T1">s</text:span> et les plus beaux. On va les trier et on va les essuyer, <text:span text:style-name="T1">o</text:span>n va les encord<text:span text:style-name="T1">er. D</text:span>ans<text:span text:style-name="T7"> </text:span><text:span text:style-name="T8">quelque</text:span><text:span text:style-name="T7"> temps,</text:span> on va pouvoir l<text:span text:style-name="T1">es équeu</text:span>t<text:span text:style-name="T1">er</text:span>, enlever les<text:span text:style-name="T7"> tâchés </text:span><text:span text:style-name="T8"><text:s/></text:span>et toutes les queues et ensuite on va pouvoir le<text:span text:style-name="T1">s</text:span> passer au four. </text:p>
      <text:p text:style-name="P1"><text:span text:style-name="T1">Le piment</text:span> va cuire pendant 48 à <text:span text:style-name="T1">7</text:span>2 h et ensuite on va le broyer et le mettre en poche sous vide et ensuite, il passera aux commissions d'agrément. Et c'est là-bas qu'on nous dira s'il est conforme ou pas, aux critères de l'appellation. </text:p>
      <text:p text:style-name="P1"/>
      <text:p text:style-name="P1">C'est une fierté. On dirait qu'il était prédisposé à être ici parce qu'il est vert, <text:span text:style-name="T1">i</text:span>l est rouge et il a même des fleurs blanches, comme le drapeau bas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2T10:48:58.380000000</meta:creation-date>
    <dc:date>2023-05-16T10:29:01.814000000</dc:date>
    <meta:editing-duration>PT28M38S</meta:editing-duration>
    <meta:editing-cycles>6</meta:editing-cycles>
    <meta:generator>LibreOffice/4.4.5.2$Windows_x86 LibreOffice_project/a22f674fd25a3b6f45bdebf25400ed2adff0ff99</meta:generator>
    <meta:document-statistic meta:table-count="0" meta:image-count="0" meta:object-count="0" meta:page-count="1" meta:paragraph-count="15" meta:word-count="596" meta:character-count="3394" meta:non-whitespace-character-count="2795"/>
  </office:meta>
</office:document-meta>
</file>