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4c61" officeooo:paragraph-rsid="000d4c61"/>
    </style:style>
    <style:style style:name="P2" style:family="paragraph" style:parent-style-name="Standard">
      <style:text-properties officeooo:rsid="000d4c61" officeooo:paragraph-rsid="000f1e4c"/>
    </style:style>
    <style:style style:name="P3" style:family="paragraph" style:parent-style-name="Standard">
      <style:text-properties officeooo:rsid="000d4c61" officeooo:paragraph-rsid="0010ca73"/>
    </style:style>
    <style:style style:name="T1" style:family="text">
      <style:text-properties officeooo:rsid="000f1e4c"/>
    </style:style>
    <style:style style:name="T2" style:family="text">
      <style:text-properties officeooo:rsid="0010ca73"/>
    </style:style>
    <style:style style:name="T3" style:family="text">
      <style:text-properties officeooo:rsid="00112399"/>
    </style:style>
    <style:style style:name="T4" style:family="text">
      <style:text-properties fo:background-color="#ffff00" loext:char-shading-value="0"/>
    </style:style>
    <style:style style:name="T5" style:family="text">
      <style:text-properties officeooo:rsid="001266c1" fo:background-color="#ffff00" loext:char-shading-value="0"/>
    </style:style>
    <style:style style:name="T6" style:family="text">
      <style:text-properties officeooo:rsid="0012783b" fo:background-color="#ffff00" loext:char-shading-value="0"/>
    </style:style>
    <style:style style:name="T7" style:family="text">
      <style:text-properties fo:background-color="transparent" loext:char-shading-value="0"/>
    </style:style>
    <style:style style:name="T8" style:family="text">
      <style:text-properties officeooo:rsid="0012783b"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 m'appelle Aurélie, j'ai 31 ans. Je suis originaire des Hauts de France et plus précisément de l'Oise. </text:p>
      <text:p text:style-name="P1">J'ai grandi sur une ferme de polyculture élevage. Je me suis orientée vers des études d'agriculture, donc j'ai un diplôme d'ingénieur en agriculture. </text:p>
      <text:p text:style-name="P1"/>
      <text:p text:style-name="P1">J'ai travaillé à l'extérieur avant de décider en 2021 de m'installer et de reprendre la ferme familiale. J'ai repris une cinquantaine d'hectares, j'ai abandonné l'atelier laitier. </text:p>
      <text:p text:style-name="P2">Aujourd'hui, je cultive du blé, des pois, du colza, du maïs, des betteraves et prochainement du tournesol. En parallèle de ça, je travaille également à l'extérieur pour un industriel du légume parce que je ne peux pas vivre exclusivement de mon exploitation malheureusement. </text:p>
      <text:p text:style-name="P2"/>
      <text:p text:style-name="P2">Alors, mon installation a commencé en 2009, début 2020. Il m'a fallu à peu près un an. Donc j'ai fait ma première journée à l'installation avec la chambre d'agriculture. C'est également eux qui m'ont accompagné<text:span text:style-name="T1">e</text:span>. C'est eux qui m'ont permis sur mon plan prévisionnel et c'est eux aussi qui ont fait mon dossier d'aide à l'installation pour les aides nationales. </text:p>
      <text:p text:style-name="P2"/>
      <text:p text:style-name="P2">Ce qui me motive le plus dans mon activité, c'est déjà d'avoir repris l'exploitation de mon père et d'avant mon grand père. Voilà, d'avoir au moins maintenu une structure <text:span text:style-name="T1">et</text:span> permis qu<text:span text:style-name="T1">'elle</text:span> ne disparaisse pas parce que aujourd'hui, <text:span text:style-name="T1">il </text:span>y a beaucoup de fermes qui disparaissent malheureusement. Mon souhait, ma motivation, ce serait de la développer et de pouvoir en vivre à plein temps. Ça, ce serait l'idéal. </text:p>
      <text:p text:style-name="P2"/>
      <text:p text:style-name="P2">Ce qui me motive aussi, c'est d'avoir un métier essentiel, car tout le monde a besoin de se nourrir trois fois par jour. Et je pense que quand on a la chance de faire <text:span text:style-name="T1">ce</text:span> métier, quoiqu'en disent nos détracteurs, on fait un super <text:span text:style-name="T1">beau </text:span>métier. Et j<text:span text:style-name="T1">e </text:span>suis fi<text:span text:style-name="T1">è</text:span>r<text:span text:style-name="T1">e</text:span> de le faire et de contribuer à nourrir les autres. </text:p>
      <text:p text:style-name="P2"/>
      <text:p text:style-name="P2">Le changement par rapport à il y a quelques années, c'est que l'on est de plus en plus formé avant de s'installer, <text:span text:style-name="T7">voir</text:span><text:span text:style-name="T8">e</text:span><text:span text:style-name="T7"> </text:span>parfois on a eu des expériences à l'extérieur pour beaucoup, ce qui permet d'avoir une plus grande ouverture d'esprit. Et quand on se lance dans un projet d'installation, d'être plus sûr de soi et d'avoir vraiment un projet un peu plus rodé que ce qu'on avait avant. </text:p>
      <text:p text:style-name="P2"/>
      <text:p text:style-name="P2">Autre chose qui m'a frappée, c'est qu'il y avait beaucoup de personnes, pas forcément du monde agricole qui <text:span text:style-name="T1">veulent</text:span> s'installer. <text:span text:style-name="T1">J</text:span>e pense que c'est une grande nouveauté et c'est super. Une autre chose qui m'a beaucoup marqué<text:span text:style-name="T1">e</text:span> aussi et je vois <text:span text:style-name="T1">auprès des</text:span> gens que je côtoie, c'est qu'il y a de plus en plus de femmes comme moi qui s'installent. Je pense qu'il y a une féminisation qui est en train de se faire.</text:p>
      <text:p text:style-name="P2"/>
      <text:p text:style-name="P2">Je pense qu'il y a deux sujets pour moi qu'il serait essentiel d'aborder, c'est comment conserver les structures d'élevage au travers de l'installation. <text:span text:style-name="T1">L</text:span>'élevage <text:span text:style-name="T1">répond à des</text:span> enjeux agronomiques par rapport au fumier qui constitue un engrais. On sait que dans le monde actuel, c'est une problématique avec les cours actuels de l'engrais. </text:p>
      <text:p text:style-name="P2">Il y a aussi le maintien des prairies. C'est essentiel pour l'écologie. Et puis je pense que l'élevage, c'est quand même important <text:span text:style-name="T1">pour </text:span>nos paysages. Si demain on <text:span text:style-name="T1">n'a</text:span> plus d'éleveurs, <text:span text:style-name="T1">on risque d'avoir des </text:span>prairies pleines de <text:span text:style-name="T1">ronces</text:span>. Donc ça, je pense qu'il y a vraiment quelque chose à faire. </text:p>
      <text:p text:style-name="P2"/>
      <text:p text:style-name="P3">Et le deuxième sujet qui me paraît important dans le cas des installations et qui est vraiment un frein je pense aujourd'hui, pour des jeunes <text:span text:style-name="T1">qui veulent</text:span> s'installer, c'est le foncier. Aujourd'hui, c'est très coûteux d'accéder au foncier et en plus difficile d'en trouver. </text:p>
      <text:p text:style-name="P3">Pourtant, il y a beaucoup de cessions de fermes qui se font, mais ça passe sous les radars et malheureusement les <text:span text:style-name="T2">jeune</text:span>s n'y ont pas accès <text:span text:style-name="T2">p</text:span>arce que quand on s'installe, on n'est pas comme <text:span text:style-name="T2">Crésus</text:span>. Dans les Hauts de France, on a encore la chance d'avoir beaucoup de jeunes qui veulent <text:soft-page-break/>s'installer, même si ça ne compense pas tous les départs en retraite. </text:p>
      <text:p text:style-name="P3">Il y a quand même des concentrations d'exploitations qui se font, mais je pense qu'il y a vraiment certaines zones en France qui sont menacées, qui sont moins favorisées avec le réchauffement climatique. Il faut trouver un moyen <text:span text:style-name="T1">pour </text:span>que les jeunes motivés pour s'installer sur les <text:span text:style-name="T2">zones</text:span> moins favorisé<text:span text:style-name="T2">e</text:span>s puissent vivre de leur métier, tout en s'adaptant aux changements climatiques, <text:s/>qui nous pénalisent tous autant qu'on est, du Sud jusqu'au Nord. Mais il faut accompagner encore plus, je pense, les exploitations <text:span text:style-name="T3">qui sont </text:span>dans des zones compliqué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2T10:46:59.849000000</meta:creation-date>
    <dc:date>2023-05-12T15:11:06.464000000</dc:date>
    <meta:editing-duration>PT12M46S</meta:editing-duration>
    <meta:editing-cycles>5</meta:editing-cycles>
    <meta:generator>LibreOffice/4.4.5.2$Windows_x86 LibreOffice_project/a22f674fd25a3b6f45bdebf25400ed2adff0ff99</meta:generator>
    <meta:document-statistic meta:table-count="0" meta:image-count="0" meta:object-count="0" meta:page-count="2" meta:paragraph-count="14" meta:word-count="743" meta:character-count="4400" meta:non-whitespace-character-count="3656"/>
  </office:meta>
</office:document-meta>
</file>