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33f1" officeooo:paragraph-rsid="000bce32"/>
    </style:style>
    <style:style style:name="P2" style:family="paragraph" style:parent-style-name="Standard">
      <style:text-properties officeooo:rsid="000b33f1" officeooo:paragraph-rsid="000e781f"/>
    </style:style>
    <style:style style:name="T1" style:family="text">
      <style:text-properties officeooo:rsid="000bce32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f225c" fo:background-color="#ffff00" loext:char-shading-value="0"/>
    </style:style>
    <style:style style:name="T4" style:family="text">
      <style:text-properties officeooo:rsid="000bce32" fo:background-color="#ffff00" loext:char-shading-value="0"/>
    </style:style>
    <style:style style:name="T5" style:family="text">
      <style:text-properties officeooo:rsid="0010c3bb" fo:background-color="#ffff00" loext:char-shading-value="0"/>
    </style:style>
    <style:style style:name="T6" style:family="text">
      <style:text-properties officeooo:rsid="000f225c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0c3bb" fo:background-color="transparent" loext:char-shading-value="0"/>
    </style:style>
    <style:style style:name="T9" style:family="text">
      <style:text-properties officeooo:rsid="000bce32" fo:background-color="transparent" loext:char-shading-value="0"/>
    </style:style>
    <style:style style:name="T10" style:family="text">
      <style:text-properties officeooo:rsid="000f225c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m'appelle Camille Mallard, j'ai 17 ans, <text:span text:style-name="T1">j</text:span>e suis actuellement en bac pro <text:span text:style-name="T1">CGEA au CFA</text:span> <text:span text:style-name="T1">NaturaPôle </text:span>d'Yvetot et je souhaite m'installer dans l'avenir <text:span text:style-name="T1">e</text:span>n polyculture élevage caprin laitier, avec vente directe à la ferme, au marché, et transformation de fromages. </text:p>
      <text:p text:style-name="P2"><text:span text:style-name="T1">C</text:span>e que je trouve génial <text:span text:style-name="T1">dans la vente directe, c'est de</text:span> pouvoir <text:span text:style-name="T1">aller au</text:span> contact <text:span text:style-name="T1">de</text:span>s gens et pouvoir transformer ses propres <text:span text:style-name="T1">from</text:span>ages pour pouvoir nourrir des personnes. </text:p>
      <text:p text:style-name="P1"><text:span text:style-name="T1">Actu</text:span>ellement, je suis en Terminale <text:span text:style-name="T1">CGEA et</text:span> je souhaite poursuivre en BTS <text:span text:style-name="T1">ACSE </text:span>et ensuite, <text:span text:style-name="T1">u</text:span>n <text:span text:style-name="T1">CS caprin</text:span>. </text:p>
      <text:p text:style-name="P1"/>
      <text:p text:style-name="P1">Ce qui peut être compliqué, c'est le prix des terres et des exploitations en ce moment. Ou encore l'entente entre père et fils, ou avec les membres de sa famille, <text:span text:style-name="T1">lorsqu'on </text:span>reprend l<text:span text:style-name="T1">'</text:span>exploitation. </text:p>
      <text:p text:style-name="P1">Mais ce qui va changer <text:span text:style-name="T1">le </text:span>plus <text:span text:style-name="T1">dans</text:span> les exploitations, dans le futur, c'est le prix de l'alimentation qui <text:span text:style-name="T1">augmente</text:span> de plus en plus, <text:span text:style-name="T1">d</text:span>onc si on peut faire l'alimentation soi-même, comme je <text:span text:style-name="T7">voudrai</text:span><text:span text:style-name="T8">s</text:span><text:span text:style-name="T6"> (conditionnel serait mieux?) </text:span>faire, ce serait bien. </text:p>
      <text:p text:style-name="P1"/>
      <text:p text:style-name="P1">Mais le plus grand défi c'est qu'il y a de plus en plus <text:span text:style-name="T1">d'</text:span>administratif, <text:span text:style-name="T1">p</text:span>uis le prix des corps de ferme et des terres sont de moins en moins abordable<text:span text:style-name="T1">s</text:span>, donc c'est plus compliqué de <text:span text:style-name="T1">voulo</text:span>ir, soit s'agrandir, ou même s'installer. Et puis <text:span text:style-name="T1">aus</text:span>si, on n'est pas sûr d'avoir les aides qu'on souhaite avoir. </text:p>
      <text:p text:style-name="P1"/>
      <text:p text:style-name="P1">Le conseil que je pourrais leur donner, c'est de nous aider un petit peu plus, surtout pour les personnes qui partent de zéro et qui n'ont aucune exploitation à reprendre. C'est encore plus difficile de v<text:span text:style-name="T1">oul</text:span>oir en acheter, <text:span text:style-name="T1">vu</text:span> le<text:span text:style-name="T1">s</text:span> prix maintenant. </text:p>
      <text:p text:style-name="P1">La chose que je <text:span text:style-name="T1">voudrais leur</text:span> demand<text:span text:style-name="T1">er, </text:span><text:span text:style-name="T9">c'est</text:span><text:span text:style-name="T7"> s</text:span><text:span text:style-name="T9">'</text:span><text:span text:style-name="T7">i</text:span><text:span text:style-name="T9">l</text:span><text:span text:style-name="T10"> </text:span><text:span text:style-name="T7">serait possible</text:span>, <text:span text:style-name="T1">pour</text:span> <text:span text:style-name="T1">d</text:span>es personnes qui partent de zéro, comme moi, <text:span text:style-name="T1">d'avoir</text:span> une possibilité de s'installer, ou non, et comment on peut faire ?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2T10:51:03.661000000</meta:creation-date>
    <dc:date>2023-05-12T15:12:44.506000000</dc:date>
    <meta:editing-duration>PT55M57S</meta:editing-duration>
    <meta:editing-cycles>7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8" meta:word-count="290" meta:character-count="1724" meta:non-whitespace-character-count="1433"/>
  </office:meta>
</office:document-meta>
</file>