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f0d3" officeooo:paragraph-rsid="00128c99"/>
    </style:style>
    <style:style style:name="T1" style:family="text">
      <style:text-properties officeooo:rsid="00128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ian <text:span text:style-name="T1">G</text:span>rancher, agriculteur à <text:span text:style-name="T1">Man</text:span>église. Je suis installé depuis 37 ans. J'ai repris la ferme de mon père. Je suis sur une exploitation de 90 hectares en polyculture-élevage-<text:span text:style-name="T1">lait</text:span>.</text:p>
      <text:p text:style-name="P1"><text:span text:style-name="T1">Avant de m'installer </text:span>agriculteur, <text:span text:style-name="T1">j</text:span>'ai fait une formation de technicien agricole au lycée agricole du Clos. </text:p>
      <text:p text:style-name="P1"/>
      <text:p text:style-name="P1">Ce qui me motive le plus dans mon métier, c'est le fait de travailler avec la nature et de travailler avec des animaux, <text:span text:style-name="T1">e</text:span>t puis d'avoir mon entreprise. </text:p>
      <text:p text:style-name="P1">J'approche de la retraite, j'ai 59 ans, et mon souhait était de transmettre mon exploitation à un jeune. Donc n'ayant pas d'enfant repreneur, j'ai décidé d'installer mon salarié sur l'exploitation, <text:span text:style-name="T1">m</text:span>on salarié qui avant, avait été apprenti. <text:span text:style-name="T1">E</text:span>n ce moment, je lui ai fait un contrat de parrainage et il va s'installer au 1ᵉʳ janvier 2023. </text:p>
      <text:p text:style-name="P1"/>
      <text:p text:style-name="P1">Au niveau des installations, je suis choqué par l'agrandissement excessif de certaines fermes. <text:span text:style-name="T1">I</text:span>l y a des structures qui se créent avec des sociétés et nous arrivons à des exploitations qui sont énormes. Et je pense que c'est une aberration parce que ça ne facilite pas l'installation des jeunes agriculteurs et ça <text:span text:style-name="T1">ne</text:span> facilite pas aussi l'agrandissement de jeunes qui pourraient s'installer sur des petites structures. </text:p>
      <text:p text:style-name="P1"/>
      <text:p text:style-name="P1">Le défi à relever, c'est de garder des exploitations à taille humaine pour pouvoir faciliter l'installation des jeunes. Il faut favoriser les jeunes qui sont hors cadre familial à s'installer. Donc pour les <text:span text:style-name="T1">aider, j</text:span>e pense qu'il faudrait aider à la fois, le cédant et le repreneur financièremen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0:54:15.217000000</meta:creation-date>
    <dc:date>2023-05-12T12:18:51.796000000</dc:date>
    <meta:editing-duration>PT1H24M35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6" meta:word-count="242" meta:character-count="1497" meta:non-whitespace-character-count="1255"/>
  </office:meta>
</office:document-meta>
</file>