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eef64" officeooo:paragraph-rsid="000eef64"/>
    </style:style>
    <style:style style:name="P2" style:family="paragraph" style:parent-style-name="Standard">
      <style:text-properties officeooo:rsid="000eef64" officeooo:paragraph-rsid="000fa751"/>
    </style:style>
    <style:style style:name="P3" style:family="paragraph" style:parent-style-name="Standard">
      <style:text-properties officeooo:rsid="000eef64" officeooo:paragraph-rsid="0010a3f9"/>
    </style:style>
    <style:style style:name="T1" style:family="text">
      <style:text-properties officeooo:rsid="000fa751"/>
    </style:style>
    <style:style style:name="T2" style:family="text">
      <style:text-properties fo:background-color="#ffff00" loext:char-shading-value="0"/>
    </style:style>
    <style:style style:name="T3" style:family="text">
      <style:text-properties officeooo:rsid="0010a3f9" fo:background-color="#ffff00" loext:char-shading-value="0"/>
    </style:style>
    <style:style style:name="T4" style:family="text">
      <style:text-properties officeooo:rsid="00115e9d" fo:background-color="#ffff00" loext:char-shading-value="0"/>
    </style:style>
    <style:style style:name="T5" style:family="text">
      <style:text-properties officeooo:rsid="0010a3f9"/>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officeooo:rsid="0010a3f9"/>
    </style:style>
    <style:style style:name="T8" style:family="text">
      <style:text-properties style:text-underline-style="solid" style:text-underline-width="auto" style:text-underline-color="font-color" officeooo:rsid="00115e9d"/>
    </style:style>
    <style:style style:name="T9" style:family="text">
      <style:text-properties officeooo:rsid="00115e9d"/>
    </style:style>
    <style:style style:name="T10" style:family="text">
      <style:text-properties fo:background-color="transparent" loext:char-shading-value="0"/>
    </style:style>
    <style:style style:name="T11" style:family="text">
      <style:text-properties officeooo:rsid="0010a3f9" fo:background-color="transparent" loext:char-shading-value="0"/>
    </style:style>
    <style:style style:name="T12" style:family="text">
      <style:text-properties officeooo:rsid="00115e9d" fo:background-color="transparent" loext:char-shading-value="0"/>
    </style:style>
    <style:style style:name="T13" style:family="text">
      <style:text-properties style:text-underline-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0">On </text:span><text:span text:style-name="T11"><text:s/>a des étés </text:span><text:span text:style-name="T10">de plus en plus chaud</text:span><text:span text:style-name="T12">s</text:span><text:span text:style-name="T10">,</text:span><text:span text:style-name="T5"> </text:span>les hivers de moins en moins pluvieux, donc on avait des besoins en eau pour la vigne qui sont de plus en plus importants. <text:span text:style-name="T1">L</text:span>'irrigation nous permet de soutenir les besoins pendant la période végétative et la période de fruitiers. Faire de la vigne jusqu'à la vendange pour la mener à bien, pour avoir des raisins de qualité, avoir des rendements qui restent corrects d'année en année. <text:s/></text:p>
      <text:p text:style-name="P1"/>
      <text:p text:style-name="P2">La Société du Canal de Provence <text:span text:style-name="T9">a </text:span><text:span text:style-name="T13">construit</text:span> depuis les années 50 et exploite une concession qui utilise la ressource du Verdon, qui est stockée dans les barrages hydroélectriques. Et à partir de ces réserves, elle est en mesure d'alimenter l'ensemble de la région. </text:p>
      <text:p text:style-name="P2"/>
      <text:p text:style-name="P3">Les subventions, dans le cadre du plan de relance, ont permis de commencer l'équipement sur l'ensemble du Var, à la fois pour les besoins en eau potable et les besoins agricoles. <text:span text:style-name="T1">Et Ollières</text:span>, qui est l'opération <text:span text:style-name="T6">qui est</text:span> <text:span text:style-name="T5">(à supprimer?)</text:span> <text:s/>financée notamment par le plan de relance e<text:span text:style-name="T1">s</text:span>t la première opération de ce grand aménagement qui couvre 300 hectares pour cette première opération et qui, à terme, couvrira 20 000 hectares. <text:s/></text:p>
      <text:p text:style-name="P1"><text:span text:style-name="T1">Le système du</text:span> goutte à goutte ? L'avantage, c'est que c'est un système de précision. Vous n'avez pas une déperdition en eau énorme comme la partie arrosage au canon. <text:span text:style-name="T1">T</text:span>ous les mètres sur le tuyau, vous avez un goûteur, tous les mètres ou zéro 90, ce qui vous permet de faire un calcul précis de la dose d'eau que vous voulez amener. Ça <text:span text:style-name="T12">ne</text:span><text:span text:style-name="T5"> </text:span>compensera jamais une vraie pluie, mais ça nous permet de maintenir la vigne dans une bonne qualité de production.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12T10:52:36.474000000</meta:creation-date>
    <dc:date>2023-05-16T10:32:46.597000000</dc:date>
    <meta:editing-duration>PT46M30S</meta:editing-duration>
    <meta:editing-cycles>4</meta:editing-cycles>
    <meta:generator>LibreOffice/4.4.5.2$Windows_x86 LibreOffice_project/a22f674fd25a3b6f45bdebf25400ed2adff0ff99</meta:generator>
    <meta:document-statistic meta:table-count="0" meta:image-count="0" meta:object-count="0" meta:page-count="1" meta:paragraph-count="4" meta:word-count="274" meta:character-count="1570" meta:non-whitespace-character-count="1291"/>
  </office:meta>
</office:document-meta>
</file>