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7897"/>
    </style:style>
    <style:style style:name="T1" style:family="text">
      <style:text-properties officeooo:rsid="001a0eee"/>
    </style:style>
    <style:style style:name="T2" style:family="text">
      <style:text-properties officeooo:rsid="001bec00"/>
    </style:style>
    <style:style style:name="T3" style:family="text">
      <style:text-properties officeooo:rsid="001cb7fc"/>
    </style:style>
    <style:style style:name="T4" style:family="text">
      <style:text-properties officeooo:rsid="001ce99b"/>
    </style:style>
    <style:style style:name="T5" style:family="text">
      <style:text-properties officeooo:rsid="001e7897"/>
    </style:style>
    <style:style style:name="T6" style:family="text">
      <style:text-properties officeooo:rsid="001ed99e"/>
    </style:style>
    <style:style style:name="T7" style:family="text">
      <style:text-properties officeooo:rsid="001f11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us nous retrouvons aujourd'hui dans le département de la Haute-Savoie et plus exactement au Grand-Bornand pour vous présenter le <text:span text:style-name="T5">R</text:span>eblochon. Son origine commence au XIIIᵉ siècle dans l<text:span text:style-name="T6">a</text:span> vallée de Thônes. <text:line-break/><text:line-break/>Le <text:span text:style-name="T5">R</text:span>eblochon doit son nom à la rebloche, qui signifie pincer les pis de la vache une seconde fois. À l'époque, les propriétaires terriens percevaient une redevance sur le nombre de pots de lait produit<text:span text:style-name="T4">s</text:span> par jour, <text:span text:style-name="T1">e</text:span>t pour faire diminuer cette dernière, les fermiers pratiquaient une traite incomplète. Une fois le contrôle passé, ils procédaient à une seconde traite, le lait était alors très riche en crème et donc parfait pour le fromage. <text:line-break/><text:line-break/>En 1958, le <text:span text:style-name="T5">R</text:span>eblochon est l'un des premiers fromages à obtenir l'appellation d'origine contrôlée et nous partons aujourd'hui à la rencontre de la famille Missilier, pour nous expliquer toutes les spécificités de ce fromage.  <text:line-break/><text:line-break/>Aujourd'hui, on est sur une exploitation d'environ 45 vaches laitières et on transforme tout notre lait, principalement en <text:span text:style-name="T5">R</text:span>eblochon. Premièrement, on fabrique tous les jours et deux fois par jour. Le lait va être différent en fonction des saisons, <text:span text:style-name="T7">l</text:span>es vaches ne mangent pas la même chose. L'hiver, c'est rations de foin et <text:span text:style-name="T2">de </text:span>céréales et l'été, principalement de l'herbe. L'avantage, c'est un fromage qui est crémeux par rapport à beaucoup d'autres fromages et qui est doux sans être trop fort. <text:line-break/><text:line-break/>C'est un fromage AOP, appellation d'origine protégée. Ce label permet de protéger le produit. On ne peut pas faire du <text:span text:style-name="T5">R</text:span>eblochon partout en France. <text:line-break/><text:line-break/>Aujourd'hui, il y a trois races de vaches autorisées et nous, on a choisi la race Abondance pour plusieurs raisons. <text:line-break/>Ici, on est dans une région vraiment montagneuse, avec beaucoup de pentes. <text:line-break/>C'est une vache qui sait marcher, qui sait aller chercher l’herbe. Au niveau de <text:span text:style-name="T1">la</text:span> fromag<text:span text:style-name="T7">e</text:span>abilité du lait, elle a les taux de matière grasse et de matière protéique rapprochés par rapport à beaucoup d'autres races, ce qui nous permet d'avoir un lait qui est plus facile à transformer. <text:line-break/><text:line-break/>La fabrication du <text:span text:style-name="T5">R</text:span>eblochon, il y a plusieurs étapes, la traite dure environ 1 h<text:span text:style-name="T1">eure</text:span> de temps. On met un coagulant qui s'appelle de la présure qui va servir durcir le lait. <text:line-break/><text:line-break/>Et au bout de trois-quarts d'heure, la présure aura agi et le lait aura une texture de yaourt. <text:line-break/>Ce yaourt, on va le découper à l’aide d’un tranche-caillé. Une fois que notre préparation est faite, on va la verser sur la table de fabrication, ce qu'on va appeler l'étape du moulage. <text:line-break/><text:line-break/>C'est à ce moment-là qu'on va calibrer nos fromages, que l'on répartit tout ce qu'on appelle le grain, ce qui est blanc, sur la table de fabrication. <text:line-break/>Et tout <text:span text:style-name="T3">cela</text:span> va s’égoutter environ cinq minutes, quand le moulage est fini, on va mettre une pastille. <text:line-break/>La pastille <text:span text:style-name="T2">est </text:span>verte, parce que c'est un <text:span text:style-name="T7">R</text:span>eblochon fermier qui est fabriqué deux fois par jour à la ferme. Des fois, dans le commerce, vous verrez un <text:span text:style-name="T5">R</text:span>eblochon avec une pastille rouge, c’est un <text:span text:style-name="T5">R</text:span>eblochon laitier qui est fabriqué dans les laiteries et c'est le lait de plusieurs troupeaux qui est transformé. Aujourd'hui, <text:span text:style-name="T2">on</text:span> <text:span text:style-name="T5">produit</text:span> 17 000 tonnes de <text:span text:style-name="T5">R</text:span>eblochon. Il y a en gros 3 000 tonnes de <text:span text:style-name="T5">R</text:span>eblochon fermier et le reste, c'est le <text:span text:style-name="T5">R</text:span>eblochon laitier. <text:line-break/>Ensuite, la pastille mise, on met un couvercle pour protéger le fromage et on va le presser pendant environ une demi-journée. <text:line-break/><text:line-break/>10 h<text:span text:style-name="T2">eures</text:span> après, on passe à l'étape du démoulage, donc on enlève les <text:span text:style-name="T5">R</text:span>eblochons du moule qui vont passer environ 2 <text:span text:style-name="T2">heures</text:span> de temps en saumure. <text:line-break/><text:line-break/>La saumure, c’est un bain d'eau et de sel <text:span text:style-name="T5">qui</text:span> sert d'abord au croûtage, au goût et à la conservation, <text:soft-page-break/>c'est très important. <text:line-break/><text:line-break/>Et ensuite, ils vont passer dans ce qu'on appelle une salle de pré-affinage, le séchoir. Donc là, ils vont être retournés tous les jours, pendant six jours, et au bout de ces six jours, ils vont être lavés, bross<text:span text:style-name="T2">és.</text:span> <text:line-break/><text:line-break/>On les passe en cave et une fine croûte blanche s'installe au bout de quinze jours de cave. <text:line-break/>Là, ils vont être retournés une fois tous les deux jours, pour qu'il y ait un croûtage vraiment homogène. <text:line-break/><text:line-break/>Produire du <text:span text:style-name="T5">R</text:span>eblochon, on dit que c'est un des fromages le<text:span text:style-name="T4">s</text:span> plus difficile<text:span text:style-name="T4">s</text:span> à produire. <text:line-break/>C'est vrai, quand on arrive à faire un bon <text:span text:style-name="T5">R</text:span>eblochon, c'est toujours une fierté. <text:span text:style-name="T2">Arriver</text:span> à un équilibre entre le lait de nos vaches, de qualité et après nous, derrière, on arrive à transformer ce lait là, et arriver à en faire un <text:span text:style-name="T5">R</text:span>eblochon idéal. 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3T11:36:07.645000000</meta:creation-date>
    <dc:date>2023-04-21T14:04:36.310000000</dc:date>
    <meta:editing-duration>PT19M49S</meta:editing-duration>
    <meta:editing-cycles>4</meta:editing-cycles>
    <meta:generator>LibreOffice/4.4.5.2$Windows_x86 LibreOffice_project/a22f674fd25a3b6f45bdebf25400ed2adff0ff99</meta:generator>
    <meta:document-statistic meta:table-count="0" meta:image-count="0" meta:object-count="0" meta:page-count="2" meta:paragraph-count="1" meta:word-count="738" meta:character-count="4325" meta:non-whitespace-character-count="3550"/>
  </office:meta>
</office:document-meta>
</file>