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026cm"/>
    </style:style>
    <style:style style:name="co3" style:family="table-column">
      <style:table-column-properties fo:break-before="auto" style:column-width="6.6cm"/>
    </style:style>
    <style:style style:name="co4" style:family="table-column">
      <style:table-column-properties fo:break-before="auto" style:column-width="21.322cm"/>
    </style:style>
    <style:style style:name="co5" style:family="table-column">
      <style:table-column-properties fo:break-before="auto" style:column-width="3.487cm"/>
    </style:style>
    <style:style style:name="co6" style:family="table-column">
      <style:table-column-properties fo:break-before="auto" style:column-width="6.271cm"/>
    </style:style>
    <style:style style:name="co7" style:family="table-column">
      <style:table-column-properties fo:break-before="auto" style:column-width="3.884cm"/>
    </style:style>
    <style:style style:name="co8" style:family="table-column">
      <style:table-column-properties fo:break-before="auto" style:column-width="5.133cm"/>
    </style:style>
    <style:style style:name="co9" style:family="table-column">
      <style:table-column-properties fo:break-before="auto" style:column-width="10.266cm"/>
    </style:style>
    <style:style style:name="co10" style:family="table-column">
      <style:table-column-properties fo:break-before="auto" style:column-width="10.1cm"/>
    </style:style>
    <style:style style:name="co11" style:family="table-column">
      <style:table-column-properties fo:break-before="auto" style:column-width="5.461cm"/>
    </style:style>
    <style:style style:name="co12" style:family="table-column">
      <style:table-column-properties fo:break-before="auto" style:column-width="6.017cm"/>
    </style:style>
    <style:style style:name="co13" style:family="table-column">
      <style:table-column-properties fo:break-before="auto" style:column-width="4.44cm"/>
    </style:style>
    <style:style style:name="co14" style:family="table-column">
      <style:table-column-properties fo:break-before="auto" style:column-width="5.433cm"/>
    </style:style>
    <style:style style:name="co15" style:family="table-column">
      <style:table-column-properties fo:break-before="auto" style:column-width="5.87cm"/>
    </style:style>
    <style:style style:name="co16" style:family="table-column">
      <style:table-column-properties fo:break-before="auto" style:column-width="5.607cm"/>
    </style:style>
    <style:style style:name="co17" style:family="table-column">
      <style:table-column-properties fo:break-before="auto" style:column-width="3.563cm"/>
    </style:style>
    <style:style style:name="co18" style:family="table-column">
      <style:table-column-properties fo:break-before="auto" style:column-width="3.768cm"/>
    </style:style>
    <style:style style:name="co19" style:family="table-column">
      <style:table-column-properties fo:break-before="auto" style:column-width="4.41cm"/>
    </style:style>
    <style:style style:name="co20" style:family="table-column">
      <style:table-column-properties fo:break-before="auto" style:column-width="4.059cm"/>
    </style:style>
    <style:style style:name="co21" style:family="table-column">
      <style:table-column-properties fo:break-before="auto" style:column-width="6.163cm"/>
    </style:style>
    <style:style style:name="co22" style:family="table-column">
      <style:table-column-properties fo:break-before="auto" style:column-width="8.617cm"/>
    </style:style>
    <style:style style:name="co23" style:family="table-column">
      <style:table-column-properties fo:break-before="auto" style:column-width="10.894cm"/>
    </style:style>
    <style:style style:name="ro1" style:family="table-row">
      <style:table-row-properties style:row-height="0.526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3.247cm" fo:break-before="auto" style:use-optimal-row-height="false"/>
    </style:style>
    <style:style style:name="ro4" style:family="table-row">
      <style:table-row-properties style:row-height="5.525cm" fo:break-before="auto" style:use-optimal-row-height="false"/>
    </style:style>
    <style:style style:name="ro5" style:family="table-row">
      <style:table-row-properties style:row-height="3.316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3.059cm" fo:break-before="auto" style:use-optimal-row-height="false"/>
    </style:style>
    <style:style style:name="ro12" style:family="table-row">
      <style:table-row-properties style:row-height="1.609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962cm" fo:break-before="auto" style:use-optimal-row-height="false"/>
    </style:style>
    <style:style style:name="ro15" style:family="table-row">
      <style:table-row-properties style:row-height="2.93cm" fo:break-before="auto" style:use-optimal-row-height="false"/>
    </style:style>
    <style:style style:name="ro16" style:family="table-row">
      <style:table-row-properties style:row-height="2.579cm" fo:break-before="auto" style:use-optimal-row-height="true"/>
    </style:style>
    <style:style style:name="ro17" style:family="table-row">
      <style:table-row-properties style:row-height="3cm" fo:break-before="auto" style:use-optimal-row-height="true"/>
    </style:style>
    <style:style style:name="ro18" style:family="table-row">
      <style:table-row-properties style:row-height="3.512cm" fo:break-before="auto" style:use-optimal-row-height="false"/>
    </style:style>
    <style:style style:name="ro19" style:family="table-row">
      <style:table-row-properties style:row-height="3.452cm" fo:break-before="auto" style:use-optimal-row-height="false"/>
    </style:style>
    <style:style style:name="ro20" style:family="table-row">
      <style:table-row-properties style:row-height="2.327cm" fo:break-before="auto" style:use-optimal-row-height="false"/>
    </style:style>
    <style:style style:name="ro21" style:family="table-row">
      <style:table-row-properties style:row-height="1.08cm" fo:break-before="auto" style:use-optimal-row-height="false"/>
    </style:style>
    <style:style style:name="ro22" style:family="table-row">
      <style:table-row-properties style:row-height="3.422cm" fo:break-before="auto" style:use-optimal-row-height="true"/>
    </style:style>
    <style:style style:name="ro23" style:family="table-row">
      <style:table-row-properties style:row-height="3.323cm" fo:break-before="auto" style:use-optimal-row-height="false"/>
    </style:style>
    <style:style style:name="ro24" style:family="table-row">
      <style:table-row-properties style:row-height="0.473cm" fo:break-before="auto" style:use-optimal-row-height="true"/>
    </style:style>
    <style:style style:name="ro25" style:family="table-row">
      <style:table-row-properties style:row-height="2.879cm" fo:break-before="auto" style:use-optimal-row-height="false"/>
    </style:style>
    <style:style style:name="ro26" style:family="table-row">
      <style:table-row-properties style:row-height="1.679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2.473cm" fo:break-before="auto" style:use-optimal-row-height="false"/>
    </style:style>
    <style:style style:name="ro29" style:family="table-row">
      <style:table-row-properties style:row-height="3.579cm" fo:break-before="auto" style:use-optimal-row-height="false"/>
    </style:style>
    <style:style style:name="ro30" style:family="table-row">
      <style:table-row-properties style:row-height="3.526cm" fo:break-before="auto" style:use-optimal-row-height="false"/>
    </style:style>
    <style:style style:name="ro31" style:family="table-row">
      <style:table-row-properties style:row-height="3.422cm" fo:break-before="auto" style:use-optimal-row-height="false"/>
    </style:style>
    <style:style style:name="ro32" style:family="table-row">
      <style:table-row-properties style:row-height="3.461cm" fo:break-before="auto" style:use-optimal-row-height="false"/>
    </style:style>
    <style:style style:name="ro33" style:family="table-row">
      <style:table-row-properties style:row-height="1.737cm" fo:break-before="auto" style:use-optimal-row-height="true"/>
    </style:style>
    <style:style style:name="ro34" style:family="table-row">
      <style:table-row-properties style:row-height="5.814cm" fo:break-before="auto" style:use-optimal-row-height="false"/>
    </style:style>
    <style:style style:name="ro35" style:family="table-row">
      <style:table-row-properties style:row-height="1.868cm" fo:break-before="auto" style:use-optimal-row-height="false"/>
    </style:style>
    <style:style style:name="ro36" style:family="table-row">
      <style:table-row-properties style:row-height="3.039cm" fo:break-before="auto" style:use-optimal-row-height="false"/>
    </style:style>
    <style:style style:name="ro37" style:family="table-row">
      <style:table-row-properties style:row-height="3.08cm" fo:break-before="auto" style:use-optimal-row-height="false"/>
    </style:style>
    <style:style style:name="ro38" style:family="table-row">
      <style:table-row-properties style:row-height="3.027cm" fo:break-before="auto" style:use-optimal-row-height="false"/>
    </style:style>
    <style:style style:name="ro39" style:family="table-row">
      <style:table-row-properties style:row-height="2.974cm" fo:break-before="auto" style:use-optimal-row-height="false"/>
    </style:style>
    <style:style style:name="ro40" style:family="table-row">
      <style:table-row-properties style:row-height="2.536cm" fo:break-before="auto" style:use-optimal-row-height="false"/>
    </style:style>
    <style:style style:name="ro41" style:family="table-row">
      <style:table-row-properties style:row-height="2.552cm" fo:break-before="auto" style:use-optimal-row-height="false"/>
    </style:style>
    <style:style style:name="ro42" style:family="table-row">
      <style:table-row-properties style:row-height="2.685cm" fo:break-before="auto" style:use-optimal-row-height="false"/>
    </style:style>
    <style:style style:name="ro43" style:family="table-row">
      <style:table-row-properties style:row-height="1.789cm" fo:break-before="auto" style:use-optimal-row-height="false"/>
    </style:style>
    <style:style style:name="ro44" style:family="table-row">
      <style:table-row-properties style:row-height="2.157cm" fo:break-before="auto" style:use-optimal-row-height="false"/>
    </style:style>
    <style:style style:name="ro45" style:family="table-row">
      <style:table-row-properties style:row-height="1.801cm" fo:break-before="auto" style:use-optimal-row-height="false"/>
    </style:style>
    <style:style style:name="ro46" style:family="table-row">
      <style:table-row-properties style:row-height="4.299cm" fo:break-before="auto" style:use-optimal-row-height="false"/>
    </style:style>
    <style:style style:name="ro47" style:family="table-row">
      <style:table-row-properties style:row-height="3.05cm" fo:break-before="auto" style:use-optimal-row-height="false"/>
    </style:style>
    <style:style style:name="ro48" style:family="table-row">
      <style:table-row-properties style:row-height="2.39cm" fo:break-before="auto" style:use-optimal-row-height="false"/>
    </style:style>
    <style:style style:name="ro49" style:family="table-row">
      <style:table-row-properties style:row-height="1.413cm" fo:break-before="auto" style:use-optimal-row-height="false"/>
    </style:style>
    <style:style style:name="ro50" style:family="table-row">
      <style:table-row-properties style:row-height="2.046cm" fo:break-before="auto" style:use-optimal-row-height="false"/>
    </style:style>
    <style:style style:name="ro51" style:family="table-row">
      <style:table-row-properties style:row-height="0.997cm" fo:break-before="auto" style:use-optimal-row-height="false"/>
    </style:style>
    <style:style style:name="ro52" style:family="table-row">
      <style:table-row-properties style:row-height="2.383cm" fo:break-before="auto" style:use-optimal-row-height="false"/>
    </style:style>
    <style:style style:name="ro53" style:family="table-row">
      <style:table-row-properties style:row-height="3.895cm" fo:break-before="auto" style:use-optimal-row-height="false"/>
    </style:style>
    <style:style style:name="ro54" style:family="table-row">
      <style:table-row-properties style:row-height="3.482cm" fo:break-before="auto" style:use-optimal-row-height="false"/>
    </style:style>
    <style:style style:name="ro55" style:family="table-row">
      <style:table-row-properties style:row-height="5.95cm" fo:break-before="auto" style:use-optimal-row-height="true"/>
    </style:style>
    <style:style style:name="ro56" style:family="table-row">
      <style:table-row-properties style:row-height="2.422cm" fo:break-before="auto" style:use-optimal-row-height="false"/>
    </style:style>
    <style:style style:name="ro57" style:family="table-row">
      <style:table-row-properties style:row-height="3cm" fo:break-before="auto" style:use-optimal-row-height="false"/>
    </style:style>
    <style:style style:name="ro58" style:family="table-row">
      <style:table-row-properties style:row-height="3.844cm" fo:break-before="auto" style:use-optimal-row-height="true"/>
    </style:style>
    <style:style style:name="ro59" style:family="table-row">
      <style:table-row-properties style:row-height="5.076cm" fo:break-before="auto" style:use-optimal-row-height="false"/>
    </style:style>
    <style:style style:name="ro60" style:family="table-row">
      <style:table-row-properties style:row-height="4.263cm" fo:break-before="auto" style:use-optimal-row-height="true"/>
    </style:style>
    <style:style style:name="ro61" style:family="table-row">
      <style:table-row-properties style:row-height="2.60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9cm solid #000000" style:vertical-align="top"/>
      <style:paragraph-properties fo:text-align="center" fo:margin-left="0cm"/>
      <style:text-properties style:font-name="Arial Black" fo:font-weight="bold" style:font-weight-asian="bold" style:font-weight-complex="bold"/>
    </style:style>
    <style:style style:name="ce2" style:family="table-cell" style:parent-style-name="Default">
      <style:table-cell-properties fo:background-color="#c0c0c0" style:text-align-source="value-type" style:repeat-content="false" fo:wrap-option="wrap" fo:border="0.009cm solid #000000" style:vertical-align="top"/>
      <style:text-properties style:font-name="Arial Black"/>
    </style:style>
    <style:style style:name="ce3" style:family="table-cell" style:parent-style-name="Default">
      <style:table-cell-properties style:text-align-source="value-type" style:repeat-content="false" fo:wrap-option="wrap" fo:border="0.009cm solid #000000" style:vertical-align="top"/>
      <style:text-properties style:font-name="Arial Narrow1"/>
    </style:style>
    <style:style style:name="ce4" style:family="table-cell" style:parent-style-name="Default">
      <style:table-cell-properties style:text-align-source="value-type" style:repeat-content="false" style:vertical-align="top"/>
    </style:style>
    <style:style style:name="ce5" style:family="table-cell" style:parent-style-name="Default">
      <style:table-cell-properties style:text-align-source="value-type" style:repeat-content="false" fo:border="0.009cm solid #000000" style:vertical-align="top"/>
      <style:text-properties style:font-name="Arial Narrow1"/>
    </style:style>
    <style:style style:name="ce6" style:family="table-cell" style:parent-style-name="Default">
      <style:table-cell-properties style:text-align-source="value-type" style:repeat-content="false" fo:wrap-option="wrap" fo:border="0.009cm solid #000000" style:vertical-align="top"/>
      <style:paragraph-properties fo:margin-left="0cm"/>
      <style:text-properties style:font-name="Arial Narrow1"/>
    </style:style>
    <style:style style:name="ce7" style:family="table-cell" style:parent-style-name="Default">
      <style:table-cell-properties style:text-align-source="value-type" style:repeat-content="false" fo:wrap-option="wrap" fo:border="0.009cm solid #000000" style:vertical-align="top"/>
      <style:text-properties fo:color="#000000" style:text-outline="false" style:text-line-through-style="none" style:font-name="Arial Narrow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top"/>
      <style:paragraph-properties fo:text-align="center" fo:margin-left="0cm"/>
    </style:style>
    <style:style style:name="ce9" style:family="table-cell" style:parent-style-name="Default">
      <style:table-cell-properties style:text-align-source="fix" style:repeat-content="false" fo:border="0.009cm solid #000000" style:vertical-align="top"/>
      <style:paragraph-properties fo:text-align="center" fo:margin-left="0cm"/>
      <style:text-properties style:font-name="Arial Black" fo:font-weight="bold" style:font-weight-asian="bold" style:font-weight-complex="bold"/>
    </style:style>
    <style:style style:name="ce10" style:family="table-cell" style:parent-style-name="Default">
      <style:table-cell-properties fo:background-color="#c0c0c0" fo:wrap-option="wrap" fo:border="0.009cm solid #000000" style:vertical-align="top"/>
      <style:text-properties style:font-name="Arial Black"/>
    </style:style>
    <style:style style:name="ce11" style:family="table-cell" style:parent-style-name="Default">
      <style:table-cell-properties fo:wrap-option="wrap" fo:border="0.009cm solid #000000" style:vertical-align="top"/>
      <style:text-properties style:font-name="Arial Narrow1"/>
    </style:style>
    <style:style style:name="ce12" style:family="table-cell" style:parent-style-name="Default">
      <style:table-cell-properties style:vertical-align="top"/>
    </style:style>
    <style:style style:name="ce13" style:family="table-cell" style:parent-style-name="Default">
      <style:table-cell-properties style:text-align-source="fix" style:repeat-content="false" fo:wrap-option="wrap" fo:border="0.009cm solid #000000" style:vertical-align="top"/>
      <style:paragraph-properties fo:text-align="center" fo:margin-left="0cm"/>
      <style:text-properties style:font-name="Arial Narrow1"/>
    </style:style>
    <style:style style:name="ce14" style:family="table-cell" style:parent-style-name="Default">
      <style:table-cell-properties style:text-align-source="fix" style:repeat-content="false" fo:wrap-option="wrap" fo:border="0.009cm solid #000000" style:vertical-align="top"/>
      <style:paragraph-properties fo:text-align="start" fo:margin-left="0cm"/>
      <style:text-properties style:font-name="Arial Narrow1"/>
    </style:style>
    <style:style style:name="ce15" style:family="table-cell" style:parent-style-name="Default">
      <style:table-cell-properties fo:border="0.009cm solid #000000" style:vertical-align="top"/>
      <style:text-properties style:font-name="Arial Narrow1"/>
    </style:style>
    <style:style style:name="ce16" style:family="table-cell" style:parent-style-name="Default">
      <style:table-cell-properties fo:background-color="#c0c0c0" fo:border="0.009cm solid #000000" style:vertical-align="top"/>
      <style:text-properties style:font-name="Arial Black"/>
    </style:style>
    <style:style style:name="ce17"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Arial Black" fo:font-weight="bold" style:font-weight-asian="bold" style:font-weight-complex="bold"/>
    </style:style>
    <style:style style:name="ce18" style:family="table-cell" style:parent-style-name="Default">
      <style:table-cell-properties fo:background-color="#c0c0c0" fo:wrap-option="wrap" fo:border="0.002cm solid #000000" style:vertical-align="top"/>
      <style:text-properties style:font-name="Arial Black"/>
    </style:style>
    <style:style style:name="ce19" style:family="table-cell" style:parent-style-name="Default">
      <style:table-cell-properties fo:wrap-option="wrap" fo:border="0.002cm solid #000000" style:vertical-align="top"/>
      <style:text-properties style:font-name="Arial Narrow1"/>
    </style:style>
    <style:style style:name="ce20"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Arial Narrow1"/>
    </style:style>
    <style:style style:name="ce21" style:family="table-cell" style:parent-style-name="Default">
      <style:table-cell-properties fo:wrap-option="wrap" style:vertical-align="top"/>
      <style:text-properties style:font-name="Arial Narrow1"/>
    </style:style>
    <style:style style:name="ce22" style:family="table-cell" style:parent-style-name="Default">
      <style:table-cell-properties style:text-align-source="fix" style:repeat-content="false" fo:wrap-option="wrap" fo:border="0.002cm solid #000000" style:vertical-align="top"/>
      <style:paragraph-properties fo:text-align="center"/>
      <style:text-properties style:font-name="Arial Narrow1"/>
    </style:style>
    <style:style style:name="ce23" style:family="table-cell" style:parent-style-name="Default">
      <style:table-cell-properties style:text-align-source="fix" style:repeat-content="false" fo:wrap-option="wrap" fo:border="0.009cm solid #000000" style:vertical-align="top"/>
      <style:paragraph-properties fo:text-align="center"/>
      <style:text-properties style:font-name="Arial Narrow1"/>
    </style:style>
    <style:style style:name="ce24" style:family="table-cell" style:parent-style-name="Default">
      <style:table-cell-properties fo:wrap-option="wrap" fo:border="0.009cm solid #000000" style:vertical-align="top"/>
      <style:text-properties style:font-name="Arial Narrow"/>
    </style:style>
    <style:style style:name="ce25" style:family="table-cell" style:parent-style-name="Default">
      <style:table-cell-properties fo:border="0.009cm solid #000000" style:vertical-align="top"/>
    </style:style>
    <style:style style:name="ta_extref" style:family="table">
      <style:table-properties table:display="false"/>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super 58%"/>
    </style:style>
  </office:automatic-styles>
  <office:body>
    <office:spreadsheet>
      <table:table table:name="distribution, détaillants et restauration" table:style-name="ta1" table:print-ranges="'distribution, détaillants et restauration'.A1:'distribution, détaillants et restauration'.AMJ65536">
        <office:forms form:automatic-focus="false" form:apply-design-mode="false"/>
        <table:table-column table:style-name="co1" table:default-cell-style-name="ce4"/>
        <table:table-column table:style-name="co2" table:default-cell-style-name="ce4"/>
        <table:table-column table:style-name="co1" table:number-columns-repeated="2" table:default-cell-style-name="ce4"/>
        <table:table-column table:style-name="co3" table:default-cell-style-name="ce4"/>
        <table:table-column table:style-name="co4" table:default-cell-style-name="ce4"/>
        <table:table-column table:style-name="co1" table:number-columns-repeated="1018" table:default-cell-style-name="ce4"/>
        <table:table-row table:style-name="ro1">
          <table:table-cell table:style-name="ce1" office:value-type="string" table:number-columns-spanned="6" table:number-rows-spanned="1">
            <text:p>Classification et devenir des sous-produits animaux (cas général, hors épizooties et zoonoses ou autres mesures de police administrative)</text:p>
          </table:table-cell>
          <table:covered-table-cell table:style-name="ce1"/>
          <table:covered-table-cell table:style-name="ce1"/>
          <table:covered-table-cell table:style-name="ce1"/>
          <table:covered-table-cell table:style-name="ce1"/>
          <table:covered-table-cell table:style-name="ce1"/>
          <table:table-cell table:style-name="ce8" table:number-columns-repeated="1018"/>
        </table:table-row>
        <table:table-row table:style-name="ro1">
          <table:table-cell table:style-name="ce1" office:value-type="string" table:number-columns-spanned="6" table:number-rows-spanned="1">
            <text:p>Filière distribution, commerce de détail, marchés et restauration</text:p>
          </table:table-cell>
          <table:covered-table-cell table:style-name="ce1"/>
          <table:covered-table-cell table:style-name="ce1"/>
          <table:covered-table-cell table:style-name="ce1"/>
          <table:covered-table-cell table:style-name="ce1"/>
          <table:covered-table-cell table:style-name="ce1"/>
          <table:table-cell table:style-name="ce8" table:number-columns-repeated="1018"/>
        </table:table-row>
        <table:table-row table:style-name="ro2">
          <table:table-cell table:style-name="ce2" office:value-type="string">
            <text:p>point de départ</text:p>
          </table:table-cell>
          <table:table-cell table:style-name="ce2" office:value-type="string">
            <text:p>nature</text:p>
          </table:table-cell>
          <table:table-cell table:style-name="ce2" office:value-type="string">
            <text:p>catégorie -art. Du R 1069/2009</text:p>
          </table:table-cell>
          <table:table-cell table:style-name="ce2" office:value-type="string">
            <text:p>destination théorique</text:p>
          </table:table-cell>
          <table:table-cell table:style-name="ce2" office:value-type="string">
            <text:p>destination privilégiée en France</text:p>
          </table:table-cell>
          <table:table-cell table:style-name="ce2" office:value-type="string">
            <text:p>remarques</text:p>
          </table:table-cell>
          <table:table-cell table:number-columns-repeated="1018"/>
        </table:table-row>
        <table:table-row table:style-name="ro3">
          <table:table-cell table:style-name="ce3" office:value-type="string" table:number-columns-spanned="1" table:number-rows-spanned="7">
            <text:p>GMS (rayon libre service)</text:p>
          </table:table-cell>
          <table:table-cell table:style-name="ce3" office:value-type="string">
            <text:p>viande fraîche, steak haché, brochettes de viande crue, abats, toutes espèces (volaille/porc/agneau/bovin/cheval/gibier/ratite/lagomorphes)), réfrigérées ou surgelées, conditionnées</text:p>
          </table:table-cell>
          <table:table-cell table:style-name="ce3" office:value-type="string">
            <text:p>C3-art. <text:s/>10 f) non transformées</text:p>
          </table:table-cell>
          <table:table-cell table:style-name="ce3" office:value-type="string">
            <text:p>Art 14 sauf g), h), k) et l)</text:p>
          </table:table-cell>
          <table:table-cell table:style-name="ce3" office:value-type="string">
            <text:p>Art 14 a) incinération directe et <text:s/>f) compost/biogaz en cours de développement, </text:p>
          </table:table-cell>
          <table:table-cell table:style-name="ce3" office:value-type="string">
            <text:p>retour direct au sol, mise directe en décharge interdits. Compost/biogaz en filière agréée seule : aucune dérogation à hygiénisation (équipement en biogaz et paramètres normalisés ou autres pour compost) ni conditions nationales possibles. Hygiénisation préalable prévue au moment du tri après collecte par établissement agréé (art 24 1. h, cf annexe IX du règlement (UE) n°142/2011, chap. II, section 3, pour éviter la décomposition en C2 et stabiliser la matière). Les équipements de conservation <text:s/>au point de départ doivent être des dispositifs reconnus (froid). Inclus les produits à DLC dépassée mais non altérées ou décomposées. Cession à des utilisateurs finaux autorisés, art 16 et 18, (viande de porc fraîche interdite pour carnivores domestiques, AM du 28/02/2008) avec traçabilité.</text:p>
          </table:table-cell>
          <table:table-cell table:number-columns-repeated="1018"/>
        </table:table-row>
        <table:table-row table:style-name="ro3">
          <table:covered-table-cell table:style-name="ce3"/>
          <table:table-cell table:style-name="ce3" office:value-type="string">
            <text:p>poisson, crustacés, mollusques et autres produits animaux d'origine aquatique frais <text:s/>réfrigéré ou surgelé, conditionné</text:p>
          </table:table-cell>
          <table:table-cell table:style-name="ce3" office:value-type="string">
            <text:p>C3-art. <text:s/>10 f) non transformées</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ou autres pour compost) ni conditions nationales possibles. Hygiénisation préalable prévue au moment du tri après collecte en établissement agréé (art 24 1. h, cf annexe IX du règlement (UE) n°142/2011, chap. II, section 3, pour éviter la décomposition en C2). Les conditions nationales Compost/biogaz ne s'appliquent pas. Les équipements de conservation <text:s/>au point de départ doivent être des dispositifs reconnus (froid). Inclus les produits à DLC dépassée mais non altérées ou décomposées. Cession <text:s/>à des utilisateurs finaux autorisés art 16 et 18 avec traçabilité. Conditions pour l'ensilage non définies au niveau UE.</text:p>
          </table:table-cell>
          <table:table-cell table:number-columns-repeated="1018"/>
        </table:table-row>
        <table:table-row table:style-name="ro4">
          <table:covered-table-cell table:style-name="ce3"/>
          <table:table-cell table:style-name="ce3" office:value-type="string">
            <text:p>Préparations de viande, (saucisse, viandes et brochettes marinées prêtes à l'emploi), produits à base de lait, oeufs, viande et de la pêche élaborés : lait frais, UHT, en poudre ou en conserve, yaourgt, desserts lactées, fromages, desserts aux oeufs, mayonnaise, saucissons, produits de saurisserie réfrigérés ou en semi-conserves, poissons fumés, salés ou séchés, conserves de viandes et de poissons avec ou sans légumes, plats cuisinés surgelés, confiseries à base de gélatine d'origine animale, de miel, chocolat au lait, viennoiseries, pâtes à tarte à base de beurre, miel, pâtes fraîches ou sèches aux œufs, crèmes glacées aux œufs ou au lait, ... </text:p>
          </table:table-cell>
          <table:table-cell table:style-name="ce3" office:value-type="string">
            <text:p>C3-art. <text:s/>10 f) <text:s/>transformées</text:p>
          </table:table-cell>
          <table:table-cell table:style-name="ce3" office:value-type="string">
            <text:p>Art 14 sauf g- sauf pour produits aquatiques),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ou autres pour compost) possible si seul intrant (ou mélange à digestion avec autres intrants « transformés » ou dérogataire) : mise sur le marché limitée au territoire national. Conditions nationales en compost/biogaz peuvent s'appliquer avec limitation de mise sur le marché et produit dérivé « non transformé ». Les équipements de conservation <text:s/>au point de départ s'ils s'avèrent nécessaires doivent être des dispositifs reconnus (froid). <text:s/>Inclus les produits à DLC dépassée mais non altérées ou décomposées et les DLUO dépassée. <text:s/>Cession <text:s/>à des utilisateurs finaux autorisés art 16 et 18 avec traçabilité. Rq : les ex DAOA à DLUO dépassée ou non peuvent être maintenues dans le champ de l'alimentation humaine (lutte contre le gaspillage alimentaire). Dès lors, elles restent dans ce champ réglementaire tant qu'elles sont destinées à l'alimentation humaine et ne sont donc pas visées par la réglementation relative aux sous-produits animaux. Si elles sont destinés à l'alimentation animale, elles rentrent dans le champ de la réglementation relative aux sous-produits animaux.</text:p>
          </table:table-cell>
          <table:table-cell table:number-columns-repeated="1018"/>
        </table:table-row>
        <table:table-row table:style-name="ro5">
          <table:covered-table-cell table:style-name="ce3"/>
          <table:table-cell table:style-name="ce3" office:value-type="string">
            <text:p>œufs conditionnés</text:p>
          </table:table-cell>
          <table:table-cell table:style-name="ce3" office:value-type="string">
            <text:p>C3-art. <text:s/>10 f) non transformées</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ou autres pour compost) mais conditions nationales possibles avec restriction <text:s/>de mise sur le marché. Cession à des utilisateurs finaux autorisés, art 16 et 18 (AM du 28/02/2008) avec traçabilité., n'inclut pas les animaux d'élevage (sauf fourrures).</text:p>
          </table:table-cell>
          <table:table-cell table:number-columns-repeated="1018"/>
        </table:table-row>
        <table:table-row table:style-name="ro6">
          <table:covered-table-cell table:style-name="ce3"/>
          <table:table-cell table:style-name="ce3" office:value-type="string">
            <text:p>aliments transformés pour animaux familiers à base de sous-produits animaux : boite de conserve, barquette stérilisée ou appertisée, croquettes, aliments spécialisés pour animaux familiers contenant des matières animales</text:p>
          </table:table-cell>
          <table:table-cell table:style-name="ce3" office:value-type="string">
            <text:p>C3-art 10 g) transformé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ou autres pour compost) possible si seul intrant (ou mélange à digestion avec autres intrants « transformés » ou dérogatire) : mise sur le marché limitée au territoire national. Conditions nationales en compost/biogaz peuvent s'appliquer avec limitation de mise sur le marché et produit dérivé « non transformé ». <text:s/>Cession <text:s/>à des utilisateurs finaux autorisés art 16 et 18 avec traçabilité. </text:p>
          </table:table-cell>
          <table:table-cell table:number-columns-repeated="1018"/>
        </table:table-row>
        <table:table-row table:style-name="ro7">
          <table:covered-table-cell/>
          <table:table-cell table:number-columns-repeated="1023"/>
        </table:table-row>
        <table:table-row table:style-name="ro7">
          <table:covered-table-cell/>
          <table:table-cell table:number-columns-repeated="1023"/>
        </table:table-row>
        <table:table-row table:style-name="ro8">
          <table:table-cell table:style-name="ce3" office:value-type="string">
            <text:p>GMS (rayon traditionnel)</text:p>
          </table:table-cell>
          <table:table-cell table:style-name="ce6" office:value-type="string" table:number-columns-spanned="5" table:number-rows-spanned="1">
            <text:p>voire ligne spécifique « matière présentée à la vente et parage sur place » selon rayon</text:p>
          </table:table-cell>
          <table:covered-table-cell table:style-name="ce3"/>
          <table:covered-table-cell table:style-name="ce3"/>
          <table:covered-table-cell table:style-name="ce3"/>
          <table:covered-table-cell table:style-name="ce3"/>
          <table:table-cell table:number-columns-repeated="1018"/>
        </table:table-row>
        <table:table-row table:style-name="ro8">
          <table:table-cell table:style-name="ce3" office:value-type="string">
            <text:p>GMS (laboratoires) </text:p>
          </table:table-cell>
          <table:table-cell table:style-name="ce6" office:value-type="string" table:number-columns-spanned="5" table:number-rows-spanned="1">
            <text:p>voir ligne spécifique ci-dessous selon laboratoires</text:p>
          </table:table-cell>
          <table:covered-table-cell table:style-name="ce3"/>
          <table:covered-table-cell table:style-name="ce3"/>
          <table:covered-table-cell table:style-name="ce3"/>
          <table:covered-table-cell table:style-name="ce3"/>
          <table:table-cell table:number-columns-repeated="1018"/>
        </table:table-row>
        <table:table-row table:style-name="ro9">
          <table:table-cell table:style-name="ce3"/>
          <table:table-cell table:style-name="ce3" office:value-type="string">
            <text:p>Aliments crus pour animaux familiers à base de sous-produits animaux conditionnés sur place <text:s/>ou non, réfrigérés ou surgelés</text:p>
          </table:table-cell>
          <table:table-cell table:style-name="ce3" office:value-type="string">
            <text:p>C3-art 10 g) non transformé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hors champ du règlement si fabriqués et conditionnés sur place à partir du laboratoire de boucherie attenant pour les usagers habituels. Lors de retrait de la vente, peuvent être assimilés à de l'aliment cru pour animaux familiers produit en atelier agréé. Pour ce dernier, retour direct au sol, mise directe en décharge sont interdits. Compost/biogaz en filière agréée seule sans dérogation à l'hygiénisation possible. Conditions nationales en compost/biogaz non applicables. Les équipements de conservation <text:s/>au point de départ s'ils s'avèrent nécessaires doivent être des dispositifs reconnus (froid). <text:s/>Inclus les produits à DLC dépassée mais non altérées ou décomposées et les produits à DLUO dépassée (matières surgelées). <text:s/>Cession <text:s/>à des utilisateurs finaux autorisés art 16 et 18 avec traçabilité. </text:p>
          </table:table-cell>
          <table:table-cell table:number-columns-repeated="1018"/>
        </table:table-row>
        <table:table-row table:style-name="ro10">
          <table:table-cell table:style-name="ce3"/>
          <table:table-cell table:style-name="ce3" office:value-type="string">
            <text:p>denrées animales ou d'origine animale retirées ou rappelées de la vente pour des motifs sanitaires (y compris pour risque corps étrangers)</text:p>
          </table:table-cell>
          <table:table-cell table:style-name="ce3" office:value-type="string">
            <text:p>C2-art 9 c) ou h) voir C1</text:p>
          </table:table-cell>
          <table:table-cell table:style-name="ce3" office:value-type="string">
            <text:p>Art 13 sauf f) , g) et i) voire art 12</text:p>
          </table:table-cell>
          <table:table-cell table:style-name="ce3" office:value-type="string">
            <text:p>selon modalités fixées par rappel ou retrait</text:p>
          </table:table-cell>
          <table:table-cell table:style-name="ce3" office:value-type="string">
            <text:p>retour à l'établissement agréé de production, conditions de destruction selon directives nationales au cas par cas quand s'effectue à la distribution.</text:p>
          </table:table-cell>
          <table:table-cell table:number-columns-repeated="1018"/>
        </table:table-row>
        <table:table-row table:style-name="ro11">
          <table:table-cell table:style-name="ce3" office:value-type="string" table:number-columns-spanned="1" table:number-rows-spanned="3">
            <text:p>boucherie (laboratoire)</text:p>
          </table:table-cell>
          <table:table-cell table:style-name="ce3" office:value-type="string">
            <text:p>viande fraîche ruminants, gibiers et équidés : viande, tissu adipeux, os, abats découpée en vue de préparer la mise en vente à l'étal ou la <text:s/>confection de préparation pour un autre atelier (traiteur, charcuterie) déclassée de la vente ou de la préparation pour des motifs commerciaux (parage de pièce de gro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condiitions nationales en biogaz/compost ne s'appliquent pas.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avec traçabilité.</text:p>
          </table:table-cell>
          <table:table-cell table:number-columns-repeated="1018"/>
        </table:table-row>
        <table:table-row table:style-name="ro12">
          <table:covered-table-cell table:style-name="ce3"/>
          <table:table-cell table:style-name="ce3" office:value-type="string">
            <text:p>colonne vertébrale issue de bovins de plus de 12 mois</text:p>
          </table:table-cell>
          <table:table-cell table:style-name="ce3" office:value-type="string">
            <text:p>C1-art 8-b) i)</text:p>
          </table:table-cell>
          <table:table-cell table:style-name="ce3" office:value-type="string">
            <text:p>Art 12, sauf d)</text:p>
          </table:table-cell>
          <table:table-cell table:style-name="ce3" office:value-type="string">
            <text:p>Art 12 b) ii) co-incinération FVO/C1, e) fabrication de biodiesel et combustion de graisses C1</text:p>
          </table:table-cell>
          <table:table-cell table:style-name="ce3" office:value-type="string">
            <text:p>collecte spécifique par la filière transformation C1 à destination de l'élimination (voie énergétique dont biodiesel en développement)</text:p>
          </table:table-cell>
          <table:table-cell table:number-columns-repeated="1018"/>
        </table:table-row>
        <table:table-row table:style-name="ro13">
          <table:covered-table-cell table:style-name="ce3"/>
          <table:table-cell table:style-name="ce3" office:value-type="string">
            <text:p>viande, abat ou tissu adipeux issu de ruminants, gibier ou d'équidés <text:s/>retirés de la consommation humaine <text:s/>pour motif sanitaire (abcès, aiguille))</text:p>
          </table:table-cell>
          <table:table-cell table:style-name="ce3" office:value-type="string">
            <text:p>C2-art 9 h)</text:p>
          </table:table-cell>
          <table:table-cell table:style-name="ce3" office:value-type="string">
            <text:p>Art 13 sauf f) , g) et i)</text:p>
          </table:table-cell>
          <table:table-cell table:style-name="ce3" office:value-type="string">
            <text:p><text:s/>Art 12 a) i) ou en mélange avec C1 (art 12 b) <text:s/>ii) co-incinération FVO/C1, e) fabrication de biodiesel et combustion de graisses C1 ) <text:s/></text:p>
          </table:table-cell>
          <table:table-cell table:style-name="ce6" office:value-type="string">
            <text:p>vu la très faible quantité de ces matières, une élimination au titre des petites quantités en mélange dans les ordures ménagère à destination d'une mise en décharge a été tolérée, l'incinération directe par le biais de la collecte des OM est autorisée.</text:p>
          </table:table-cell>
          <table:table-cell table:number-columns-repeated="1018"/>
        </table:table-row>
        <table:table-row table:style-name="ro14">
          <table:table-cell table:style-name="ce3" office:value-type="string">
            <text:p>boucherie (vente à l'étal, y compris sur marché)</text:p>
          </table:table-cell>
          <table:table-cell table:style-name="ce3" office:value-type="string">
            <text:p>parages en vue de la vente directe, de viande fraîche de ruminants et équidés (tissus adipeux, aponévrose, os, etc.) rafraîchissement des coupes (viande)</text:p>
          </table:table-cell>
          <table:table-cell table:style-name="ce3" office:value-type="string">
            <text:p>C3-art 10 f) non 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conditions nationales en biogaz/compost ne s'appliquent pas. Les équipements de conservation <text:s/>au point de départ doivent être des dispositifs reconnus (froid). Cession d'aliments crus pour animaux familiers ne peuvent s'appliquer (hors champ théoriquement que pour art 10 a) et b)). Cession possible ou à des utilisateurs finaux autorisés, art 16 et 18, avec traçabilité.</text:p>
          </table:table-cell>
          <table:table-cell table:number-columns-repeated="1018"/>
        </table:table-row>
        <table:table-row table:style-name="ro15">
          <table:table-cell table:style-name="ce3" office:value-type="string" table:number-columns-spanned="1" table:number-rows-spanned="4">
            <text:p>charcuterie (laboratoire)</text:p>
          </table:table-cell>
          <table:table-cell table:style-name="ce3" office:value-type="string">
            <text:p>viande fraîche de porc : viande, tissu adipeux, abats découpés ou triés en vue de préparer la mise en vente à l'étal ou la <text:s/>confection de préparation pour un autre atelier (traiteur, charcuterie) déclassés de la vente ou de la préparation pour des motifs commerciaux (parage de pièce de gros), inclus des restes de sang non utilisé pour les fabrication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Les conditions nationales en compost/biogaz ne s'appliquent pas.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viande de porc fraîche interdite pour carnivores domestiques, AM du 28/02/2008) avec traçabilité.</text:p>
          </table:table-cell>
          <table:table-cell table:number-columns-repeated="1018"/>
        </table:table-row>
        <table:table-row table:style-name="ro10">
          <table:covered-table-cell table:style-name="ce3"/>
          <table:table-cell table:style-name="ce3" office:value-type="string">
            <text:p>viande, abat ou tissu adipeux issu de porc retirés de la consommation humaine <text:s/>pour motif sanitaire (abcès, aiguille))</text:p>
          </table:table-cell>
          <table:table-cell table:style-name="ce3" office:value-type="string">
            <text:p>C2-art 9 h)</text:p>
          </table:table-cell>
          <table:table-cell table:style-name="ce3" office:value-type="string">
            <text:p>Art 13 sauf f) , g) et i)</text:p>
          </table:table-cell>
          <table:table-cell table:style-name="ce3" office:value-type="string">
            <text:p><text:s/>Art 12 a) i) ou en mélange avec C1 (art 12 b) <text:s/>ii) co-incinération FVO/C1, e) fabrication de biodiesel et combustion de graisses C1 ) <text:s/></text:p>
          </table:table-cell>
          <table:table-cell table:style-name="ce3" office:value-type="string">
            <text:p>vu la très faible quantité de ces matières, une élimination au titre des petites quantités en mélange dans les ordures ménagère à destination d'une mise en décharge a été tolérée, l'incinération directe par le biais de la collecte des OM est autorisée.</text:p>
          </table:table-cell>
          <table:table-cell table:number-columns-repeated="1018"/>
        </table:table-row>
        <table:table-row table:style-name="ro15">
          <table:covered-table-cell table:style-name="ce3"/>
          <table:table-cell table:style-name="ce3" office:value-type="string">
            <text:p>Sous-produits issus de la production du laboratoire : désossage de tête cuite, restes de mêlées de saucisse ou de pâtés, reste de boyaux, ....</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s'appliquent pas. Les équipements de conservation <text:s/>au point de départ doivent être des dispositifs reconnus (froid). Cession à des utilisateurs finaux autorisés, art 16 et 18, (viande de porc fraîche interdite pour carnivores domestiques, AM du 28/02/2008) avec traçabilité. Bacs dégraisseurs ou liquide salaisons sont hors champ du règlement sanitaire.</text:p>
          </table:table-cell>
          <table:table-cell table:number-columns-repeated="1018"/>
        </table:table-row>
        <table:table-row table:style-name="ro9">
          <table:covered-table-cell table:style-name="ce3"/>
          <table:table-cell table:style-name="ce3" office:value-type="string">
            <text:p>ratés de fabrication (trop cuit, trop salé, etc..) ou défauts de présentation de produits finis : pâtés déformés, boudins ou saucisses éclatés,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Conditions nationales en compost/biogaz peuvent s'appliquer avec limitation de la mise sur le marché et produit dérivé « non transformé ». Les équipements de conservation <text:s/>au point de départ s'ils s'avèrent nécessaires doivent être des dispositifs reconnus (froid). <text:s/>Inclus les produits à DLC dépassée mais non altérées ou décomposées et les DLUO dépassée. <text:s/>Cession <text:s/>à des utilisateurs finaux autorisés art 16 et 18 avec traçabilité.</text:p>
          </table:table-cell>
          <table:table-cell table:number-columns-repeated="1018"/>
        </table:table-row>
        <table:table-row table:style-name="ro9">
          <table:table-cell table:style-name="ce3" office:value-type="string" table:number-columns-spanned="1" table:number-rows-spanned="2">
            <text:p>charcuterie (vente à l'étal, y compris sur marché)</text:p>
          </table:table-cell>
          <table:table-cell table:style-name="ce3" office:value-type="string">
            <text:p>rafraichissement des coupes des produits à base de viande et préparations de viande (« charcuterie »), retrait de la vente pour des motifs commerciaux (aspect flétri) : pâtés, produits à base de viande, saucissons, viande salée ou saumurée ...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Conditions nationales en compost/biogaz peuvent s'appliquer avec limitation de la mise sur le marché et produit dérivé « non transformé ». Les équipements de conservation <text:s/>au point de départ s'ils s'avèrent nécessaires doivent être des dispositifs reconnus (froid). <text:s/>Inclus les produits à DLC dépassée mais non altérées ou décomposées et les DLUO dépassée. Cession <text:s/>à des utilisateurs finaux autorisés art 16 et 18 (AM du 8/12/2011 avec traçabilité).</text:p>
          </table:table-cell>
          <table:table-cell table:number-columns-repeated="1018"/>
        </table:table-row>
        <table:table-row table:style-name="ro9">
          <table:covered-table-cell table:style-name="ce3"/>
          <table:table-cell table:style-name="ce3" office:value-type="string">
            <text:p>parages en vue de la vente directe, des viandes fraîches de porc (tissus adipeux, aponévrose, os, etc.), <text:span text:style-name="T1">rafraîchissement</text:span> des coupes (viande)</text:p>
          </table:table-cell>
          <table:table-cell table:style-name="ce3" office:value-type="string">
            <text:p>C3-art 10 f) non 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conditions nationales en compsot/biogaz ne s'appliquent pas. Les équipements de conservation <text:s/>au point de départ doivent être des dispositifs reconnus (froid). Inclus les produits à DLC dépassée mais non altérées ou décomposées. Cession <text:s/>à des utilisateurs finaux autorisés art 16 et 18 possible (viande de porc fraîche interdite pour carnivores domestiques, AM du 28/02/2008)</text:p>
          </table:table-cell>
          <table:table-cell table:number-columns-repeated="1018"/>
        </table:table-row>
        <table:table-row table:style-name="ro16">
          <table:table-cell table:style-name="ce3" office:value-type="string" table:number-columns-spanned="1" table:number-rows-spanned="3">
            <text:p>traiteur (laboratoire)</text:p>
          </table:table-cell>
          <table:table-cell table:style-name="ce3" office:value-type="string">
            <text:p>viande fraîche toutes espèces : viande, tissu adipeux, abats découpés en vue de préparer <text:s/>la <text:s/>confection des produits fini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viande de porc fraîche interdite pour carnivores domestiques, AM du 28/02/2008) avec traçabilité.</text:p>
          </table:table-cell>
          <table:table-cell table:number-columns-repeated="1018"/>
        </table:table-row>
        <table:table-row table:style-name="ro16">
          <table:covered-table-cell table:style-name="ce5"/>
          <table:table-cell table:style-name="ce3" office:value-type="string">
            <text:p>Sous-produits issus de la production du laboratoire : désossage de viandes, <text:s/>produits intermédiaires non utilisés (fond de sauce, <text:s/>restes de sauces, de plat cuisinés, <text:s/>pâtés, ...</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peuvent s'appliquer. Les équipements de conservation <text:s/>au point de départ doivent être des dispositifs reconnus (froid). Cession à des utilisateurs finaux autorisés, art 16 et 18, (issue de viande de porc fraîche interdite pour carnivores domestiques, AM du 28/02/2008) avec traçabilité. Bacs dégraisseurs ou liquide usagé par salaisons sont hors champ du règlement sanitaire..</text:p>
          </table:table-cell>
          <table:table-cell table:number-columns-repeated="1018"/>
        </table:table-row>
        <table:table-row table:style-name="ro17">
          <table:covered-table-cell table:style-name="ce3"/>
          <table:table-cell table:style-name="ce3" office:value-type="string">
            <text:p>ratés de fabrication (trop cuit, trop salé, etc..) ou défauts de présentation de produits finis : plat cuisiné à anomalie de couleur, de présentation,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Une collecte à destination de l'alimentation animale des animaux d'élevage peut exister (via filière agréée ou enregistrée et sans préjudice de la réglementation animale).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s/>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18">
          <table:table-cell table:style-name="ce6" office:value-type="string">
            <text:p>traiteur <text:s/>(vente à l'étal y compris sur marché)</text:p>
          </table:table-cell>
          <table:table-cell table:style-name="ce3" office:value-type="string">
            <text:p>rafraîchissement des coupes des produits à base de viande (« charcuterie » et produits élaborés de la mer), retrait de la vente pour des motifs commerciaux (aspect flétrie) : pâtés, produits à base de viande -rôtis, viande cuite, marinée-, saucissons, viande salée ou saumurée, terrine de poisson, plat cuisiné desséché par un maintien au chaud durant la présentation à la vente ...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19">
          <table:table-cell table:style-name="ce3" office:value-type="string" table:number-columns-spanned="1" table:number-rows-spanned="3">
            <text:p>volaillers</text:p>
          </table:table-cell>
          <table:table-cell table:style-name="ce3" office:value-type="string">
            <text:p>viande fraîche, tissu adipeux, abats de volaille, ratite et lagomorphes découpés en vue de préparer la mise en vente à l'étal ou la <text:s/>confection de préparation pour un autre atelier (traiteur, poulet rôti) déclassés de la vente ou de la préparation pour des motifs commerciaux (parage de pièce de gro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are, 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avec traçabilité. Si provient d'un EANA avec vente directe : ces matières sont C3 art 10 c) : conditions nationales pour ces seules matières en mélange avec lisier de l'exploitation, compostage et retour au sol sur les seules terres de l'exploitation, sans préjudice d'autres réglementations.</text:p>
          </table:table-cell>
          <table:table-cell table:number-columns-repeated="1018"/>
        </table:table-row>
        <table:table-row table:style-name="ro20">
          <table:covered-table-cell table:style-name="ce3"/>
          <table:table-cell table:style-name="ce3" office:value-type="string">
            <text:p>restes de préparations destinés à la confection de volailles cuites (rôties) ou jus de cuisson</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peuvent s'appliquer. Les équipements de conservation <text:s/>au point de départ doivent être des dispositifs reconnus (froid). Cession à des utilisateurs finaux autorisés, art 16 et 18, (issue de viande de porc fraîche interdite pour carnivores domestiques, AM du 28/02/2008) avec traçabilité. Bacs dégraisseurs sont hors champ du règlement sanitaire..</text:p>
          </table:table-cell>
          <table:table-cell table:number-columns-repeated="1018"/>
        </table:table-row>
        <table:table-row table:style-name="ro9">
          <table:covered-table-cell table:style-name="ce3"/>
          <table:table-cell table:style-name="ce3" office:value-type="string">
            <text:p>volailles cuites retirés de la consommation pour des motifs commerciaux (viande desséchée,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l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9">
          <table:table-cell table:style-name="ce3" office:value-type="string" table:number-columns-spanned="1" table:number-rows-spanned="4">
            <text:p>poissonnerie et mise en vente de produits d'origine aquatique</text:p>
          </table:table-cell>
          <table:table-cell table:style-name="ce3" office:value-type="string">
            <text:p>issus du filetage, éviscération ou préparation des produits de la pêche et de l'aquaculture lors de la remise au consommateur à l'étal</text:p>
          </table:table-cell>
          <table:table-cell table:style-name="ce3" office:value-type="string">
            <text:p>C3-art 10 i)</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ne s'appliquent pas. Les équipements de conservation <text:s/>au point de départ doivent être des dispositifs reconnus (froid). Inclus les produits à DLC dépassée mais non altérées ou décomposées. Cession <text:s/>à des utilisateurs finaux autorisés art 16 et 18 avec traçabilité. Les conditions d'ensilage ne sont pas définies au niveau UE.</text:p>
          </table:table-cell>
          <table:table-cell table:number-columns-repeated="1018"/>
        </table:table-row>
        <table:table-row table:style-name="ro21">
          <table:covered-table-cell table:style-name="ce3"/>
          <table:table-cell table:style-name="ce3" office:value-type="string">
            <text:p>issues de la mise au rebut pour défaut commerciaux de produits de la pêche élaborés ou de restes de cuisson</text:p>
          </table:table-cell>
          <table:table-cell table:style-name="ce3" office:value-type="string">
            <text:p>C3-at 10 j)</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si consistent en anciennes denrées transformées (saurisserie, fumaison, etc..), les conditions s'appliquent comme pour les produits et préparations à base de viande, de lait ou d'oeuf (voir matières décrites à l'article 10 f) « transformées)</text:p>
          </table:table-cell>
          <table:table-cell table:number-columns-repeated="1018"/>
        </table:table-row>
        <table:table-row table:style-name="ro10">
          <table:covered-table-cell table:style-name="ce3"/>
          <table:table-cell table:style-name="ce3" office:value-type="string">
            <text:p>poissons présentant des lésions le rendant impropres à la consommation humaine et retirés de la vente (en particulier,lésion parasitaire)</text:p>
          </table:table-cell>
          <table:table-cell table:style-name="ce3" office:value-type="string">
            <text:p>C2-art 9 h)</text:p>
          </table:table-cell>
          <table:table-cell table:style-name="ce3" office:value-type="string">
            <text:p>Art 13 dont g) sauf f) et i)</text:p>
          </table:table-cell>
          <table:table-cell table:style-name="ce3"/>
          <table:table-cell table:style-name="ce7" office:value-type="string">
            <text:p>vu la très faible quantité de ces matières, une élimination au titre des petites quantités en mélange dans les ordures ménagère à destination d'une mise en décharge a été tolérée.</text:p>
          </table:table-cell>
          <table:table-cell table:number-columns-repeated="1018"/>
        </table:table-row>
        <table:table-row table:style-name="ro10">
          <table:covered-table-cell table:style-name="ce3"/>
          <table:table-cell table:style-name="ce3" office:value-type="string">
            <text:p>produit d'origine animale nécessitant une mise sur le marché à l'état vivant et retiré car moribond (crustacés, mollusques, etc..)</text:p>
          </table:table-cell>
          <table:table-cell table:style-name="ce3" office:value-type="string">
            <text:p>C3-art 10 k) i)</text:p>
          </table:table-cell>
          <table:table-cell table:style-name="ce3" office:value-type="string">
            <text:p>Art 14 dont g) voire k) sauf h) et l)</text:p>
          </table:table-cell>
          <table:table-cell table:style-name="ce3" office:value-type="string">
            <text:p>non observé, mis en mélange avec les matières visées à l'art 10 i)</text:p>
          </table:table-cell>
          <table:table-cell table:style-name="ce3" office:value-type="string">
            <text:p>les conditions nationales de valorisation le cas échéant de ces matières ne sont pas définies.</text:p>
          </table:table-cell>
          <table:table-cell table:number-columns-repeated="1018"/>
        </table:table-row>
        <table:table-row table:style-name="ro9">
          <table:table-cell table:style-name="ce3" office:value-type="string" table:number-columns-spanned="1" table:number-rows-spanned="8">
            <text:p>boulangerie pâtisserie</text:p>
          </table:table-cell>
          <table:table-cell table:style-name="ce3" office:value-type="string">
            <text:p>restes de préparations destinés à la confection des viennoiseries et autres produits mis en vente (reste de pâte, de crème, de garnitures, etc.. à base de matière animale : lait, œufs, gélatine, beurre, etc..) ayant utilisé des produits d'origine animale crue (œufs, viande, poisson, ..)</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peuvent s'appliquer. Les équipements de conservation <text:s/>au point de départ doivent être des dispositifs reconnus (froid). Cession à des utilisateurs finaux autorisés, art 16 et 18, possible sur autorisation AM du 28/02/2008) avec traçabilité.</text:p>
          </table:table-cell>
          <table:table-cell table:number-columns-repeated="1018"/>
        </table:table-row>
        <table:table-row table:style-name="ro9">
          <table:covered-table-cell table:style-name="ce3"/>
          <table:table-cell table:style-name="ce3" office:value-type="string">
            <text:p>Restes de préparation de viennoiseries ou pâtisseries n'utilisant que des produits à base <text:span text:style-name="T1">d’œufs</text:span>, de lait, de viande, de poisson, et de miel et gélatine</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22">
          <table:covered-table-cell table:style-name="ce3"/>
          <table:table-cell table:style-name="ce3" office:value-type="string">
            <text:p>viennoiseries contenant uniquement du lait, des œufs, de miel ou des produits à base de ces matières (beurre, crème aux œufs, ovoproduits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text:s/>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ain ( à base de seuls farines et ingrédients végétaux sont hors champ). La cession à une filière de collecte enregsitrée voire agréée à destination de l'alimentation animale des animaux d''élevage peut être organisée (annexe X, section 10 du R 142/2011).</text:p>
          </table:table-cell>
          <table:table-cell table:number-columns-repeated="1018"/>
        </table:table-row>
        <table:table-row table:style-name="ro9">
          <table:covered-table-cell table:style-name="ce3"/>
          <table:table-cell table:style-name="ce3" office:value-type="string">
            <text:p>viennoiseries et sandwichs contenant du lait, des œufs, <text:s/>ou des produits à base de ces matières et d'autres matières animales (lardon, chorizo, saumon fumé, jambon, crème, mayonnaise viande ou poisson cuit avant ou pendant la préparation,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22">
          <table:covered-table-cell table:style-name="ce3"/>
          <table:table-cell table:style-name="ce3" office:value-type="string">
            <text:p>confiseries contenant des gélatines d'origine animale, du miel, du lait ou des produits à base de lait</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s/>La cession à une filière de collecte enregistrée voire agréée à destination de l'alimentation animale des animaux d''élevage peut être organisée (annexe X, section 10 du R 142/2011). <text:s text:c="35"/></text:p>
          </table:table-cell>
          <table:table-cell table:number-columns-repeated="1018"/>
        </table:table-row>
        <table:table-row table:style-name="ro22">
          <table:covered-table-cell table:style-name="ce3"/>
          <table:table-cell table:style-name="ce3" office:value-type="string">
            <text:p>Pâtisseries, viennoiseries contenant uniquement du lait, des œufs ou des produits à base de ces matières ; gâteaux, crèmes glacées,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text:s/>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ain ( à base de seuls farines et ingrédients végétaux sont hors champ). 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9">
          <table:covered-table-cell table:style-name="ce3"/>
          <table:table-cell table:style-name="ce3" office:value-type="string">
            <text:p>sandwichs, produits traiteurs, tartes contenant du lait, des œufs, <text:s/>ou des produits à base de ces matières (lardon, chorizo, saumon fumé, jambon, crème viande ou poisson cuit avant ou pendant la préparation,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22">
          <table:covered-table-cell table:style-name="ce3"/>
          <table:table-cell table:style-name="ce3" office:value-type="string">
            <text:p>confiseries contenant des gélatines d'origine animale</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non documentée.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s/>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23">
          <table:table-cell table:style-name="ce3" office:value-type="string" table:number-columns-spanned="1" table:number-rows-spanned="4">
            <text:p>fromager</text:p>
          </table:table-cell>
          <table:table-cell table:style-name="ce3" office:value-type="string">
            <text:p>fromages conditionnés ou non retirés de la vente pour défaut d'aspect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our ces seules matières, une collecte à destination de l'alimentation animale des animaux d'élevage peut exister (via filière agréée ou enregistrée et sans préjudice de la réglementation animale). <text:s text:c="2"/>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24">
          <table:covered-table-cell table:style-name="ce3"/>
          <table:table-cell table:style-name="ce3" office:value-type="string">
            <text:p>produits laitiers conditionnés</text:p>
          </table:table-cell>
          <table:table-cell table:style-name="ce3" office:value-type="string" table:number-columns-spanned="4" table:number-rows-spanned="1">
            <text:p><text:s/>cf GMS (libre service)</text:p>
          </table:table-cell>
          <table:covered-table-cell table:style-name="ce3"/>
          <table:covered-table-cell table:style-name="ce3"/>
          <table:covered-table-cell table:style-name="ce3"/>
          <table:table-cell table:number-columns-repeated="1018"/>
        </table:table-row>
        <table:table-row table:style-name="ro24">
          <table:covered-table-cell table:style-name="ce3"/>
          <table:table-cell table:style-name="ce3" office:value-type="string">
            <text:p>œuf, lait cru non conditionnés</text:p>
          </table:table-cell>
          <table:table-cell table:style-name="ce3" office:value-type="string" table:number-columns-spanned="4" table:number-rows-spanned="1">
            <text:p>voir ces filières </text:p>
          </table:table-cell>
          <table:covered-table-cell table:style-name="ce3"/>
          <table:covered-table-cell table:style-name="ce3"/>
          <table:covered-table-cell table:style-name="ce3"/>
          <table:table-cell table:number-columns-repeated="1018"/>
        </table:table-row>
        <table:table-row table:style-name="ro17">
          <table:covered-table-cell table:style-name="ce3"/>
          <table:table-cell table:style-name="ce5" office:value-type="string">
            <text:p>parage de coupe de fromage</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our ces seules matières, une collecte à destination de l'alimentation animale des animaux d'élevage est possible (via filière agréée ou enregistrée et sans préjudice de la réglementation animale), non documentée vu les faibles quantités concernées.. <text:s/></text:p>
          </table:table-cell>
          <table:table-cell table:number-columns-repeated="1018"/>
        </table:table-row>
        <table:table-row table:style-name="ro16">
          <table:table-cell table:style-name="ce6" office:value-type="string" table:number-columns-spanned="1" table:number-rows-spanned="2">
            <text:p>restauration commerciale (à la place ou à emporter)</text:p>
          </table:table-cell>
          <table:table-cell table:style-name="ce3" office:value-type="string">
            <text:p>déchets de cuisine et de table (restes de la préparation des repas, des repas servis et des retours de table)</text:p>
          </table:table-cell>
          <table:table-cell table:style-name="ce3" office:value-type="string">
            <text:p>C3-art 10 p)</text:p>
          </table:table-cell>
          <table:table-cell table:style-name="ce3" office:value-type="string">
            <text:p>Art 14 k) </text:p>
          </table:table-cell>
          <table:table-cell table:style-name="ce3" office:value-type="string">
            <text:p>mise aux ordures ménagères sans tri à la source. En développement tri à la source à destination du compost/biogaz qui font donc tomber dans le champ du règlement ces matières. La transformation par des méthodes standardisées n'est pas documentée.</text:p>
          </table:table-cell>
          <table:table-cell table:style-name="ce3" office:value-type="string">
            <text:p>Les plats ou DAOA conditionnées non servis ne sont pas des sous-produits animaux tant que la réglementation alimentation humaine est respectée. Les conditions nationales peuvent s'appliquer dans le cadre de l'agrément de l'unité de compost/biogaz , pour les DCT seuls (ou en mélange avec certaines matières uniquement) . Ne vise pas la FFOM. Le compostage<text:span text:style-name="T2"> in situ</text:span> de ces seuls DCT n'est pas soumis à enregistrement ou agrément (sous réserve d'un seuil de « petite quantité » introduite à définir).</text:p>
          </table:table-cell>
          <table:table-cell table:number-columns-repeated="1018"/>
        </table:table-row>
        <table:table-row table:style-name="ro10">
          <table:covered-table-cell table:style-name="ce6"/>
          <table:table-cell table:style-name="ce3" office:value-type="string">
            <text:p>huiles de cuisson usagées</text:p>
          </table:table-cell>
          <table:table-cell table:style-name="ce3" office:value-type="string">
            <text:p>C3-art 10 p)</text:p>
          </table:table-cell>
          <table:table-cell table:style-name="ce3" office:value-type="string">
            <text:p>Art 14 k) </text:p>
          </table:table-cell>
          <table:table-cell table:style-name="ce3" office:value-type="string">
            <text:p>collecte spécifique en vue d'usage industriel dont la fabrication de biodiesel</text:p>
          </table:table-cell>
          <table:table-cell table:style-name="ce3" office:value-type="string">
            <text:p>La fabrication de biodiesel à partir de ces HCU n'est pas à ce jour clairement <text:s/>couverte par la réglementation <text:s/>sanitaire (hors champ). La conversion en biogaz (ou compost) si elle était pratiquée serait dans le champ du règlement et donc de l'agrément de l'unité produisant du biogaz (possibilité d'appliquer des conditions nationales le cas échéant, selon autres intrants span utilisés).</text:p>
          </table:table-cell>
          <table:table-cell table:number-columns-repeated="1018"/>
        </table:table-row>
        <table:table-row table:style-name="ro25">
          <table:table-cell table:style-name="ce3" office:value-type="string" table:number-columns-spanned="1" table:number-rows-spanned="2">
            <text:p>restauration collective (sociale ou non)</text:p>
          </table:table-cell>
          <table:table-cell table:style-name="ce3" office:value-type="string">
            <text:p>déchets de cuisine et de table (restes de la préparation des repas, des repas servis et des retours de table)</text:p>
          </table:table-cell>
          <table:table-cell table:style-name="ce3" office:value-type="string">
            <text:p>C3-art 10 p)</text:p>
          </table:table-cell>
          <table:table-cell table:style-name="ce3" office:value-type="string">
            <text:p>Art 14 k) </text:p>
          </table:table-cell>
          <table:table-cell table:style-name="ce3" office:value-type="string">
            <text:p>mise aux ordures ménagères sans tri à la source. En développement <text:s/>tri à la source à destination du compost/biogaz qui font donc tomber dans le champ du règlement ces matières. La transformation par des méthodes standardisées n'est pas documentée.</text:p>
          </table:table-cell>
          <table:table-cell table:style-name="ce3" office:value-type="string">
            <text:p>Les plats ou DAOA conditionnées non servis ne sont pas des sous-produits animaux tant que la réglementation alimentation humaine est respectée. Les conditions nationales peuvent s'appliquer dans le cadre de l'agrément de l'unité de compost/biogaz , pour les DCT seuls (ou en mélange avec certaines matières uniquement) . Ne vise pas la FFOM. Le compostage<text:span text:style-name="T2"> in situ</text:span> de ces seuls DCT n'est pas soumis à enregistrement ou agrément (sous réserve d'un seuil de « petite quantité » introduite à définir).</text:p>
          </table:table-cell>
          <table:table-cell table:number-columns-repeated="1018"/>
        </table:table-row>
        <table:table-row table:style-name="ro26">
          <table:covered-table-cell table:style-name="ce3"/>
          <table:table-cell table:style-name="ce3" office:value-type="string">
            <text:p>huiles de cuisson usagées</text:p>
          </table:table-cell>
          <table:table-cell table:style-name="ce3" office:value-type="string">
            <text:p>C3-art 10 p)</text:p>
          </table:table-cell>
          <table:table-cell table:style-name="ce3" office:value-type="string">
            <text:p>Art 14 k) </text:p>
          </table:table-cell>
          <table:table-cell table:style-name="ce3" office:value-type="string">
            <text:p>collecte spécifique en vue d'usage industriel dont la fabrication de biodiesel (hors champ à ce jour)</text:p>
          </table:table-cell>
          <table:table-cell table:style-name="ce3" office:value-type="string">
            <text:p>La fabrication de biodiesel à partir de ces HCU est à ce jour non couverte par la réglementation <text:s/>sanitaire (hors champ). La conversion en biogaz si elle était pratiquée serait dans le champ du règlement et donc de l'agrément de l'unité produisant du biogaz (possibilité d'appliquer des conditions nationales le cas échéant, selon autres intrants span utilisés).</text:p>
          </table:table-cell>
          <table:table-cell table:number-columns-repeated="1018"/>
        </table:table-row>
        <table:table-row table:style-name="ro24">
          <table:table-cell table:style-name="ce3" office:value-type="string">
            <text:p>marchés</text:p>
          </table:table-cell>
          <table:table-cell table:style-name="ce6" office:value-type="string" table:number-columns-spanned="5" table:number-rows-spanned="1">
            <text:p>voire ligne spécifique «vente à l'étal », selon activités présentes ; <text:s/>si regroupés sans tri, les SPAN C3 sont art 10 f « non transformés »)</text:p>
          </table:table-cell>
          <table:covered-table-cell table:style-name="ce3"/>
          <table:covered-table-cell table:style-name="ce3"/>
          <table:covered-table-cell table:style-name="ce3"/>
          <table:covered-table-cell table:style-name="ce3"/>
          <table:table-cell table:number-columns-repeated="1018"/>
        </table:table-row>
        <table:table-row table:style-name="ro7">
          <table:table-cell table:number-columns-repeated="1024"/>
        </table:table-row>
        <table:table-row table:style-name="ro7">
          <table:table-cell/>
          <table:table-cell office:value-type="string" table:number-columns-spanned="5" table:number-rows-spanned="1">
            <text:p>NB : pour toutes les anciennes DAOA transformées, et à moins de 20 kg par semaine (et par point de départ), l'élimination au titre des petites quantités pourrait être autorisée par voie d'arrêté.</text:p>
          </table:table-cell>
          <table:covered-table-cell table:number-columns-repeated="4"/>
          <table:table-cell table:number-columns-repeated="1018"/>
        </table:table-row>
        <table:table-row table:style-name="ro7" table:number-rows-repeated="65481">
          <table:table-cell table:number-columns-repeated="1024"/>
        </table:table-row>
        <table:table-row table:style-name="ro7">
          <table:table-cell table:number-columns-repeated="1024"/>
        </table:table-row>
      </table:table>
      <table:table table:name="filière oeuf" table:style-name="ta1" table:print="false">
        <office:forms form:automatic-focus="false" form:apply-design-mode="false"/>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 table:number-columns-repeated="1018" table:default-cell-style-name="ce12"/>
        <table:table-row table:style-name="ro7">
          <table:table-cell table:style-name="ce9" office:value-type="string" table:number-columns-spanned="6" table:number-rows-spanned="1">
            <text:p>Classification et devenir des sous-produits animaux (cas général, hors épizooties et zoonoses ou autres mesures de police administrative)</text:p>
          </table:table-cell>
          <table:covered-table-cell table:style-name="ce9"/>
          <table:covered-table-cell table:style-name="ce9"/>
          <table:covered-table-cell table:style-name="ce9"/>
          <table:covered-table-cell table:style-name="ce9"/>
          <table:covered-table-cell table:style-name="ce9"/>
          <table:table-cell table:number-columns-repeated="1018"/>
        </table:table-row>
        <table:table-row table:style-name="ro7">
          <table:table-cell table:style-name="ce9" office:value-type="string" table:number-columns-spanned="6" table:number-rows-spanned="1">
            <text:p>filière œuf</text:p>
          </table:table-cell>
          <table:covered-table-cell table:style-name="ce9"/>
          <table:covered-table-cell table:style-name="ce9"/>
          <table:covered-table-cell table:style-name="ce9"/>
          <table:covered-table-cell table:style-name="ce9"/>
          <table:covered-table-cell table:style-name="ce9"/>
          <table:table-cell table:number-columns-repeated="1018"/>
        </table:table-row>
        <table:table-row table:style-name="ro27">
          <table:table-cell table:style-name="ce10" office:value-type="string">
            <text:p>point de départ</text:p>
          </table:table-cell>
          <table:table-cell table:style-name="ce10" office:value-type="string">
            <text:p>nature</text:p>
          </table:table-cell>
          <table:table-cell table:style-name="ce10" office:value-type="string">
            <text:p>catégorie -art. Du R 1069/2009</text:p>
          </table:table-cell>
          <table:table-cell table:style-name="ce10" office:value-type="string">
            <text:p>destination théorique</text:p>
          </table:table-cell>
          <table:table-cell table:style-name="ce10" office:value-type="string">
            <text:p>destination privilégiée en France</text:p>
          </table:table-cell>
          <table:table-cell table:style-name="ce16" office:value-type="string">
            <text:p>remarques</text:p>
          </table:table-cell>
          <table:table-cell table:number-columns-repeated="1018"/>
        </table:table-row>
        <table:table-row table:style-name="ro28">
          <table:table-cell table:style-name="ce11" office:value-type="string" table:number-columns-spanned="1" table:number-rows-spanned="12">
            <text:p>élevage</text:p>
          </table:table-cell>
          <table:table-cell table:style-name="ce11" office:value-type="string" table:number-columns-spanned="1" table:number-rows-spanned="2">
            <text:p>cadavre de volailles trouvés mortes en élevage (ou euthanasiés) : volailles de ponte et de reproduction</text:p>
          </table:table-cell>
          <table:table-cell table:style-name="ce11" office:value-type="string" table:number-columns-spanned="1" table:number-rows-spanned="2">
            <text:p>C2-art. 9 f) i)</text:p>
          </table:table-cell>
          <table:table-cell table:style-name="ce11" office:value-type="string" table:number-columns-spanned="1" table:number-rows-spanned="2">
            <text:p>Art. 13 sauf e) ii), g) et f) </text:p>
          </table:table-cell>
          <table:table-cell table:style-name="ce11" office:value-type="string">
            <text:p>Art. 13 b) ii) : co-incinération des FVO (en mélange avec C1 à transformation, cf art. 12) et art. 13 h) combustion en chaudière voire fabrication de biodiesel (graisses issues de mélange C2=1=C1,art. 12), collecte en élevage et élimination ou valorisation via ATM ou éleveurs sous contrat privé avec unité agréée au titre sous-produits animaux.</text:p>
          </table:table-cell>
          <table:table-cell table:style-name="ce11" office:value-type="string">
            <text:p>SPE en seuls DOM. FVO/C1-C2 et graisses fondues C1/C2 sous contraintes aux échanges UE (autorisation préalable et DOCOM/TRACES). Usage état cru pour seules verminières ou placettes de nourrissage (hors volailles euthanasiées et épizootie)</text:p>
          </table:table-cell>
          <table:table-cell table:number-columns-repeated="1018"/>
        </table:table-row>
        <table:table-row table:style-name="ro29">
          <table:covered-table-cell table:style-name="ce11"/>
          <table:covered-table-cell table:style-name="ce11"/>
          <table:covered-table-cell table:style-name="ce11"/>
          <table:covered-table-cell table:style-name="ce11"/>
          <table:table-cell table:style-name="ce11" office:value-type="string">
            <text:p>art. 13 d) : engrais FVO/C2 et art. 13 h) combustible et surtout <text:s/>i) fabrication de biodiesel et oléochimie pour graisses C2, voire en mélange avec C1 (art 12 b) ii) et e) ou f).</text:p>
          </table:table-cell>
          <table:table-cell table:style-name="ce11" office:value-type="string">
            <text:p>contraintes fortes sur <text:s/>méthode pour fabriquer des FVO/C2 (M1+GTH), traçabilité, étiquetage et utilisation (délai avant pâture, composé inappétent/stockage en ferme élevant des animaux) pour FVO/C2/EOA. Pour oléochimie aux échanges UE (autorisation préalable et émission de DOCOM/TRACES sur graisses fondues C2 transformées M1,, fabrication de biodiesel en usine agréée, unités enregistrées pour oléochimie : industrie du pneu, etc..)</text:p>
          </table:table-cell>
          <table:table-cell table:number-columns-repeated="1018"/>
        </table:table-row>
        <table:table-row table:style-name="ro9">
          <table:covered-table-cell table:style-name="ce11"/>
          <table:table-cell table:style-name="ce13" office:value-type="string" table:number-columns-spanned="1" table:number-rows-spanned="3">
            <text:p>lisier</text:p>
          </table:table-cell>
          <table:table-cell table:style-name="ce13" office:value-type="string" table:number-columns-spanned="1" table:number-rows-spanned="3">
            <text:p>C2-art. 9 a)</text:p>
          </table:table-cell>
          <table:table-cell table:style-name="ce14" office:value-type="string" table:number-columns-spanned="1" table:number-rows-spanned="3">
            <text:p>Art 13 y compris f) et e) ii), sauf g) et i)</text:p>
          </table:table-cell>
          <table:table-cell table:style-name="ce11" office:value-type="string">
            <text:p>Art 13 f) retour au sol, sans traitement préalable en unité agréée, à destination d'utilisateurs finaux nationaux (exploitants agricoles), considéré EOA « non transformé »</text:p>
          </table:table-cell>
          <table:table-cell table:style-name="ce11" office:value-type="string">
            <text:p>retour au sol limité au territoire national. échanges UE possible pour lisier de volailles (autorisation préalable, émission attestation sanitaire et DOCOM/TRACES). Sans préjudice normes agronomiques ou règles environnementales. Interdiction retour au sol possible si APDI ou autre motif sanitaire</text:p>
          </table:table-cell>
          <table:table-cell table:number-columns-repeated="1018"/>
        </table:table-row>
        <table:table-row table:style-name="ro30">
          <table:covered-table-cell table:style-name="ce11"/>
          <table:covered-table-cell table:style-name="ce13"/>
          <table:covered-table-cell table:style-name="ce11"/>
          <table:covered-table-cell table:style-name="ce14"/>
          <table:table-cell table:style-name="ce11" office:value-type="string">
            <text:p>Art 13 e) ii) <text:s/>sur autorisation nationale, (voire selon APDI) valorisation à destination du biogaz/compost en unité agrééé sans stérilisation sous pression et marquage GTH préalable en usine agréée transformation C2 (art 24 1 a). Dans certains cas (selon mélange), dérogation à l'hygiénisation en unité agréée compost/biogaz ou usage de conditions nationales possibles avec restriction de mise sur le marché (national seul)</text:p>
          </table:table-cell>
          <table:table-cell table:style-name="ce11" office:value-type="string">
            <text:p>la seconde dérogation à l'hygiénisation (à la présence de l'équipement utilisant des paramètres normalisés -ou validés et autorisés autres- en biogaz, <text:s/>ou en compost -utilisant des paramètres normalisés temps et températures ou autres que normalisés mais validés et autorisés-) ne vaut que si le lisier est le seul intrant span (ou avec autres produits dérivés « transformés » ou hygiénisés au préalable -hors unité agréé compost/biogaz-). </text:p>
          </table:table-cell>
          <table:table-cell table:number-columns-repeated="1018"/>
        </table:table-row>
        <table:table-row table:style-name="ro31">
          <table:covered-table-cell table:style-name="ce11"/>
          <table:covered-table-cell table:style-name="ce13"/>
          <table:covered-table-cell table:style-name="ce11"/>
          <table:covered-table-cell table:style-name="ce14"/>
          <table:table-cell table:style-name="ce11" office:value-type="string">
            <text:p>Art. 13 d) EOA : engrais à base de lisier transformé ou produit dérivé de lisier transformé, provenant d'usine agréée</text:p>
          </table:table-cell>
          <table:table-cell table:style-name="ce11" office:value-type="string">
            <text:p>La production de lisier transformé s'effectue en usine agréée (art 24 1. f) ou g) si compostage ou biogaz) et utilise des paramètres normalisés (70°C et 60 min, voire associant un traitement visant à réduire les bactéries sporulantes et la toxinogenèse) ou autres que normalisés (validés par l'exploitant et autorisés sur l'unité). Sans préjudice des réglementations relatives aux EOA ou environnementales. Produit <text:s/>transformé C2 (art 32), libre aux échanges sauf traçabilité (DAC, art 21).</text:p>
          </table:table-cell>
          <table:table-cell table:number-columns-repeated="1018"/>
        </table:table-row>
        <table:table-row table:style-name="ro22">
          <table:covered-table-cell table:style-name="ce11"/>
          <table:table-cell table:style-name="ce11" office:value-type="string" table:number-columns-spanned="1" table:number-rows-spanned="2">
            <text:p>aliment non consommé et comportant des produits dérivés de sous-produits animaux et qui n'est plus destiné à l'alimentation animale-motifs sanitaires ou commerciaux</text:p>
          </table:table-cell>
          <table:table-cell table:style-name="ce11" office:value-type="string">
            <text:p>C2 -art. 9) c) (si médicamenteux) et h) si autre motif sanitaire (C1 si contaminants environnementaux ou substances interdites, y compris mycotoxines, alfatoxines)</text:p>
          </table:table-cell>
          <table:table-cell table:style-name="ce11" office:value-type="string">
            <text:p>Art 13 sauf e) ii), f), g) et h)</text:p>
          </table:table-cell>
          <table:table-cell table:style-name="ce11" office:value-type="string">
            <text:p>non documenté, pris en compte lors de plan d'urgence</text:p>
          </table:table-cell>
          <table:table-cell table:style-name="ce11" office:value-type="string">
            <text:p>si introduction en unité de biogaz/compost agréée : Méthode 1 préalable en unité agréée transformation et marquage GTH, sans préjudice d'autres réglementations</text:p>
          </table:table-cell>
          <table:table-cell table:number-columns-repeated="1018"/>
        </table:table-row>
        <table:table-row table:style-name="ro32">
          <table:covered-table-cell table:style-name="ce11"/>
          <table:covered-table-cell table:style-name="ce11"/>
          <table:table-cell table:style-name="ce11" office:value-type="string">
            <text:p>C3-art. 10 g) si motif commercial (fin de silôt)</text:p>
          </table:table-cell>
          <table:table-cell table:style-name="ce11" office:value-type="string">
            <text:p>Art 14 sauf <text:s/>e), g), h), k) et l)</text:p>
          </table:table-cell>
          <table:table-cell table:style-name="ce15" office:value-type="string">
            <text:p>Art 14) f) compost/biogaz, avec possibilités de dérogation à hygiénisation ou conditions nationales en unités agréées <text:s/>(selon mélanges, et restriction de mise sur le marché : nationale)</text:p>
          </table:table-cell>
          <table:table-cell table:style-name="ce11" office:value-type="string">
            <text:p>Art. 14 l) si produit dérivé laitier : retour au sol sur terre exploitation ou 14 f) en biogaz/compost (produit dérivé du lait ou d'œufs ou autres produits dérivés) avec dérogation possible à hygiénisation (équipement/BIOGAZ ou paramètres/compost) si usage seul (ou avec autres matières ne nécessitant pas une hygiénisation) : autorisation nationale restreignant la mise sur le marché UE. Sans préjudice d'autres réglementations.</text:p>
          </table:table-cell>
          <table:table-cell table:number-columns-repeated="1018"/>
        </table:table-row>
        <table:table-row table:style-name="ro33">
          <table:covered-table-cell table:style-name="ce11"/>
          <table:table-cell table:style-name="ce11" office:value-type="string">
            <text:p>poussin mort dans l'œuf</text:p>
          </table:table-cell>
          <table:table-cell table:style-name="ce11" office:value-type="string">
            <text:p>C2-art. 9 f) iv)</text:p>
          </table:table-cell>
          <table:table-cell table:style-name="ce11" office:value-type="string">
            <text:p>Art 13 sauf <text:s/>e) ii), f), g) et h)</text:p>
          </table:table-cell>
          <table:table-cell table:style-name="ce11" office:value-type="string">
            <text:p>assimilé cadavre, voir ce point, produit ne disposant d'aucune dérogation au titre de l'article 13.</text:p>
          </table:table-cell>
          <table:table-cell table:style-name="ce11" office:value-type="string">
            <text:p>tri obligatoire au point de départ. Élimination en décharge, usage en EOA sans méthode 1 (dont EOA provenant de compost/biogaz) sont interdits. N'est pas un produit à base d'œuf ou un ovoproduit, ni un produit dérivé d'œuf.</text:p>
          </table:table-cell>
          <table:table-cell table:number-columns-repeated="1018"/>
        </table:table-row>
        <table:table-row table:style-name="ro33">
          <table:covered-table-cell table:style-name="ce11"/>
          <table:table-cell table:style-name="ce11" office:value-type="string">
            <text:p>œuf embryonné</text:p>
          </table:table-cell>
          <table:table-cell table:style-name="ce11" office:value-type="string">
            <text:p>C2-art. 9 f) iii)</text:p>
          </table:table-cell>
          <table:table-cell table:style-name="ce11" office:value-type="string">
            <text:p>Art 13 sauf <text:s/>e) ii), f), g) et h)</text:p>
          </table:table-cell>
          <table:table-cell table:style-name="ce11" office:value-type="string">
            <text:p>assimilé cadavre, voir ce point, produit ne disposant d'aucune dérogation au titre de l'article 13.</text:p>
          </table:table-cell>
          <table:table-cell table:style-name="ce11" office:value-type="string">
            <text:p>tri obligatoire au point de départ. Élimination en décharge, usage en EOA sans méthode 1 (dont EOA provenant de compost/biogaz) sont interdits. <text:s/>N'est pas un produit à base d'œuf ou un ovoproduit, ni un produit dérivé d'œuf.</text:p>
          </table:table-cell>
          <table:table-cell table:number-columns-repeated="1018"/>
        </table:table-row>
        <table:table-row table:style-name="ro34">
          <table:covered-table-cell table:style-name="ce11"/>
          <table:table-cell table:style-name="ce11" office:value-type="string">
            <text:p>œuf clair</text:p>
          </table:table-cell>
          <table:table-cell table:style-name="ce11" office:value-type="string">
            <text:p>C3 art. 10 k) ii) 2<text:span text:style-name="T4">ième</text:span> tiret</text:p>
          </table:table-cell>
          <table:table-cell table:style-name="ce11" office:value-type="string">
            <text:p>Art 14 sauf <text:s/>e), g), h), k) et l)</text:p>
          </table:table-cell>
          <table:table-cell table:style-name="ce11" office:value-type="string">
            <text:p>Art 14 d) transformation en ovoproduits (usine agréée) à destination de l'alimentation animale (élevage et familiers, sans préjudice d'autres réglementations), f) compost et biogaz (dérogation à hygiénisation et conditions nationales possibles avec restriction de mise sur le marché et de statut du produit fini)</text:p>
          </table:table-cell>
          <table:table-cell table:style-name="ce11" office:value-type="string">
            <text:p>la catégorisation en « œufs » art 10 k) ii) prévoit que les animaux producteurs n'ont pas montré de signes cliniques de maladies transmissibles par les œufs aux hommes ou aux animaux. Le cas échéant, la présence de résidus médicamenteux suite à des traitements au motif de présence de ces signes cliniques doit aussi entraîner la catégorisation en C2. Absence de prise en compte pour cette catégorisation des éventuels traitements autorisés de désinfection des œufs en couvoir. Le retour au sol direct, la mise en décharge et l'envoi à destination de l'alimentation d'animaux (hors filière agréée sous-produits animaux -transformation-) sont interdits. Le cas échéant, nourrissage possible des animaux listés à l'art. 18 (utilisateurs autorisés) ou d'autres usages prévus à l'article 16 (artistiques, recherche, ..)</text:p>
          </table:table-cell>
          <table:table-cell table:number-columns-repeated="1018"/>
        </table:table-row>
        <table:table-row table:style-name="ro35">
          <table:covered-table-cell table:style-name="ce11"/>
          <table:table-cell table:style-name="ce11" office:value-type="string">
            <text:p>Sous-produits d'écloserie</text:p>
          </table:table-cell>
          <table:table-cell table:style-name="ce11" office:value-type="string">
            <text:p>C3 art. 10 k) ii) 1<text:span text:style-name="T4">ier</text:span> tiret</text:p>
          </table:table-cell>
          <table:table-cell table:style-name="ce11" office:value-type="string">
            <text:p>Art 14 sauf <text:s/>e), g), h), k) et l)</text:p>
          </table:table-cell>
          <table:table-cell table:style-name="ce11" office:value-type="string">
            <text:p>Art 14 d) transformation en PAT <text:s/>(mélange) à destination de l'alimentation animale (élevage et familiers, sans préjudice d'autres réglementations), f) compost et biogaz, sans dérogation à hygiénisation ou application de conditions nationales possibles.</text:p>
          </table:table-cell>
          <table:table-cell table:style-name="ce11" office:value-type="string">
            <text:p>tri obligatoire au point de départ (absence de sous-produits C2), élimination en décharge, retour au sol « cru » <text:s/>sont interdits. Les conditions nationales pour le biogaz/compost ne s'appliquent pas à ces matières qui ne sont ni des œufs, ni des ovoproduits, ni des produits à base d'œufs ou dérivés d'œufs.</text:p>
          </table:table-cell>
          <table:table-cell table:number-columns-repeated="1018"/>
        </table:table-row>
        <table:table-row table:style-name="ro36">
          <table:covered-table-cell table:style-name="ce11"/>
          <table:table-cell table:style-name="ce11" office:value-type="string">
            <text:p>poussins d'un jour abattus pour des raisons commerciales</text:p>
          </table:table-cell>
          <table:table-cell table:style-name="ce11" office:value-type="string">
            <text:p>C3-art 10 k) iii)</text:p>
          </table:table-cell>
          <table:table-cell table:style-name="ce11" office:value-type="string">
            <text:p>Art 14 sauf <text:s/>e), g), h), k) et l)</text:p>
          </table:table-cell>
          <table:table-cell table:style-name="ce11" office:value-type="string">
            <text:p>Art 16 et 18 : nourrissage à destination d'animaux familiers ou sauvages détenus (rapaces, reptiles) en zoo, cirque, via centre de collecte autorisé ou directement vers utilisateurs finaux autorisés (am du 8/12/2011), art 14 d) transformation en PAT (mélange) et <text:s/>f) compost et biogaz, compost et biogaz, sans dérogation à hygiénisation ou application de conditions nationales possibles.</text:p>
          </table:table-cell>
          <table:table-cell table:style-name="ce11" office:value-type="string">
            <text:p>tri obligatoire au point de départ (absence de sous-produits animaux C2), élimination en décharge, retour au sol « cru » ou cession à des utilisateurs non autorisés sont interdits. </text:p>
          </table:table-cell>
          <table:table-cell table:number-columns-repeated="1018"/>
        </table:table-row>
        <table:table-row table:style-name="ro37">
          <table:table-cell table:style-name="ce11" office:value-type="string" table:number-columns-spanned="1" table:number-rows-spanned="2">
            <text:p>centre de conditionnement agréés</text:p>
          </table:table-cell>
          <table:table-cell table:style-name="ce11" office:value-type="string">
            <text:p>œuf sale, cassé, et déclaré après tri <text:span text:style-name="T3">impropre à la consommation humaine</text:span>.</text:p>
          </table:table-cell>
          <table:table-cell table:style-name="ce11" office:value-type="string">
            <text:p>C3-art. 10 k) ii) 2<text:span text:style-name="T4">ième</text:span> tiret</text:p>
          </table:table-cell>
          <table:table-cell table:style-name="ce11" office:value-type="string">
            <text:p>Art 14 sauf <text:s/>e), g), h), k) et l)</text:p>
          </table:table-cell>
          <table:table-cell table:style-name="ce11" office:value-type="string">
            <text:p>Art 14 d) transformation en ovoproduits (usine agréée) à destination de l'alimentation animale (élevage et familiers, sans préjudice d'autres réglementations), f) compost et biogaz</text:p>
          </table:table-cell>
          <table:table-cell table:style-name="ce11" office:value-type="string">
            <text:p>mise en décharge, retour au sol direct sont interdits. Cession à destination de l'alimentation animale (élevage ou autre) est interdit, sauf le cas échéant utilisateurs autorisés (art 16 à 18, hors animaux d'élevage sauf fourrures) ou filière agréée sous-produits animaux transformation. En compost/biogaz, les conditions nationales peuvent s'appliquer (restriction de mise sur le marché -National- et produit dérivé « non transformé »)</text:p>
          </table:table-cell>
          <table:table-cell table:number-columns-repeated="1018"/>
        </table:table-row>
        <table:table-row table:style-name="ro38">
          <table:covered-table-cell table:style-name="ce11"/>
          <table:table-cell table:style-name="ce11" office:value-type="string">
            <text:p>œuf déclassé pour des motifs commerciaux <text:s/>(taille, poids, couleur, etc..)</text:p>
          </table:table-cell>
          <table:table-cell table:style-name="ce11" office:value-type="string">
            <text:p>C3-art. 10 f) « non transformés »</text:p>
          </table:table-cell>
          <table:table-cell table:style-name="ce11" office:value-type="string">
            <text:p>Art. 14 a) à d) , f), i) et j), sauf e), g), h), k) et l)</text:p>
          </table:table-cell>
          <table:table-cell table:style-name="ce11" office:value-type="string">
            <text:p>Art 14 d) transformation en ovoproduits (usine agréée) à destination de l'alimentation animale (élevage et familiers, sans préjudice d'autres réglementations), f) compost et biogaz</text:p>
          </table:table-cell>
          <table:table-cell table:style-name="ce11" office:value-type="string">
            <text:p>mise en décharge, retour au sol direct sont interdits. Cession à destination de l'alimentation animale (élevage ou autre) est interdite, sauf le cas échéant utilisateurs autorisés (art 16 à 18, hors animaux d'élevage sauf fourrures). En compost/biogaz, les conditions nationales peuvent s'appliquer (restriction de mise sur le marché -National- et produit dérivé « non transformé »), peut aussi être considéré art 10 k) ii) 2ième tiret</text:p>
          </table:table-cell>
          <table:table-cell table:number-columns-repeated="1018"/>
        </table:table-row>
        <table:table-row table:style-name="ro24">
          <table:table-cell table:style-name="ce11" office:value-type="string" table:number-columns-spanned="1" table:number-rows-spanned="5">
            <text:p>casseries agréés</text:p>
          </table:table-cell>
          <table:table-cell table:style-name="ce11" office:value-type="string">
            <text:p>Sous-produits de la production d'ovoproduits </text:p>
          </table:table-cell>
          <table:table-cell table:style-name="ce11" office:value-type="string">
            <text:p>C3-art 10 k) ii)  3<text:span text:style-name="T4">ième</text:span> tiret</text:p>
          </table:table-cell>
          <table:table-cell table:style-name="ce11" office:value-type="string">
            <text:p>Art 14 sauf <text:s/>e), g), h), k) et l)</text:p>
          </table:table-cell>
          <table:table-cell table:style-name="ce11" office:value-type="string">
            <text:p>non documenté,</text:p>
          </table:table-cell>
          <table:table-cell table:style-name="ce11" office:value-type="string">
            <text:p>autres que jus de coquilles et coquilles.</text:p>
          </table:table-cell>
          <table:table-cell table:number-columns-repeated="1018"/>
        </table:table-row>
        <table:table-row table:style-name="ro6">
          <table:covered-table-cell table:style-name="ce11"/>
          <table:table-cell table:style-name="ce11" office:value-type="string">
            <text:p>ovoproduits « alimentation humaine » déclassés pour des motifs commerciaux</text:p>
          </table:table-cell>
          <table:table-cell table:style-name="ce11" office:value-type="string">
            <text:p>C3-art10 f) « transformés »</text:p>
          </table:table-cell>
          <table:table-cell table:style-name="ce11" office:value-type="string">
            <text:p>Art 14 sauf <text:s/>e), g), h), k) et l)</text:p>
          </table:table-cell>
          <table:table-cell table:style-name="ce11" office:value-type="string">
            <text:p>Art 14 d) transformation en ovoproduits (usine agréée) à destination de l'alimentation animale (élevage et familiers, sans préjudice d'autres réglementations), f) compost et biogaz</text:p>
          </table:table-cell>
          <table:table-cell table:style-name="ce11" office:value-type="string">
            <text:p>Non documentée : destination directe en filière alimentation animale (annexe X; chap. II, section 6 du règlement (UE) n°142/2011 possible : unité agréée 853/2004 enregistrée au R 1069/2009 produisant un produit dérivé transformé, <text:s/>mise en décharge possible si transformation équivalente. conditions nationales possibles en biogaz/compost avec restriction de mise sur le marché (national) pour produit dérivé « non transformé »</text:p>
          </table:table-cell>
          <table:table-cell table:number-columns-repeated="1018"/>
        </table:table-row>
        <table:table-row table:style-name="ro39">
          <table:covered-table-cell table:style-name="ce11"/>
          <table:table-cell table:style-name="ce11" office:value-type="string">
            <text:p>ovoproduits « alimentation humaine » déclassés  pour des motifs sanitaires</text:p>
          </table:table-cell>
          <table:table-cell table:style-name="ce11" office:value-type="string">
            <text:p>C2 art. 9 h)</text:p>
          </table:table-cell>
          <table:table-cell table:style-name="ce11" office:value-type="string">
            <text:p>Art 13 dont 13 e) ii) sauf f), g), h) et i)</text:p>
          </table:table-cell>
          <table:table-cell table:style-name="ce11" office:value-type="string">
            <text:p>Peu documentée, mais Art. 13 e) ii) compost/biogaz sans stérilisation sous pression et marquage GTH préalable sur autorisation sanitaire (selon motifs de déclassement)</text:p>
          </table:table-cell>
          <table:table-cell table:style-name="ce11" office:value-type="string">
            <text:p>rare, car la filière alimentation humaine offre des possibilités de retraitement (salmonelles), à défaut, destination filière C2 agréée obligatoire, <text:s/>retour au sol direct interdit, <text:s/>compost/biogaz : hygiénisation obligatoire à paramètres normalisés ou autres que normalisés, sur autorisation sanitaire Conditions nationales ne s'appliquent pas (C2)</text:p>
          </table:table-cell>
          <table:table-cell table:number-columns-repeated="1018"/>
        </table:table-row>
        <table:table-row table:style-name="ro31">
          <table:covered-table-cell table:style-name="ce11"/>
          <table:table-cell table:style-name="ce11" office:value-type="string">
            <text:p>jus de coquille</text:p>
          </table:table-cell>
          <table:table-cell table:style-name="ce11" office:value-type="string">
            <text:p>C3 art 10 k) ii)  3<text:span text:style-name="T4">ième</text:span> tiret</text:p>
          </table:table-cell>
          <table:table-cell table:style-name="ce11" office:value-type="string">
            <text:p>Art 14 sauf <text:s/>e), g), h), k) et l)</text:p>
          </table:table-cell>
          <table:table-cell table:style-name="ce11" office:value-type="string">
            <text:p>Art 14 d) transformation en ovoproduits (usine agréée) à destination de l'alimentation animale (élevage et familiers, sans préjudice d'autres réglementations), f) compost et biogaz</text:p>
          </table:table-cell>
          <table:table-cell table:style-name="ce11" office:value-type="string">
            <text:p>mise en décharge, retour au sol direct sont interdits. Cession à destination de l'alimentation animale (élevage ou autre) hors filière agréée est interdite, sauf le cas échéant utilisateurs autorisés (art 16 à 18, hors animaux d'élevage sauf fourrures). <text:s/>Les conditions nationales pour le biogaz/compost ne s'appliquent pas à ces matières qui ne sont ni des œufs ni des ovoproduits.</text:p>
          </table:table-cell>
          <table:table-cell table:number-columns-repeated="1018"/>
        </table:table-row>
        <table:table-row table:style-name="ro10">
          <table:covered-table-cell table:style-name="ce11"/>
          <table:table-cell table:style-name="ce11" office:value-type="string">
            <text:p>coquille</text:p>
          </table:table-cell>
          <table:table-cell table:style-name="ce11" office:value-type="string">
            <text:p>C3-art 10 k) ii)  3ième tiret</text:p>
          </table:table-cell>
          <table:table-cell table:style-name="ce11" office:value-type="string">
            <text:p>Art 14 dont h) sauf <text:s/>e), g), k) et l)</text:p>
          </table:table-cell>
          <table:table-cell table:style-name="ce11" office:value-type="string">
            <text:p>Art 14 f) biogaz/compost en unité agréée, <text:s/>compostage, EOA voire conditions nationales pour ces seules matières égouttées <text:s/>(art. 14 h) et art 24 1. f) selon arrêté)</text:p>
          </table:table-cell>
          <table:table-cell table:style-name="ce11" office:value-type="string">
            <text:p>mise en décharge, retour au sol direct sont interdits. Les conditions nationales biogaz/compost ne s'appliquent pas à ces matières (coquilles qui ne sont ni des œufs, ni des ovoproduits, ni des produits dérivés d'œufs)</text:p>
          </table:table-cell>
          <table:table-cell table:number-columns-repeated="1018"/>
        </table:table-row>
        <table:table-row table:style-name="ro40">
          <table:table-cell table:style-name="ce11" office:value-type="string" table:number-columns-spanned="1" table:number-rows-spanned="4">
            <text:p>usine de transformation d'ovoproduit (art 24 1. a))</text:p>
          </table:table-cell>
          <table:table-cell table:style-name="ce11" office:value-type="string">
            <text:p>coquille</text:p>
          </table:table-cell>
          <table:table-cell table:style-name="ce11" office:value-type="string">
            <text:p>C3-art 10 k) ii)  3ième tiret</text:p>
          </table:table-cell>
          <table:table-cell table:style-name="ce11" office:value-type="string">
            <text:p>Art 14 dont h) sauf <text:s/>e), g) et k)</text:p>
          </table:table-cell>
          <table:table-cell table:style-name="ce11" office:value-type="string">
            <text:p>Art 14 f) biogaz/compost en unité agréée, <text:s/>compostage, EOA voire conditions nationales pour ces seules matières égouttées <text:s/>(art. 14 h) et art 24 1. f) selon arrêté)</text:p>
          </table:table-cell>
          <table:table-cell table:style-name="ce11" office:value-type="string">
            <text:p>mise en décharge, retour au sol direct sont interdits. Les conditions nationales biogaz/compost ne s'appliquent pas à ces matières (coquilles qui ne sont ni des œufs, ni des ovoproduits, ni des produits dérivés d'œufs). La destination alimentation animale n'est possible le cas échéant qu'après transformation dans une usine agréée (art. 24 1. a)).</text:p>
          </table:table-cell>
          <table:table-cell table:number-columns-repeated="1018"/>
        </table:table-row>
        <table:table-row table:style-name="ro41">
          <table:covered-table-cell table:style-name="ce11"/>
          <table:table-cell table:style-name="ce11" office:value-type="string">
            <text:p>ovoproduit déclassé pour motifs commerciaux</text:p>
          </table:table-cell>
          <table:table-cell table:style-name="ce11" office:value-type="string">
            <text:p>C3-art. 10 g)</text:p>
          </table:table-cell>
          <table:table-cell table:style-name="ce3" office:value-type="string">
            <text:p>Art 14 sauf <text:s/>e), g), h), k) et l)</text:p>
          </table:table-cell>
          <table:table-cell table:style-name="ce11" office:value-type="string">
            <text:p>Art 14 f) biogaz/compost en unité agréée, <text:s/>compostage, </text:p>
          </table:table-cell>
          <table:table-cell table:style-name="ce11" office:value-type="string">
            <text:p>rare, produit dérivé d'œuf pouvant faire l'objet de dérogation à l'hygiénisation (équipement en biogaz ou paramètres temps/température en compost) si utilisés seuls (ou mélange avec autres matières dérogataires). Autorisation nationale, mise sur le marché restreinte national</text:p>
          </table:table-cell>
          <table:table-cell table:number-columns-repeated="1018"/>
        </table:table-row>
        <table:table-row table:style-name="ro41">
          <table:covered-table-cell table:style-name="ce11"/>
          <table:table-cell table:style-name="ce11" office:value-type="string">
            <text:p>coquille </text:p>
          </table:table-cell>
          <table:table-cell table:style-name="ce11" office:value-type="string">
            <text:p>C3-art 10 k) ii)  3ième tiret</text:p>
          </table:table-cell>
          <table:table-cell table:style-name="ce3" office:value-type="string">
            <text:p>Art 14 dont h) sauf <text:s/>e), g) et k) et l)</text:p>
          </table:table-cell>
          <table:table-cell table:style-name="ce11" office:value-type="string">
            <text:p>Art 14 f) biogaz/compost en unité agréée, <text:s/>compostage, EOA voire conditions nationales pour ces seules matières égouttées <text:s/>(art. 14 h) et art 24 1. f) selon arrêté)</text:p>
          </table:table-cell>
          <table:table-cell table:style-name="ce11" office:value-type="string">
            <text:p>mise en décharge, retour au sol direct sont interdits. Les conditions nationales biogaz/compost ne s'appliquent pas à ces matières (coquilles qui ne sont ni des œufs, ni des ovoproduits, ni des produits dérivés d'œufs)</text:p>
          </table:table-cell>
          <table:table-cell table:number-columns-repeated="1018"/>
        </table:table-row>
        <table:table-row table:style-name="ro42">
          <table:covered-table-cell table:style-name="ce11"/>
          <table:table-cell table:style-name="ce11" office:value-type="string">
            <text:p>ovoproduit déclassé pour motifs sanitaires</text:p>
          </table:table-cell>
          <table:table-cell table:style-name="ce11" office:value-type="string">
            <text:p>C2-art. 9 h), c) (présence de résidus médicamenteux ou 9 h) (autre motif), voire C1 (si contaminants, etc..)</text:p>
          </table:table-cell>
          <table:table-cell table:style-name="ce11" office:value-type="string">
            <text:p>Art 13 sauf, e) ii), <text:s/>f) et g) </text:p>
          </table:table-cell>
          <table:table-cell table:style-name="ce11" office:value-type="string">
            <text:p>art 13 b) ii) ou d) <text:s/>EOA/oléochimie si C2, co-incinération/combustion si collecte C1/C2=C1</text:p>
          </table:table-cell>
          <table:table-cell table:style-name="ce11" office:value-type="string">
            <text:p>rare, ou co-produits de la production collectés en mélange avec des matières présentant un risque pour la santé animale ou humaine. En cas de présence de salmonelles à la production, retraitement possible sur autorisation sur l'usine productrice (présence de salmonelles) selon origine</text:p>
          </table:table-cell>
          <table:table-cell table:number-columns-repeated="1018"/>
        </table:table-row>
        <table:table-row table:style-name="ro43">
          <table:table-cell table:style-name="ce3" office:value-type="string" table:number-columns-spanned="1" table:number-rows-spanned="2">
            <text:p>usine de fabrication d'aliments du bétail </text:p>
          </table:table-cell>
          <table:table-cell table:style-name="ce3" office:value-type="string">
            <text:p>aliment composé intégrant uniquement des ovoproduits au titre matière animale et déclassé pour motifs commerciaux</text:p>
          </table:table-cell>
          <table:table-cell table:style-name="ce3" office:value-type="string">
            <text:p>C3-art. 10 g) autre que cru</text:p>
          </table:table-cell>
          <table:table-cell table:style-name="ce3" office:value-type="string">
            <text:p>Art 14 sauf <text:s/>e), g), h), k) et l)</text:p>
          </table:table-cell>
          <table:table-cell table:style-name="ce3" office:value-type="string">
            <text:p>non documenté</text:p>
          </table:table-cell>
          <table:table-cell table:style-name="ce3" office:value-type="string">
            <text:p>produits dérivés d'œufs : les conditions nationales en biogaz/compost peuvent s'appliquer restreignant la mise sur le marché -national- à ces produits « non transformés ».</text:p>
          </table:table-cell>
          <table:table-cell table:number-columns-repeated="1018"/>
        </table:table-row>
        <table:table-row table:style-name="ro44">
          <table:covered-table-cell table:style-name="ce3"/>
          <table:table-cell table:style-name="ce3" office:value-type="string">
            <text:p>aliment composé intégrant uniquement des ovoproduits au titre matière animale et déclassé pour motif sanitaire</text:p>
          </table:table-cell>
          <table:table-cell table:style-name="ce3" office:value-type="string">
            <text:p>C2-art. 9 h) ou c) (résidus médicamenteux) voire C1/art 8 et 12 si aflatoxine etc.</text:p>
          </table:table-cell>
          <table:table-cell table:style-name="ce3" office:value-type="string">
            <text:p>Art 13 sauf f), e) ii), g), h) et i)</text:p>
          </table:table-cell>
          <table:table-cell table:style-name="ce3" office:value-type="string">
            <text:p>non documenté </text:p>
          </table:table-cell>
          <table:table-cell table:style-name="ce3" office:value-type="string">
            <text:p>aucune dérogation à la stérilisation sous pression en compost/biogaz. Mise en décharge et retour au sol interdits.</text:p>
          </table:table-cell>
          <table:table-cell table:number-columns-repeated="1018"/>
        </table:table-row>
        <table:table-row table:style-name="ro45">
          <table:table-cell table:style-name="ce3" office:value-type="string" table:number-columns-spanned="1" table:number-rows-spanned="2">
            <text:p>usine de fabrication d'aliments pour animaux familiers (art. 24 1. e))</text:p>
          </table:table-cell>
          <table:table-cell table:style-name="ce3" office:value-type="string">
            <text:p>aliment transformé intégrant uniquement des ovoproduits au titre matière animale et déclassé pour motif commercial</text:p>
          </table:table-cell>
          <table:table-cell table:style-name="ce3" office:value-type="string">
            <text:p>C3-art. 10 g) autre que cru</text:p>
          </table:table-cell>
          <table:table-cell table:style-name="ce3" office:value-type="string">
            <text:p>Art 14 sauf <text:s/>e), g), h), k) et l)</text:p>
          </table:table-cell>
          <table:table-cell table:style-name="ce3" office:value-type="string">
            <text:p>non documenté</text:p>
          </table:table-cell>
          <table:table-cell table:style-name="ce3" office:value-type="string">
            <text:p>produits dérivés d'œufs : les conditions nationales en biogaz/compost peuvent s'appliquer restreignant la mise sur le marché -national- à ces produits « non transformés ».</text:p>
          </table:table-cell>
          <table:table-cell table:number-columns-repeated="1018"/>
        </table:table-row>
        <table:table-row table:style-name="ro46">
          <table:covered-table-cell table:style-name="ce3"/>
          <table:table-cell table:style-name="ce3" office:value-type="string">
            <text:p>aliment transformé intégrant uniquement des ovoproduits au titre matière animale et déclassé pour motif sanitaire</text:p>
          </table:table-cell>
          <table:table-cell table:style-name="ce3" office:value-type="string">
            <text:p>C2 -art. 9) h) si défaut d'appertisation ou autre risque sanitaire (C1 si contaminants environnementaux ou substances interdites, y compris mycotoxines, alfatoxines, voir alors art. 12))</text:p>
          </table:table-cell>
          <table:table-cell table:style-name="ce3" office:value-type="string">
            <text:p>Art 13 dont 13 e) ii) sauf <text:s/>f), g), h) et i)</text:p>
          </table:table-cell>
          <table:table-cell table:style-name="ce3" office:value-type="string">
            <text:p>non documenté si l'œuf est le seul span intervenant.</text:p>
          </table:table-cell>
          <table:table-cell table:style-name="ce3" office:value-type="string">
            <text:p>selon le motif sanitaire de déclassement, la destination au biogaz/compost sans stérilisation sous pression préalable en usine agréée (art 24 1. a) s'effectue sur autorisation sanitaire.</text:p>
          </table:table-cell>
          <table:table-cell table:number-columns-repeated="1018"/>
        </table:table-row>
        <table:table-row table:style-name="ro24">
          <table:table-cell table:style-name="ce3" office:value-type="string" table:number-columns-spanned="1" table:number-rows-spanned="4">
            <text:p>filière distribution </text:p>
          </table:table-cell>
          <table:table-cell table:style-name="ce13" office:value-type="string" table:number-columns-spanned="4" table:number-rows-spanned="1">
            <text:p>voire cette filière : œufs, ovoproduits, et sous-produits de leurs productions, dont coquilles le cas échéant</text:p>
          </table:table-cell>
          <table:covered-table-cell table:style-name="ce3"/>
          <table:covered-table-cell table:style-name="ce3"/>
          <table:covered-table-cell table:style-name="ce3"/>
          <table:table-cell table:style-name="ce3"/>
          <table:table-cell table:number-columns-repeated="1018"/>
        </table:table-row>
        <table:table-row table:style-name="ro10">
          <table:covered-table-cell table:style-name="ce3"/>
          <table:table-cell table:style-name="ce3" office:value-type="string">
            <text:p>œufs conditionnés</text:p>
          </table:table-cell>
          <table:table-cell table:style-name="ce3" office:value-type="string">
            <text:p>C3 art 10f) non transformés</text:p>
          </table:table-cell>
          <table:table-cell table:style-name="ce6" office:value-type="string">
            <text:p>Art 14 sauf <text:s/>e),h), g) et k)</text:p>
          </table:table-cell>
          <table:table-cell table:style-name="ce3" office:value-type="string">
            <text:p>élimination en mélange</text:p>
          </table:table-cell>
          <table:table-cell table:style-name="ce3" office:value-type="string">
            <text:p>ou art 10 k) ii), dénomination « œufs », conditions nationales en compost/biogaz applicables le cas échéant (selon mélange, marché national du produit dérivé « non transformé »).</text:p>
          </table:table-cell>
          <table:table-cell table:number-columns-repeated="1018"/>
        </table:table-row>
        <table:table-row table:style-name="ro8">
          <table:covered-table-cell table:style-name="ce3"/>
          <table:table-cell table:style-name="ce3" office:value-type="string">
            <text:p>coquilles d'œufs issus de laboratoires de fabrication </text:p>
          </table:table-cell>
          <table:table-cell table:style-name="ce3" office:value-type="string">
            <text:p>C3-art 10 e) </text:p>
          </table:table-cell>
          <table:table-cell table:style-name="ce3" office:value-type="string">
            <text:p>Art 14 dont h) sauf <text:s/>e), g) et k)</text:p>
          </table:table-cell>
          <table:table-cell table:style-name="ce3" office:value-type="string">
            <text:p>élimination en mélange avec les autres sous produits du laboratoire</text:p>
          </table:table-cell>
          <table:table-cell table:style-name="ce3" office:value-type="string">
            <text:p>ou art 14 k, dénominations » coquilles », conditions nationales applicables sur coquilles si prévues, pas sur compost/biogaz.</text:p>
          </table:table-cell>
          <table:table-cell table:number-columns-repeated="1018"/>
        </table:table-row>
        <table:table-row table:style-name="ro33">
          <table:covered-table-cell table:style-name="ce3"/>
          <table:table-cell table:style-name="ce3" office:value-type="string">
            <text:p>coquilles d'œufs issus de cuisines (restaurants, voire traiteurs servant des repas, voire des ménages)</text:p>
          </table:table-cell>
          <table:table-cell table:style-name="ce3" office:value-type="string">
            <text:p>C3-art 10 p)</text:p>
          </table:table-cell>
          <table:table-cell table:style-name="ce3" office:value-type="string">
            <text:p>Art 14 dont h) sauf <text:s/>e), g) et k)</text:p>
          </table:table-cell>
          <table:table-cell table:style-name="ce3" office:value-type="string">
            <text:p>élimination en mélange, via FFOM sans tri à la source. En développement <text:s/>tri à la source à destination du compost/biogaz qui font donc tomber dans le champ du règlement ces matières. La transformation par des méthodes standardisées n'est pas documentée.</text:p>
          </table:table-cell>
          <table:table-cell table:style-name="ce3" office:value-type="string">
            <text:p>déchets de cuisine et de table seuls, car risque de contamination croisée fort.</text:p>
          </table:table-cell>
          <table:table-cell table:number-columns-repeated="1018"/>
        </table:table-row>
        <table:table-row table:style-name="ro7" table:number-rows-repeated="65501">
          <table:table-cell table:number-columns-repeated="1024"/>
        </table:table-row>
        <table:table-row table:style-name="ro7">
          <table:table-cell table:number-columns-repeated="1024"/>
        </table:table-row>
      </table:table>
      <table:table table:name="filière gibier" table:style-name="ta1" table:print="false">
        <office:forms form:automatic-focus="false" form:apply-design-mode="false"/>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 table:number-columns-repeated="1018" table:default-cell-style-name="ce12"/>
        <table:table-row table:style-name="ro1">
          <table:table-cell table:style-name="ce17" office:value-type="string" table:number-columns-spanned="6" table:number-rows-spanned="1">
            <text:p>Classification et devenir des sous-produits animaux (cas général, hors épizooties et zoonoses ou autres mesures de police administrative)</text:p>
          </table:table-cell>
          <table:covered-table-cell table:style-name="ce17"/>
          <table:covered-table-cell table:style-name="ce17"/>
          <table:covered-table-cell table:style-name="ce17"/>
          <table:covered-table-cell table:style-name="ce17"/>
          <table:covered-table-cell table:style-name="ce17"/>
          <table:table-cell table:number-columns-repeated="1018"/>
        </table:table-row>
        <table:table-row table:style-name="ro1">
          <table:table-cell table:style-name="ce17" office:value-type="string" table:number-columns-spanned="6" table:number-rows-spanned="1">
            <text:p>Filière gibier (hors gibier d'élevage)</text:p>
          </table:table-cell>
          <table:covered-table-cell table:style-name="ce17"/>
          <table:covered-table-cell table:style-name="ce17"/>
          <table:covered-table-cell table:style-name="ce17"/>
          <table:covered-table-cell table:style-name="ce17"/>
          <table:covered-table-cell table:style-name="ce17"/>
          <table:table-cell table:number-columns-repeated="1018"/>
        </table:table-row>
        <table:table-row table:style-name="ro27">
          <table:table-cell table:style-name="ce18" office:value-type="string">
            <text:p>point de départ</text:p>
          </table:table-cell>
          <table:table-cell table:style-name="ce18" office:value-type="string">
            <text:p>nature</text:p>
          </table:table-cell>
          <table:table-cell table:style-name="ce18" office:value-type="string">
            <text:p>catégorie -art. Du R 1069/2009</text:p>
          </table:table-cell>
          <table:table-cell table:style-name="ce18" office:value-type="string">
            <text:p>destination théorique</text:p>
          </table:table-cell>
          <table:table-cell table:style-name="ce18" office:value-type="string">
            <text:p>destination privilégiée en France</text:p>
          </table:table-cell>
          <table:table-cell table:style-name="ce18" office:value-type="string">
            <text:p>remarques</text:p>
          </table:table-cell>
          <table:table-cell table:number-columns-repeated="1018"/>
        </table:table-row>
        <table:table-row table:style-name="ro47">
          <table:table-cell table:style-name="ce19" office:value-type="string">
            <text:p>milieu naturel</text:p>
          </table:table-cell>
          <table:table-cell table:style-name="ce19" office:value-type="string">
            <text:p>Cadavres et parties de cadavres hors champ <text:s/>car « animal sauvage », mais le cas échéant éliminé par SPE. Si suspect de maladies : C1 (animal sauvage trouvé mort dans une zone soumise à restriction ou surveillance sanitaire).</text:p>
          </table:table-cell>
          <table:table-cell table:style-name="ce19" office:value-type="string">
            <text:p>C1-art 8 a) v)</text:p>
          </table:table-cell>
          <table:table-cell table:style-name="ce21" office:value-type="string">
            <text:p>Art 12 b) ii) co-incinération FVO/C1, e) fabrication de biodiesel et combustion de graisses C1</text:p>
          </table:table-cell>
          <table:table-cell table:style-name="ce19" office:value-type="string">
            <text:p>collecte SPE le cas échéant (si sur route) : éliminés comme des C1 art 12 b) i) et j) FVO/C1 pour co-incinération et graisses fondues C1 pour combustion voire biodiesel</text:p>
          </table:table-cell>
          <table:table-cell table:style-name="ce19" office:value-type="string">
            <text:p>gestion par collectivités ou gestionnaires de route et de forêts, voie de la chasse (hors action de chasse) ou de la lutte contre les nuisibles.</text:p>
          </table:table-cell>
          <table:table-cell table:number-columns-repeated="1018"/>
        </table:table-row>
        <table:table-row table:style-name="ro24">
          <table:table-cell table:style-name="ce20" office:value-type="string" table:number-columns-spanned="1" table:number-rows-spanned="6">
            <text:p>action de chasse</text:p>
          </table:table-cell>
          <table:table-cell table:style-name="ce19" office:value-type="string">
            <text:p>gibier inspecté en centre de collecte </text:p>
          </table:table-cell>
          <table:table-cell table:style-name="ce19" office:value-type="string">
            <text:p>C3-art 10 a), b) et d)</text:p>
          </table:table-cell>
          <table:table-cell table:style-name="ce19" office:value-type="string">
            <text:p>Art 14 sauf g), h), i) j), k) et <text:s/>l) </text:p>
          </table:table-cell>
          <table:table-cell table:style-name="ce19" office:value-type="string">
            <text:p>collecte via filière transformation </text:p>
          </table:table-cell>
          <table:table-cell table:style-name="ce19" office:value-type="string">
            <text:p>rare</text:p>
          </table:table-cell>
          <table:table-cell table:number-columns-repeated="1018"/>
        </table:table-row>
        <table:table-row table:style-name="ro48">
          <table:covered-table-cell table:style-name="ce19"/>
          <table:table-cell table:style-name="ce19" office:value-type="string">
            <text:p>Carcasse ou partie de carcasse et matières autres que phanères visées à l'art 10 n) de gibier non inspecté en centre de collecte et non remis à un détaillant destinant ces matières au marché local</text:p>
          </table:table-cell>
          <table:table-cell table:style-name="ce19" office:value-type="string">
            <text:p>Hors champ, selon GBP quand seront validées, à défaut C1 car non inspecté et suspect</text:p>
          </table:table-cell>
          <table:table-cell table:style-name="ce21" office:value-type="string">
            <text:p>Art 12 b) ii) co-incinération FVO/C1, e) fabrication de biodiesel et combustion de graisses C1</text:p>
          </table:table-cell>
          <table:table-cell table:style-name="ce19" office:value-type="string">
            <text:p>collecte au titre C1 « équarrissage » , à la demande des associations de chasseurs (hors SPE).</text:p>
          </table:table-cell>
          <table:table-cell table:style-name="ce19" office:value-type="string">
            <text:p>enfouissement sur place,via CRPM, mise en décharge ou laisser sur place sans enfouir sont interdits.</text:p>
          </table:table-cell>
          <table:table-cell table:number-columns-repeated="1018"/>
        </table:table-row>
        <table:table-row table:style-name="ro49">
          <table:covered-table-cell table:style-name="ce19"/>
          <table:table-cell table:style-name="ce19" office:value-type="string">
            <text:p>partie de gibier destinée à la taxidermie, dont <text:s/>d'importation</text:p>
          </table:table-cell>
          <table:table-cell table:style-name="ce19" office:value-type="string">
            <text:p>C1-art 8 ) a) v) ou <text:s/>g)</text:p>
          </table:table-cell>
          <table:table-cell table:style-name="ce19" office:value-type="string">
            <text:p>Art 16 et 17</text:p>
          </table:table-cell>
          <table:table-cell table:style-name="ce19" office:value-type="string">
            <text:p>taxidermiste autorisé au titre de l'am du 08/12/2011</text:p>
          </table:table-cell>
          <table:table-cell table:style-name="ce19" office:value-type="string">
            <text:p>via PIF en canalisé ou non (selon stade du produit souvent dérivé, origine, espèces, etc..)</text:p>
          </table:table-cell>
          <table:table-cell table:number-columns-repeated="1018"/>
        </table:table-row>
        <table:table-row table:style-name="ro49">
          <table:covered-table-cell table:style-name="ce19"/>
          <table:table-cell table:style-name="ce19" office:value-type="string">
            <text:p>partie de gibier destinée à la taxidermie, hors <text:s/>importation, ayant été soumis à inspection en centre de collecte </text:p>
          </table:table-cell>
          <table:table-cell table:style-name="ce19" office:value-type="string">
            <text:p>C3-art 10 a), b) pour phanères, cuirs et peaux, onglons)</text:p>
          </table:table-cell>
          <table:table-cell table:style-name="ce19" office:value-type="string">
            <text:p>Art 16 et 17</text:p>
          </table:table-cell>
          <table:table-cell table:style-name="ce19" office:value-type="string">
            <text:p>taxidermiste autorisé au titre de l'am du 08/12/2011</text:p>
          </table:table-cell>
          <table:table-cell table:style-name="ce19"/>
          <table:table-cell table:number-columns-repeated="1018"/>
        </table:table-row>
        <table:table-row table:style-name="ro50">
          <table:covered-table-cell table:style-name="ce19"/>
          <table:table-cell table:style-name="ce19" office:value-type="string">
            <text:p>cuirs, peaux et phanères provenant d'animaux morts, non suspects de maladies, hors importation le cas échéant, mais non soumis à inspection</text:p>
          </table:table-cell>
          <table:table-cell table:style-name="ce19" office:value-type="string">
            <text:p>C3-art 10 n)</text:p>
          </table:table-cell>
          <table:table-cell table:style-name="ce19" office:value-type="string">
            <text:p>Art 16 et 17</text:p>
          </table:table-cell>
          <table:table-cell table:style-name="ce19" office:value-type="string">
            <text:p>taxidermiste autorisé au titre de l'am du 08/12/2011</text:p>
          </table:table-cell>
          <table:table-cell table:style-name="ce19"/>
          <table:table-cell table:number-columns-repeated="1018"/>
        </table:table-row>
        <table:table-row table:style-name="ro8">
          <table:covered-table-cell table:style-name="ce19"/>
          <table:table-cell table:style-name="ce19" office:value-type="string">
            <text:p>gibier remis au consommateur final ou à un détaillant pour le commerce local </text:p>
          </table:table-cell>
          <table:table-cell table:style-name="ce19" office:value-type="string">
            <text:p>hors champ art 2 2. c)</text:p>
          </table:table-cell>
          <table:table-cell table:style-name="ce22" office:value-type="string" table:number-columns-spanned="3" table:number-rows-spanned="1">
            <text:p>non concerné, sauf taxidermie le cas échéant : C1 ou C3 et taxidermie soumise à autorisation art 16 et 17, AM du 08/12/2011</text:p>
          </table:table-cell>
          <table:covered-table-cell table:style-name="ce19"/>
          <table:covered-table-cell table:style-name="ce19"/>
          <table:table-cell table:number-columns-repeated="1018"/>
        </table:table-row>
        <table:table-row table:style-name="ro24">
          <table:table-cell table:style-name="ce19" office:value-type="string">
            <text:p>centre de collecte</text:p>
          </table:table-cell>
          <table:table-cell table:style-name="ce19" office:value-type="string">
            <text:p>gibier inspecté en centre de collecte </text:p>
          </table:table-cell>
          <table:table-cell table:style-name="ce19" office:value-type="string">
            <text:p>C3-art 10 a), b) et d)</text:p>
          </table:table-cell>
          <table:table-cell table:style-name="ce19" office:value-type="string">
            <text:p>Art 14 sauf l)</text:p>
          </table:table-cell>
          <table:table-cell table:style-name="ce19" office:value-type="string">
            <text:p>collecte via filière transformation </text:p>
          </table:table-cell>
          <table:table-cell table:style-name="ce19" office:value-type="string">
            <text:p><text:s text:c="2"/>volume faible au niveau national</text:p>
          </table:table-cell>
          <table:table-cell table:number-columns-repeated="1018"/>
        </table:table-row>
        <table:table-row table:style-name="ro51">
          <table:table-cell table:style-name="ce19" office:value-type="string">
            <text:p>IAA</text:p>
          </table:table-cell>
          <table:table-cell table:style-name="ce19" office:value-type="string">
            <text:p>cf viande de boucherie ou de volaille/gibier à <text:s/>plume, dont importation</text:p>
          </table:table-cell>
          <table:table-cell table:style-name="ce19" office:value-type="string">
            <text:p>C3-art 10 a), b) et d)</text:p>
          </table:table-cell>
          <table:table-cell table:style-name="ce19" office:value-type="string">
            <text:p>Art 14 sauf g), h), i) j), k) et <text:s/>l) </text:p>
          </table:table-cell>
          <table:table-cell table:style-name="ce19" office:value-type="string">
            <text:p>collecte via filière transformation </text:p>
          </table:table-cell>
          <table:table-cell table:style-name="ce19" office:value-type="string">
            <text:p>industries utilisatrices au titre « viande fraîche »</text:p>
          </table:table-cell>
          <table:table-cell table:number-columns-repeated="1018"/>
        </table:table-row>
        <table:table-row table:style-name="ro8">
          <table:table-cell table:style-name="ce19" office:value-type="string">
            <text:p>commerce de détail se fournissant en filière agréée</text:p>
          </table:table-cell>
          <table:table-cell table:style-name="ce19" office:value-type="string">
            <text:p>cf viande de boucherie ou de volaille/gibier à <text:s/>plume, dont importation</text:p>
          </table:table-cell>
          <table:table-cell table:style-name="ce19" office:value-type="string">
            <text:p>C3-art 10 a), b) et d)</text:p>
          </table:table-cell>
          <table:table-cell table:style-name="ce19" office:value-type="string">
            <text:p>Art 14 sauf g), h), i) j), k) et <text:s/>l) </text:p>
          </table:table-cell>
          <table:table-cell table:style-name="ce19" office:value-type="string">
            <text:p>collecte via filière compost/biogaz ou élimination OM/incinération</text:p>
          </table:table-cell>
          <table:table-cell table:style-name="ce19" office:value-type="string">
            <text:p>détaillants utilisateurs au titre « viande fraîche »</text:p>
          </table:table-cell>
          <table:table-cell table:number-columns-repeated="1018"/>
        </table:table-row>
        <table:table-row table:style-name="ro7" table:number-rows-repeated="65522">
          <table:table-cell table:number-columns-repeated="1024"/>
        </table:table-row>
        <table:table-row table:style-name="ro7">
          <table:table-cell table:number-columns-repeated="1024"/>
        </table:table-row>
      </table:table>
      <table:table table:name="filière lait" table:style-name="ta1" table:print-ranges="'filière lait'.A1:'filière lait'.F29">
        <office:forms form:automatic-focus="false" form:apply-design-mode="false"/>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 table:number-columns-repeated="1018" table:default-cell-style-name="ce12"/>
        <table:table-header-rows>
          <table:table-row table:style-name="ro1">
            <table:table-cell table:style-name="ce1" office:value-type="string" table:number-columns-spanned="6" table:number-rows-spanned="1">
              <text:p>Classification et devenir des sous-produits animaux (cas général, hors épizooties et zoonoses ou autres mesures de police administrative)</text:p>
            </table:table-cell>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1">
            <table:table-cell table:style-name="ce1" office:value-type="string" table:number-columns-spanned="6" table:number-rows-spanned="1">
              <text:p>Filière lait (ruminants, peut aussi s'appliquer à équidés)</text:p>
            </table:table-cell>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27">
            <table:table-cell table:style-name="ce10" office:value-type="string">
              <text:p>point de départ</text:p>
            </table:table-cell>
            <table:table-cell table:style-name="ce10" office:value-type="string">
              <text:p>nature</text:p>
            </table:table-cell>
            <table:table-cell table:style-name="ce10" office:value-type="string">
              <text:p>catégorie -art. Du R 1069/2009</text:p>
            </table:table-cell>
            <table:table-cell table:style-name="ce10" office:value-type="string">
              <text:p>destination théorique</text:p>
            </table:table-cell>
            <table:table-cell table:style-name="ce10" office:value-type="string">
              <text:p>destination privilégiée en France</text:p>
            </table:table-cell>
            <table:table-cell table:style-name="ce10" office:value-type="string">
              <text:p>remarques</text:p>
            </table:table-cell>
            <table:table-cell table:number-columns-repeated="1018"/>
          </table:table-row>
        </table:table-header-rows>
        <table:table-row table:style-name="ro52">
          <table:table-cell table:style-name="ce23" office:value-type="string" table:number-columns-spanned="1" table:number-rows-spanned="12">
            <text:p>élevage</text:p>
          </table:table-cell>
          <table:table-cell table:style-name="ce11" office:value-type="string">
            <text:p>cadavres de ruminants</text:p>
          </table:table-cell>
          <table:table-cell table:style-name="ce11" office:value-type="string">
            <text:p>C2-art 9 f) i) au moment de la collecte si les cadavres sont intègres. C1-art 8 b) ii) au moment de l'élimination</text:p>
          </table:table-cell>
          <table:table-cell table:style-name="ce11" office:value-type="string">
            <text:p>Art 12 sauf d), g), h) et i)</text:p>
          </table:table-cell>
          <table:table-cell table:style-name="ce23" office:value-type="string" table:number-columns-spanned="1" table:number-rows-spanned="2">
            <text:p>Art 12 b) ii) co-incinération FVO/C1, f) fabrication de biodiesel et e) combustion de graisses C1, avec possibilité d'adhérer à l' ATM ruminants (via filière d'identification des ruminants) ou sur contrat avec filière enregistrée ou agréée au titre sous-produits Art 12 b) ii) co-incinération FVO/C1, i) fabrication de biodiesel et h) combustion de graisses C1, avec possibilité d'adhérer à l' ATM ruminants (via filière d'identification des ruminants) ou sur contrat avec filière enregistrée ou agréée au titre sous-produits</text:p>
          </table:table-cell>
          <table:table-cell table:style-name="ce11" office:value-type="string">
            <text:p>l'usage en tant que combustible ou produit dérivé type biodiesel s'entend après transformation. Collectés souvent en tant que cadavres C1 « intègres » (art 8 b) ii)).</text:p>
          </table:table-cell>
          <table:table-cell table:number-columns-repeated="1018"/>
        </table:table-row>
        <table:table-row table:style-name="ro53">
          <table:covered-table-cell table:style-name="ce11"/>
          <table:table-cell table:style-name="ce11" office:value-type="string">
            <text:p>cadavres de ruminants non intègres (autopsies)</text:p>
          </table:table-cell>
          <table:table-cell table:style-name="ce11" office:value-type="string">
            <text:p>C1-art 8 b) i)</text:p>
          </table:table-cell>
          <table:table-cell table:style-name="ce11" office:value-type="string">
            <text:p>Art 12 sauf d), g), h) et i)</text:p>
          </table:table-cell>
          <table:covered-table-cell table:style-name="ce11"/>
          <table:table-cell table:style-name="ce11" office:value-type="string">
            <text:p>l'usage en tant que combustible ou produit dérivé type biodiesel s'entend après transformation</text:p>
          </table:table-cell>
          <table:table-cell table:number-columns-repeated="1018"/>
        </table:table-row>
        <table:table-row table:style-name="ro54">
          <table:covered-table-cell table:style-name="ce11"/>
          <table:table-cell table:style-name="ce11" office:value-type="string">
            <text:p>fœtus de ruminants</text:p>
          </table:table-cell>
          <table:table-cell table:style-name="ce11" office:value-type="string">
            <text:p>C2-art 9 f) ii)</text:p>
          </table:table-cell>
          <table:table-cell table:style-name="ce11" office:value-type="string">
            <text:p>Art 13 sauf <text:s/>f) et e) ii), g), h) et i)</text:p>
          </table:table-cell>
          <table:table-cell table:style-name="ce11" office:value-type="string">
            <text:p>Art 13 b) ii) co-incinération FVO/C1, i) fabrication de biodiesel et h) combustion de graisses C1, avec possibilité d'adhérer à l' ATM ruminants (via filière d'indentification des ruminants) ou sur contrat avec filière enregistrée ou agréée au titre sous-produits</text:p>
          </table:table-cell>
          <table:table-cell table:style-name="ce11" office:value-type="string">
            <text:p>collecté avec les cadavres le plus souvent en C1</text:p>
          </table:table-cell>
          <table:table-cell table:number-columns-repeated="1018"/>
        </table:table-row>
        <table:table-row table:style-name="ro16">
          <table:covered-table-cell table:style-name="ce11"/>
          <table:table-cell table:style-name="ce11" office:value-type="string">
            <text:p>embryons, sperme, ovules qui ne sont plus destinés à la reproduction</text:p>
          </table:table-cell>
          <table:table-cell table:style-name="ce11" office:value-type="string">
            <text:p>C2-art 9 f) i) au moment de la collecte si les cadavres sont intègres. C1-art 8 b) ii) au moment de l'élimination</text:p>
          </table:table-cell>
          <table:table-cell table:style-name="ce11" office:value-type="string">
            <text:p>Art 13 sauf f), g) et e) ii) </text:p>
          </table:table-cell>
          <table:table-cell table:style-name="ce11" office:value-type="string">
            <text:p>Art 12 b) ii) co-incinération FVO/C1, e) fabrication de biodiesel et combustion de graisses C1, avec possibilité d'adhérer à l' ATM ruminants (via filière d'identification des ruminants) ou sur contrat avec filière enregistrée ou agréée au titre sous-produits</text:p>
          </table:table-cell>
          <table:table-cell table:style-name="ce11" office:value-type="string">
            <text:p>collecté avec les cadavres le plus souvent en C1, ou éliminés par le biais des centres d'IA.</text:p>
          </table:table-cell>
          <table:table-cell table:number-columns-repeated="1018"/>
        </table:table-row>
        <table:table-row table:style-name="ro33">
          <table:covered-table-cell table:style-name="ce11"/>
          <table:table-cell table:style-name="ce11" office:value-type="string">
            <text:p>cadavres d'animal suspects ou atteint ou abattus dans le cadre de l'éradication des EST</text:p>
          </table:table-cell>
          <table:table-cell table:style-name="ce11" office:value-type="string">
            <text:p>C1-art 8 a) i) et ii) </text:p>
          </table:table-cell>
          <table:table-cell table:style-name="ce11" office:value-type="string">
            <text:p>Art 12 sauf c), d), g), h) et i)</text:p>
          </table:table-cell>
          <table:table-cell table:style-name="ce11" office:value-type="string">
            <text:p>élimination via la filière transformation C1 agréée en lot spécifiique à destination de l'incinération voire la co-incinération (art 12 a) ii) et b) ii)).</text:p>
          </table:table-cell>
          <table:table-cell table:style-name="ce11" office:value-type="string">
            <text:p>selon directives nationales</text:p>
          </table:table-cell>
          <table:table-cell table:number-columns-repeated="1018"/>
        </table:table-row>
        <table:table-row table:style-name="ro55">
          <table:covered-table-cell table:style-name="ce11"/>
          <table:table-cell table:style-name="ce11" office:value-type="string">
            <text:p>lisier</text:p>
          </table:table-cell>
          <table:table-cell table:style-name="ce11" office:value-type="string">
            <text:p>C2-art 9 a) </text:p>
          </table:table-cell>
          <table:table-cell table:style-name="ce11" office:value-type="string">
            <text:p>Art 13 dont e) ii) et <text:s/>f) sauf g), h) et i)</text:p>
          </table:table-cell>
          <table:table-cell table:style-name="ce11" office:value-type="string">
            <text:p>épandage sur place, ou sur terres d'autres exploitations agricoles, développement du biogaz voire du compost.</text:p>
          </table:table-cell>
          <table:table-cell table:style-name="ce11" office:value-type="string">
            <text:p>échanges interdits, pour le lisier brut de ruminants. Si le lisier est transformé (70°C, 60 min ou autres paramètres validés et approuvés), seul le DAC UE est obligatoire (mise sur le marché, art. 32). Cette matière reste toujours dans le champ d'application du règlement, mais elle bénéficie de règles spécifiques pour un usage en brut (transport en contenant identifié lisier si destiné à un seul retour direct au sol sur les terres d'exploitations agricoles nationales, voire selon conditions nationales). Flexibilité pour l'usage de DAC lors d'épandage, de vidange de bâtiments ou de fosse sous réserve d'une gestion via la réglementation environnementale et en l'absence de maladies ou de risque sanitaire sur l'élevage d'origine. Le compost in situ ou avant épandage en unité non agréée maintient le produit « brut », qu'il soit normé ou non.</text:p>
          </table:table-cell>
          <table:table-cell table:number-columns-repeated="1018"/>
        </table:table-row>
        <table:table-row table:style-name="ro9">
          <table:covered-table-cell table:style-name="ce11"/>
          <table:table-cell table:style-name="ce11" office:value-type="string">
            <text:p>lait cru</text:p>
          </table:table-cell>
          <table:table-cell table:style-name="ce11" office:value-type="string">
            <text:p>C3-art 10 h)</text:p>
          </table:table-cell>
          <table:table-cell table:style-name="ce11" office:value-type="string">
            <text:p>si non collecté : hors champ (art 2 2.e )</text:p>
          </table:table-cell>
          <table:table-cell table:style-name="ce11" office:value-type="string">
            <text:p>épandage sur place, ), et utilisé (alimentation des animaux de l'élevage ou éliminé sur les seules terres de l'exploitation agricole. Si collecté : retour de laiterie (avec DAC, contenant C3)</text:p>
          </table:table-cell>
          <table:table-cell table:style-name="ce11" office:value-type="string">
            <text:p>demande possible pour usage en unité biogaz agréée attenante à l'exploitation productrice (autorisation sanitaire)</text:p>
          </table:table-cell>
          <table:table-cell table:number-columns-repeated="1018"/>
        </table:table-row>
        <table:table-row table:style-name="ro17">
          <table:covered-table-cell table:style-name="ce11"/>
          <table:table-cell table:style-name="ce11"/>
          <table:table-cell table:style-name="ce11" office:value-type="string">
            <text:p>C3-art 10 h)</text:p>
          </table:table-cell>
          <table:table-cell table:style-name="ce11" office:value-type="string">
            <text:p>Art 14 dont l) sauf g), h), i) et k)</text:p>
          </table:table-cell>
          <table:table-cell table:style-name="ce11" office:value-type="string">
            <text:p>épandage possible sur autorisation sanitaire, compost et biogaz en unités agréés annexées ou non à exploitation agricole. Les paramètres d'hygiénisation peuvent ne pas s'appliquer (maintien du digestat/compost sur le territoire national), des conditions nationales peuvent s'appliquer. <text:s text:c="34"/></text:p>
          </table:table-cell>
          <table:table-cell table:style-name="ce11" office:value-type="string">
            <text:p><text:s/>Si collecté : retour de laiterie (avec DAC, contenant C3), suite problème <text:s/>de taux de cellules non conforme ou <text:s/>cellules ou autre motif non sanitaire..</text:p>
          </table:table-cell>
          <table:table-cell table:number-columns-repeated="1018"/>
        </table:table-row>
        <table:table-row table:style-name="ro10">
          <table:covered-table-cell table:style-name="ce11"/>
          <table:table-cell table:style-name="ce11"/>
          <table:table-cell table:style-name="ce11" office:value-type="string">
            <text:p>C2 art 9) c) (résidus médicamenteux) ou h) (autres motifs sanitaires)</text:p>
          </table:table-cell>
          <table:table-cell table:style-name="ce11" office:value-type="string">
            <text:p>Art 13 dont e) ii) et <text:s/>f) sauf g), h) et i)</text:p>
          </table:table-cell>
          <table:table-cell table:style-name="ce11" office:value-type="string">
            <text:p>retour direct au sol, selon avis autorité sanitaire</text:p>
          </table:table-cell>
          <table:table-cell table:style-name="ce11" office:value-type="string">
            <text:p>développement du biogaz/compost : dérogation à la stérilisation sous pression pour l'usage en compost/biogaz en unité agréée sur avis sanitaire (selon motif : risque sanitaire à évaluer)</text:p>
          </table:table-cell>
          <table:table-cell table:number-columns-repeated="1018"/>
        </table:table-row>
        <table:table-row table:style-name="ro56">
          <table:covered-table-cell table:style-name="ce11"/>
          <table:table-cell table:style-name="ce11" office:value-type="string">
            <text:p>colostrum</text:p>
          </table:table-cell>
          <table:table-cell table:style-name="ce11" office:value-type="string">
            <text:p>C3-art 10 h)</text:p>
          </table:table-cell>
          <table:table-cell table:style-name="ce11" office:value-type="string">
            <text:p>si non collecté : hors champ (art 2 2.e )</text:p>
          </table:table-cell>
          <table:table-cell table:style-name="ce11" office:value-type="string">
            <text:p>épandage sur place, et utilisé (alimentation des animaux de l'élevage ou éliminé sur les seules terres de l'exploitation agricole. Si collecté : retour de laiterie (avec DAC, contenant C3)</text:p>
          </table:table-cell>
          <table:table-cell table:style-name="ce11"/>
          <table:table-cell table:number-columns-repeated="1018"/>
        </table:table-row>
        <table:table-row table:style-name="ro22">
          <table:covered-table-cell table:style-name="ce11"/>
          <table:table-cell table:style-name="ce11"/>
          <table:table-cell table:style-name="ce11" office:value-type="string">
            <text:p>C3-art 10 h)</text:p>
          </table:table-cell>
          <table:table-cell table:style-name="ce11" office:value-type="string">
            <text:p>Art 14 dont l) sauf g), h), i) et k)</text:p>
          </table:table-cell>
          <table:table-cell table:style-name="ce11" office:value-type="string">
            <text:p>épandage possible sur autorisation sanitaire, compost et biogaz en unités agréés annexées ou non à exploitation agricole. Les paramètres d'hygiénisation peuvent ne pas s'appliquer (maintien du digestat/compost sur le territoire national), des conditions nationales peuvent s'appliquer (si seuls ou en mélange avec d'autres matières tels les DCT, le lisier).</text:p>
          </table:table-cell>
          <table:table-cell table:style-name="ce11" office:value-type="string">
            <text:p><text:s/>Si collecté : retour de laiterie (avec DAC, contenant C3)</text:p>
          </table:table-cell>
          <table:table-cell table:number-columns-repeated="1018"/>
        </table:table-row>
        <table:table-row table:style-name="ro10">
          <table:covered-table-cell table:style-name="ce11"/>
          <table:table-cell table:style-name="ce11"/>
          <table:table-cell table:style-name="ce11" office:value-type="string">
            <text:p>C2 art 9) c) (résidus médicamenteux) ou h) (autres motifs sanitaires)</text:p>
          </table:table-cell>
          <table:table-cell table:style-name="ce11" office:value-type="string">
            <text:p>Art 13 dont e) ii) et <text:s/>f) sauf g), h) et i)</text:p>
          </table:table-cell>
          <table:table-cell table:style-name="ce11" office:value-type="string">
            <text:p>retour direct au sol</text:p>
          </table:table-cell>
          <table:table-cell table:style-name="ce11" office:value-type="string">
            <text:p>développement du biogaz/compost : dérogation à la stérilisation sous pression pour l'usage en compost/biogaz en unité agréée sur avis sanitaire (selon motif : risque sanitaire à évaluer)</text:p>
          </table:table-cell>
          <table:table-cell table:number-columns-repeated="1018"/>
        </table:table-row>
        <table:table-row table:style-name="ro9">
          <table:table-cell table:style-name="ce23" office:value-type="string" table:number-columns-spanned="1" table:number-rows-spanned="2">
            <text:p>atelier non agréée, annexé ou non à une exploitation agricole (R 852/2004)</text:p>
          </table:table-cell>
          <table:table-cell table:style-name="ce11" office:value-type="string">
            <text:p>lait et produits laitiers fabriqués sur place</text:p>
          </table:table-cell>
          <table:table-cell table:style-name="ce11" office:value-type="string">
            <text:p>C3-art 10 f) transformés (ou cru : lait seul)</text:p>
          </table:table-cell>
          <table:table-cell table:style-name="ce11" office:value-type="string">
            <text:p>Art 14 dont l pour le seul lait cru sauf g), h), i) et k)</text:p>
          </table:table-cell>
          <table:table-cell table:style-name="ce11" office:value-type="string">
            <text:p>élimination au titre des petites quantités à destination de l'incinération (FFOM).</text:p>
          </table:table-cell>
          <table:table-cell table:style-name="ce11" office:value-type="string">
            <text:p>en compost/biogaz : dérogation à l'hygiénisation possible si seul intrant (ou en mélange avec d'autres matières « dérogataires »), application des conditions nationales possibles, y compris pour le lait cru, selon mélange avec d'autres span -mise sur le marché national et produit « non transformé « .</text:p>
          </table:table-cell>
          <table:table-cell table:number-columns-repeated="1018"/>
        </table:table-row>
        <table:table-row table:style-name="ro9">
          <table:covered-table-cell table:style-name="ce11"/>
          <table:table-cell table:style-name="ce11" office:value-type="string">
            <text:p>restes de production de produits à base de lait (lactosérum, boues d'écrémeuse, ..)</text:p>
          </table:table-cell>
          <table:table-cell table:style-name="ce11" office:value-type="string">
            <text:p>C3-art 10 e) </text:p>
          </table:table-cell>
          <table:table-cell table:style-name="ce11" office:value-type="string">
            <text:p>art 14 <text:s/>sauf g), h), i) et k)</text:p>
          </table:table-cell>
          <table:table-cell table:style-name="ce11" office:value-type="string">
            <text:p>élimination au titre des petites quantités à destination de l'incinération (FFOM)</text:p>
          </table:table-cell>
          <table:table-cell table:style-name="ce11" office:value-type="string">
            <text:p>considéré hors champ (art 2 2. e) si l'atelier est annexé à l'exploitation agricole productrice du lait. La cession à d'autres élevages à des fins d'alimentation animale n'est pas autorisée. L'envoi au flux des eaux résiduaires n'est pas une voie d'élimination autorisée.</text:p>
          </table:table-cell>
          <table:table-cell table:number-columns-repeated="1018"/>
        </table:table-row>
        <table:table-row table:style-name="ro16">
          <table:table-cell table:style-name="ce23" office:value-type="string" table:number-columns-spanned="1" table:number-rows-spanned="2">
            <text:p>atelier agréé ou enregistré au R 1069/2009, annexé ou non à l'exploitation d'élevage</text:p>
          </table:table-cell>
          <table:table-cell table:style-name="ce11" office:value-type="string">
            <text:p>produits à usage cosmétique à base de lait ou colostrum</text:p>
          </table:table-cell>
          <table:table-cell table:style-name="ce11" office:value-type="string">
            <text:p>produit dérivé de C3-art 10 h)</text:p>
          </table:table-cell>
          <table:table-cell table:style-name="ce11" office:value-type="string">
            <text:p>Art 14 j)</text:p>
          </table:table-cell>
          <table:table-cell table:style-name="ce11" office:value-type="string">
            <text:p>point final à valider au titre de l'art 33 a) (dir 76/768/CEE, art 1, §1)</text:p>
          </table:table-cell>
          <table:table-cell table:style-name="ce11" office:value-type="string">
            <text:p>au delà du point final : plus de DAC ni de restriction sanitaire au titre du règlement (CE) 1069/2009. à suivre en traçabilité si exportation. Si l'atelier est annexé à l'exploitation d'élevage, toute précaution doit être prise afin d'éviter des contaminations des animaux, de leurs aliments et litières. Vise aussi la filière équidés (ânesse, jument)</text:p>
          </table:table-cell>
          <table:table-cell table:number-columns-repeated="1018"/>
        </table:table-row>
        <table:table-row table:style-name="ro33">
          <table:covered-table-cell table:style-name="ce11"/>
          <table:table-cell table:style-name="ce11" office:value-type="string">
            <text:p>restes de fabrication produits à usage cosmétique à base de lait ou colostrum</text:p>
          </table:table-cell>
          <table:table-cell table:style-name="ce11" office:value-type="string">
            <text:p>produit dérivé de C3-art 10 h)</text:p>
          </table:table-cell>
          <table:table-cell table:style-name="ce11" office:value-type="string">
            <text:p>Art 14 dont l) sauf g), h), i) et k)</text:p>
          </table:table-cell>
          <table:table-cell table:style-name="ce11" office:value-type="string">
            <text:p>retour au sol possible le cas échéant, sans préjudice des règles environnementales</text:p>
          </table:table-cell>
          <table:table-cell table:style-name="ce11" office:value-type="string">
            <text:p>l'élimination des produits dérivés dans le flux des eaux résiduaires est proscrite. Les restes d'activité ne peuvent être destinés à l'alimentation animale ou à la fertilisation sans traitement le cas échéant. (selon procédé utilisé)..</text:p>
          </table:table-cell>
          <table:table-cell table:number-columns-repeated="1018"/>
        </table:table-row>
        <table:table-row table:style-name="ro17">
          <table:table-cell table:style-name="ce23" office:value-type="string" table:number-columns-spanned="1" table:number-rows-spanned="7">
            <text:p>Industries du lait (agréées au R 853/2004)</text:p>
          </table:table-cell>
          <table:table-cell table:style-name="ce11" office:value-type="string">
            <text:p>lait cru refusé par la laiterie au titre commercial</text:p>
          </table:table-cell>
          <table:table-cell table:style-name="ce11" office:value-type="string">
            <text:p>C3-art 10 h)</text:p>
          </table:table-cell>
          <table:table-cell table:style-name="ce11" office:value-type="string">
            <text:p>Art 14 dont l) sauf g), h), i) et k)</text:p>
          </table:table-cell>
          <table:table-cell table:style-name="ce11" office:value-type="string">
            <text:p>épandage possible sur autorisation sanitaire, compost et biogaz en unités agréés annexées ou non à exploitation agricole. Les paramètres d'hygiénisation peuvent ne pas s'appliquer (maintien du digestat/compost sur le territoire national), des conditions nationales peuvent s'appliquer.</text:p>
          </table:table-cell>
          <table:table-cell table:style-name="ce11" office:value-type="string">
            <text:p>lait à cellules, voir cette ligne en élevage</text:p>
          </table:table-cell>
          <table:table-cell table:number-columns-repeated="1018"/>
        </table:table-row>
        <table:table-row table:style-name="ro10">
          <table:covered-table-cell table:style-name="ce11"/>
          <table:table-cell table:style-name="ce11" office:value-type="string">
            <text:p>lait cru refusé par la laiterie au titre sanitaire</text:p>
          </table:table-cell>
          <table:table-cell table:style-name="ce11" office:value-type="string">
            <text:p>C2 art 9) c) (résidus médicamenteux) ou h) (autres motifs sanitaires)</text:p>
          </table:table-cell>
          <table:table-cell table:style-name="ce11" office:value-type="string">
            <text:p>Art 13 dont e) ii) et <text:s/>f) sauf g), h) et i)</text:p>
          </table:table-cell>
          <table:table-cell table:style-name="ce11" office:value-type="string">
            <text:p>retour direct au sol, sur avis si motif sanitaire (zoonose, maladie)</text:p>
          </table:table-cell>
          <table:table-cell table:style-name="ce11" office:value-type="string">
            <text:p>lait à antibiotique ou autre motif sanitaire : voir cette ligne en élevage</text:p>
          </table:table-cell>
          <table:table-cell table:number-columns-repeated="1018"/>
        </table:table-row>
        <table:table-row table:style-name="ro57">
          <table:covered-table-cell table:style-name="ce11"/>
          <table:table-cell table:style-name="ce23" office:value-type="string" table:number-columns-spanned="1" table:number-rows-spanned="2">
            <text:p>Lait, colostrum <text:s/>traités et produits à base de lait ou de colostrum</text:p>
          </table:table-cell>
          <table:table-cell table:style-name="ce11" office:value-type="string">
            <text:p>C3-art 10 f) transformés </text:p>
          </table:table-cell>
          <table:table-cell table:style-name="ce23" office:value-type="string" table:number-columns-spanned="1" table:number-rows-spanned="2">
            <text:p>Art 14 sauf g), h), i), k) et l) </text:p>
          </table:table-cell>
          <table:table-cell table:style-name="ce11" office:value-type="string">
            <text:p>poudre de lait, protéines et graisses du lait, lactosérum, et produits issus du traitement du colostrum considérés comme des matière premières pour l'alimentation animale sous réserve que les traitements prévus à l'annexe X, chap II, section 4, partie I aient été effectués <text:s text:c="55"/></text:p>
          </table:table-cell>
          <table:table-cell table:style-name="ce11" office:value-type="string">
            <text:p>retour au sol, mise en décharge interdits. Les conditions nationales en compost/biogaz peuvent aussi s'appliquer (en mélange avec d'autres matières visées). L'enregistrement des laiteries qui mettent sur le marché des matières premières (produits dérivés transformés issus de lait ou colostrum) est nécessaire.</text:p>
          </table:table-cell>
          <table:table-cell table:number-columns-repeated="1018"/>
        </table:table-row>
        <table:table-row table:style-name="ro17">
          <table:covered-table-cell table:style-name="ce11"/>
          <table:covered-table-cell table:style-name="ce11"/>
          <table:table-cell table:style-name="ce11" office:value-type="string">
            <text:p>C3-art 10 f) transformés </text:p>
          </table:table-cell>
          <table:covered-table-cell table:style-name="ce11"/>
          <table:table-cell table:style-name="ce11" office:value-type="string">
            <text:p>anciennes denrées à base de lait : crèmes glacées, yaourts, lait UHT ou pasteurisés, produits à base de lait : fromages, desserts lactées, etc..destinés au compost/biogaz en unité agréée (dérogation à l'hygiénisation possible si seuls intrants span : marché national seul)</text:p>
          </table:table-cell>
          <table:table-cell table:style-name="ce11" office:value-type="string">
            <text:p>retour au sol, mise en décharge interdits. La dérogation à l'hygiénisation (seul entrant ou en mélange avec d'autres produits spécifiques) ou les conditions nationales en compost/biogaz peuvent aussi s'appliquer.</text:p>
          </table:table-cell>
          <table:table-cell table:number-columns-repeated="1018"/>
        </table:table-row>
        <table:table-row table:style-name="ro17">
          <table:covered-table-cell table:style-name="ce11"/>
          <table:table-cell table:style-name="ce11" office:value-type="string">
            <text:p>lait ou colostrum crus ou transformés selon des conditions nationales (concernent aussi les produits à base de lait ou colostrum et leurs produits dérivés)</text:p>
          </table:table-cell>
          <table:table-cell table:style-name="ce11" office:value-type="string">
            <text:p>C3-art 10 h)</text:p>
          </table:table-cell>
          <table:table-cell table:style-name="ce11" office:value-type="string">
            <text:p>Art 14 sauf g), h), i), k) et l)</text:p>
          </table:table-cell>
          <table:table-cell table:style-name="ce11" office:value-type="string">
            <text:p>autorisation des laiteries par la DD(ec)PP pour livraison d'élevages à destination de l'alimentation animale selon conditions prévues à annexe X, chap. II, section 4, partie II.</text:p>
          </table:table-cell>
          <table:table-cell table:style-name="ce11" office:value-type="string">
            <text:p>prise en compte de cette cession dans le PMS de l'usine autorisée</text:p>
          </table:table-cell>
          <table:table-cell table:number-columns-repeated="1018"/>
        </table:table-row>
        <table:table-row table:style-name="ro16">
          <table:covered-table-cell table:style-name="ce11"/>
          <table:table-cell table:style-name="ce11" office:value-type="string">
            <text:p>anciennes denrées à base de seuls lait, colostrum voire d'autres matières visées à la section 10 du chap II de l'annexe X du R 142/2011</text:p>
          </table:table-cell>
          <table:table-cell table:style-name="ce11" office:value-type="string">
            <text:p>C3-art 10 f) transformés </text:p>
          </table:table-cell>
          <table:table-cell table:style-name="ce11" office:value-type="string">
            <text:p>Art 14 sauf g), h), i), k) et l)</text:p>
          </table:table-cell>
          <table:table-cell table:style-name="ce11" office:value-type="string">
            <text:p>destination directe en usine agréée ou enregistrée au R 183/2005 (fabrication d'un aliment composé) ou en usine agréée (art 24 j) iiii)) pour désemballage et fabrication d'une matière première destinée à l'alimentation animale</text:p>
          </table:table-cell>
          <table:table-cell table:style-name="ce11" office:value-type="string">
            <text:p>dans le cadre du PMS de l'agrément délivré au titre du R 1069/2009 : prise en compte du risque de recontamination et du risque corps étrangers, pas d'HACCP exigible</text:p>
          </table:table-cell>
          <table:table-cell table:number-columns-repeated="1018"/>
        </table:table-row>
        <table:table-row table:style-name="ro58">
          <table:covered-table-cell table:style-name="ce11"/>
          <table:table-cell table:style-name="ce11" office:value-type="string">
            <text:p>Sous-produits de la production de lait et produits à base de lait, y compris les boues d'écrémeuse et de centrifugeuse des industries</text:p>
          </table:table-cell>
          <table:table-cell table:style-name="ce11" office:value-type="string">
            <text:p>C3-art 10 e) </text:p>
          </table:table-cell>
          <table:table-cell table:style-name="ce11" office:value-type="string">
            <text:p>Art 14 sauf g), h), i), k) et l)</text:p>
          </table:table-cell>
          <table:table-cell table:style-name="ce11" office:value-type="string">
            <text:p>destination directe en usine agréée ou enregistrée au R 183/2005 (fabrication d'un aliment composé) ou en usine agréée (art 24 j) iiii)) pour manipulation et fabrication d'une matière première destinée à l'alimentation animale. Les boues d'écrémeuses et de centrifugeuse ne peuvent être destinées après traitement qu'à un marché national sur autorisation en vue de l'alimentation animale.</text:p>
          </table:table-cell>
          <table:table-cell table:style-name="ce11" office:value-type="string">
            <text:p>Les conditions nationales en compost/biogaz peuvent s'appliquer. L'envoi au flux des eaux résiduaires n'est pas une voie d'élimination autorisée, sauf traitement préalable pour les seules boues d'écrémeuse et de centrifugeuse du lait. Le retour au sol direct n'est prévu que si ces produits sont considérés dérivés du lait ou du colostrum (sur avis de l'autorité sanitaire) et sans préjudice d'autres réglementations.</text:p>
          </table:table-cell>
          <table:table-cell table:number-columns-repeated="1018"/>
        </table:table-row>
        <table:table-row table:style-name="ro17">
          <table:table-cell table:style-name="ce23" office:value-type="string" table:number-columns-spanned="1" table:number-rows-spanned="2">
            <text:p>Industries de l'alimentation animale (R 183/2005)</text:p>
          </table:table-cell>
          <table:table-cell table:style-name="ce11" office:value-type="string">
            <text:p>aliments du bétail contenant des matières laitières ou des produits venant du colostrum, déclassés pour des motifs commerciaux</text:p>
          </table:table-cell>
          <table:table-cell table:style-name="ce11" office:value-type="string">
            <text:p>C3-art 10 g) transformés et dérivés</text:p>
          </table:table-cell>
          <table:table-cell table:style-name="ce11" office:value-type="string">
            <text:p>art14 dont l) sauf g) h), i) et k)</text:p>
          </table:table-cell>
          <table:table-cell table:style-name="ce11" office:value-type="string">
            <text:p>retour au sol possible sur autorisation (et sans préjudice d'autres réglementations), destination en biogaz/compost avec dérogation possible à l'hygiénisation (équipement en biogaz, paramètres en compost) si seul intrant (ou en mélange avec autres matières dérogataires). <text:s text:c="49"/></text:p>
          </table:table-cell>
          <table:table-cell table:style-name="ce11" office:value-type="string">
            <text:p>en biogaz/compost, les conditions nationales peuvent s'appliquer. Considéré comme produit dérivé du lait si lait ou colostrum seules matières animales.</text:p>
          </table:table-cell>
          <table:table-cell table:number-columns-repeated="1018"/>
        </table:table-row>
        <table:table-row table:style-name="ro17">
          <table:covered-table-cell table:style-name="ce11"/>
          <table:table-cell table:style-name="ce11" office:value-type="string">
            <text:p>aliment médicamenteux contenant des matières laitières ou des aliments contenant du colostrum, du lait ou des matières laitières déclassés pour des motifs sanitaires (salmonelle, </text:p>
          </table:table-cell>
          <table:table-cell table:style-name="ce11" office:value-type="string">
            <text:p>C2-art 9 h) transformés et dérivés, C1 si mycotoxines ou autres contaminants de l'environnement</text:p>
          </table:table-cell>
          <table:table-cell table:style-name="ce11" office:value-type="string">
            <text:p>Art 13) dont e) i) et sauf f) e) ii), g), h) et i)</text:p>
          </table:table-cell>
          <table:table-cell table:style-name="ce11" office:value-type="string">
            <text:p>incinération au titre aliment médicamenteux.</text:p>
          </table:table-cell>
          <table:table-cell table:style-name="ce11" office:value-type="string">
            <text:p>retour au sol, mise en décharge interdits. Ce produit dérivé de lait ou colostrum peut être destinés à la fertilisation (EOA, compost ou biogaz) sous réserve d'avoir subi une stérilisation sous pression (M1). Les conditions nationales en compost/biogaz ne peuvent <text:s/>s'appliquer.</text:p>
          </table:table-cell>
          <table:table-cell table:number-columns-repeated="1018"/>
        </table:table-row>
        <table:table-row table:style-name="ro16">
          <table:table-cell table:style-name="ce11" office:value-type="string">
            <text:p>atelier agréé au titre du R(1069/2009, art. 24 1. e) </text:p>
          </table:table-cell>
          <table:table-cell table:style-name="ce11" office:value-type="string">
            <text:p>aliment transformé et composé pour animaux familiers <text:s/>contenant du seul lait ou colostrum en tant que matière animale</text:p>
          </table:table-cell>
          <table:table-cell table:style-name="ce11" office:value-type="string">
            <text:p>C3-art 10 g) transformés et dérivés</text:p>
          </table:table-cell>
          <table:table-cell table:style-name="ce11" office:value-type="string">
            <text:p>art14 dont l) sauf g) h), i) et k)</text:p>
          </table:table-cell>
          <table:table-cell table:style-name="ce11" office:value-type="string">
            <text:p>retour au sol possible sur autorisation (et sans préjudice d'autres réglementations), destination en biogaz/compost avec dérogation possible à l'hygiénisation (équipement en biogaz, paramètres en compost) si seul intrant (ou en mélange avec autres matières dérogataires).</text:p>
          </table:table-cell>
          <table:table-cell table:style-name="ce11" office:value-type="string">
            <text:p>en biogaz/compost, les conditions nationales peuvent s'appliquer. Considéré comme produit dérivé du lait ou du colostrum si lait ou colostrum seules matières animales.</text:p>
          </table:table-cell>
          <table:table-cell table:number-columns-repeated="1018"/>
        </table:table-row>
        <table:table-row table:style-name="ro7" table:number-rows-repeated="65506">
          <table:table-cell table:number-columns-repeated="1024"/>
        </table:table-row>
        <table:table-row table:style-name="ro7">
          <table:table-cell table:number-columns-repeated="1024"/>
        </table:table-row>
      </table:table>
      <table:table table:name="filière aquatique" table:style-name="ta1" table:print="false">
        <office:forms form:automatic-focus="false" form:apply-design-mode="false"/>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3" table:default-cell-style-name="ce12"/>
        <table:table-column table:style-name="co1" table:number-columns-repeated="1018" table:default-cell-style-name="ce12"/>
        <table:table-row table:style-name="ro1">
          <table:table-cell table:style-name="ce1" office:value-type="string" table:number-columns-spanned="6" table:number-rows-spanned="1">
            <text:p>Classification et devenir des sous-produits animaux (cas général, hors épizooties et zoonoses ou autres mesures de police administrative)</text:p>
          </table:table-cell>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1">
          <table:table-cell table:style-name="ce1" office:value-type="string" table:number-columns-spanned="6" table:number-rows-spanned="1">
            <text:p>Filière aquatique</text:p>
          </table:table-cell>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27">
          <table:table-cell table:style-name="ce10" office:value-type="string">
            <text:p>point de départ</text:p>
          </table:table-cell>
          <table:table-cell table:style-name="ce10" office:value-type="string">
            <text:p>nature</text:p>
          </table:table-cell>
          <table:table-cell table:style-name="ce10" office:value-type="string">
            <text:p>catégorie -art. Du R 1069/2009</text:p>
          </table:table-cell>
          <table:table-cell table:style-name="ce10" office:value-type="string">
            <text:p>destination théorique</text:p>
          </table:table-cell>
          <table:table-cell table:style-name="ce10" office:value-type="string">
            <text:p>destination privilégiée en France</text:p>
          </table:table-cell>
          <table:table-cell table:style-name="ce10" office:value-type="string">
            <text:p>remarques</text:p>
          </table:table-cell>
          <table:table-cell table:number-columns-repeated="1018"/>
        </table:table-row>
        <table:table-row table:style-name="ro59">
          <table:table-cell table:style-name="ce23" office:value-type="string" table:number-columns-spanned="1" table:number-rows-spanned="3">
            <text:p>élevage</text:p>
          </table:table-cell>
          <table:table-cell table:style-name="ce11" office:value-type="string">
            <text:p>cadavres d'animaux aquatiques (dont crustacés, mollusques et poissons), y compris en étangs</text:p>
          </table:table-cell>
          <table:table-cell table:style-name="ce11" office:value-type="string">
            <text:p>C2-art 9 f) i)</text:p>
          </table:table-cell>
          <table:table-cell table:style-name="ce11" office:value-type="string">
            <text:p>Art 13 dont g) sauf <text:s/>f) </text:p>
          </table:table-cell>
          <table:table-cell table:style-name="ce11" office:value-type="string">
            <text:p>Art 13 b) ii) co-incinération FVO/C1, i) fabrication de biodiesel et h) combustion de graisses C1, sans ATM à ce jour ou sur contrat avec filière enregistrée ou agréée au titre sous-produits</text:p>
          </table:table-cell>
          <table:table-cell table:style-name="ce11" office:value-type="string">
            <text:p>l'usage en tant que combustible ou produit dérivé type biodiesel s'entend après transformation si cette destination est autorisée . Les matières sont collectées en tant que cadavres C2. Possibilité de ne pas stériliser sous pression au préalable à usage en compost/biogaz/ensilage. Mais aucune possibilité de dérogation à hygiénisation (équipement en biogaz ou usage de paramètres normalisés ou autres validés et approuvés en unité agréée). Les conditions de l'ensilage ne sont pas déterminées à ce jour au niveau UE (nécessite des matières « fraîches »). pour compost/biogaz : risque vrai de botulisme (si la matière n'est pas fraîche et si l'hygiénisation n'a pas lieu sans délai injustifié. Retour au sol et mise en décharge directs interdits.</text:p>
          </table:table-cell>
          <table:table-cell table:number-columns-repeated="1018"/>
        </table:table-row>
        <table:table-row table:style-name="ro9">
          <table:covered-table-cell table:style-name="ce11"/>
          <table:table-cell table:style-name="ce11" office:value-type="string">
            <text:p>embryons, sperme, ovules qui ne sont plus destinés à la reproduction</text:p>
          </table:table-cell>
          <table:table-cell table:style-name="ce11" office:value-type="string">
            <text:p>C2-art 9 f) ii)</text:p>
          </table:table-cell>
          <table:table-cell table:style-name="ce11" office:value-type="string">
            <text:p>Art 13 dont g) sauf f)</text:p>
          </table:table-cell>
          <table:table-cell table:style-name="ce11" office:value-type="string">
            <text:p>Art 13 b) ii) co-incinération FVO/C1, i) fabrication de biodiesel et h) combustion de graisses C1, sans ATM à ce jour ou sur contrat avec filière enregistrée ou agréée au titre sous-produits</text:p>
          </table:table-cell>
          <table:table-cell table:style-name="ce11" office:value-type="string">
            <text:p>non documentée</text:p>
          </table:table-cell>
          <table:table-cell table:number-columns-repeated="1018"/>
        </table:table-row>
        <table:table-row table:style-name="ro8">
          <table:covered-table-cell table:style-name="ce11"/>
          <table:table-cell table:style-name="ce11" office:value-type="string">
            <text:p>déjections des poissons d'aquaculture</text:p>
          </table:table-cell>
          <table:table-cell table:style-name="ce11" office:value-type="string">
            <text:p>hors champ</text:p>
          </table:table-cell>
          <table:table-cell table:style-name="ce11" office:value-type="string">
            <text:p>déchet sauf si contient manifestement des cadavres </text:p>
          </table:table-cell>
          <table:table-cell table:style-name="ce11" office:value-type="string">
            <text:p>non documentée</text:p>
          </table:table-cell>
          <table:table-cell table:style-name="ce11" office:value-type="string">
            <text:p>les issues de curage des bassins sont hors champ sauf cas particulier (mortalité et vidange des cadavres en mélange avec les boues).</text:p>
          </table:table-cell>
          <table:table-cell table:number-columns-repeated="1018"/>
        </table:table-row>
        <table:table-row table:style-name="ro60">
          <table:table-cell table:style-name="ce23" office:value-type="string" table:number-columns-spanned="1" table:number-rows-spanned="3">
            <text:p>atelier <text:s/>de traitement <text:s/>ou de mise sur le marché de produits aquatiques, agréé, annexé ou non à une exploitation agricole (R 853/2004) (halles à marées, « abattoirs » de poisson, de grenouilles, d'escargot, ateliers de mareyage, d'expédition de coquillages, etc..) </text:p>
          </table:table-cell>
          <table:table-cell table:style-name="ce11" office:value-type="string">
            <text:p>poissons et animaux aquatiques déclassés pour des motifs commerciaux</text:p>
          </table:table-cell>
          <table:table-cell table:style-name="ce11" office:value-type="string">
            <text:p>C3-art 10 i)</text:p>
          </table:table-cell>
          <table:table-cell table:style-name="ce11" office:value-type="string">
            <text:p>Art 14 dont g <text:s/>) sauf h), i) j) k) et l)</text:p>
          </table:table-cell>
          <table:table-cell table:style-name="ce11" office:value-type="string">
            <text:p>Art 14 d) : fabrication de PAT (farines de poissons), d'huiles de poissons ou de protéines hydrolysées en usine agréée art 24 1. a) pour l'alimentation des animaux familiers et des animaux d'élevage (sans préjudice d'autres réglementations), utilisation aussi en EOA, via une transformation ou une conversion en compost/biogaz, utilisation de produits dérivés en cosmétologie entre autres usages techniques hors EOA.</text:p>
          </table:table-cell>
          <table:table-cell table:style-name="ce11" office:value-type="string">
            <text:p>Retour au sol et mise en décharge directs interdits. En compost/biogaz :aucune <text:s/>dérogation à l'hygiénisation ni application <text:s/>des conditions nationales possibles. Les conditions de l'ensilage ne sont pas définies au niveau UE (nécessite une matière première fraîche). L'hygiénisation doit avoir lieu sans délai injustifié. Aucune équivalence entre protéines hydrolysées issues d'usines agréées au R 853/2004, équivalence existe pour les huiles de poisson à destination de l'alimentation animale (sans préjudice d'autres réglementations).</text:p>
          </table:table-cell>
          <table:table-cell table:number-columns-repeated="1018"/>
        </table:table-row>
        <table:table-row table:style-name="ro17">
          <table:covered-table-cell table:style-name="ce23"/>
          <table:table-cell table:style-name="ce11" office:value-type="string">
            <text:p>crustacés et mollusques (dont coquilles et carapaces avec chair ou partie de corps mou attenant) déclassés pour motifs commerciaux, y compris à l'état moribond</text:p>
          </table:table-cell>
          <table:table-cell table:style-name="ce11" office:value-type="string">
            <text:p>C3-art 10 k) i)</text:p>
          </table:table-cell>
          <table:table-cell table:style-name="ce11" office:value-type="string">
            <text:p>Art 14 dont g) et h) sauf i) k) et l)</text:p>
          </table:table-cell>
          <table:table-cell table:style-name="ce11" office:value-type="string">
            <text:p>non documentée</text:p>
          </table:table-cell>
          <table:table-cell table:style-name="ce11" office:value-type="string">
            <text:p>les conditions nationales pour un usage spécifique des coquilles et carapaces avec chair ou corps mou attenant ne sont pas déterminées. Usage en engrais non autorisé sans traitement.</text:p>
          </table:table-cell>
          <table:table-cell table:number-columns-repeated="1018"/>
        </table:table-row>
        <table:table-row table:style-name="ro61">
          <table:covered-table-cell table:style-name="ce11"/>
          <table:table-cell table:style-name="ce11" office:value-type="string">
            <text:p>poissons et animaux aquatiques déclassés pour des motifs sanitaires, dont lésions parasitaires</text:p>
          </table:table-cell>
          <table:table-cell table:style-name="ce11" office:value-type="string">
            <text:p>C2 art 9 h)</text:p>
          </table:table-cell>
          <table:table-cell table:style-name="ce11" office:value-type="string">
            <text:p>Art 13 dont g) sauf f) h) et <text:s/>i)</text:p>
          </table:table-cell>
          <table:table-cell table:style-name="ce11" office:value-type="string">
            <text:p>Art 13 b) ii) co-incinération FVO/C1, i) fabrication de biodiesel et h) combustion de graisses C1, pas de filière C2 produits aquatiques</text:p>
          </table:table-cell>
          <table:table-cell table:style-name="ce11" office:value-type="string">
            <text:p>non documentée. Dès lors que les animaux aquatiques sont maintenus dans le champ de l'alimentation humaine en vue de subir un traitement assainissant, le règlement relatif aux sous-produits animaux ne s'applique pas. Les matières déclassées de l'alimentation humaine à l'issue du traitement de ces denrées alimentaires sont le cas échéant C3 art 10 i).</text:p>
          </table:table-cell>
          <table:table-cell table:number-columns-repeated="1018"/>
        </table:table-row>
        <table:table-row table:style-name="ro60">
          <table:table-cell table:style-name="ce23" office:value-type="string" table:number-columns-spanned="1" table:number-rows-spanned="3">
            <text:p>usines agréés au R 853/2004 et produisant des produits de la pêche ou de l'aquaculture </text:p>
          </table:table-cell>
          <table:table-cell table:style-name="ce11" office:value-type="string">
            <text:p>Sous-produits issus de la production de denrées alimentaires </text:p>
          </table:table-cell>
          <table:table-cell table:style-name="ce11" office:value-type="string">
            <text:p>C3-art 10 j)</text:p>
          </table:table-cell>
          <table:table-cell table:style-name="ce11" office:value-type="string">
            <text:p>Art 14 dont g )sauf <text:s/>h), i), k) et l)</text:p>
          </table:table-cell>
          <table:table-cell table:style-name="ce11" office:value-type="string">
            <text:p>Art 14 d) : fabrication de PAT (farines de poissons), d'huiles de poissons ou de protéines hydrolysées en usine agréée art 24 1. a) pour l'alimentation des animaux familiers et des animaux d'élevage (sans préjudice d'autres réglementations), utilisation aussi en EOA, via une transformation ou une conversion en compost/biogaz, utilisation de produits dérivés en cosmétique entre autres usages techniques hors EOA.</text:p>
          </table:table-cell>
          <table:table-cell table:style-name="ce11" office:value-type="string">
            <text:p>Retour au sol et mise en décharge directs interdits. En compost/biogaz :aucune <text:s/>dérogation à l'hygiénisation ni application <text:s/>des conditions nationales possibles. Les conditions de l'ensilage ne sont pas définies au niveau UE (nécessite une matière première fraîche). L'hygiénisation doit avoir lieu sans délai injustifié. Aucune équivalence entre protéines hydrolysées issues d'usines agréées au R 853/2004, équivalence existe pour les seules huiles de poisson à destination de l'alimentation animale (sans préjudice d'autres réglementations).</text:p>
          </table:table-cell>
          <table:table-cell table:number-columns-repeated="1018"/>
        </table:table-row>
        <table:table-row table:style-name="ro58">
          <table:covered-table-cell table:style-name="ce24"/>
          <table:table-cell table:style-name="ce24" office:value-type="string">
            <text:p>denrées alimentaires déclassées pour motifs commerciaux, aliments ayant subi une transformation au sens du R 852/2005 (produits élaborés, fumés, salés, séchés, cuits, en conserve, ..)</text:p>
          </table:table-cell>
          <table:table-cell table:style-name="ce11" office:value-type="string">
            <text:p>C3-art 10 f) transformés </text:p>
          </table:table-cell>
          <table:table-cell table:style-name="ce11" office:value-type="string">
            <text:p>Art 14 dont g ) sauf <text:s/>h), i), k) et l)</text:p>
          </table:table-cell>
          <table:table-cell table:style-name="ce11" office:value-type="string">
            <text:p>Art 14 d) : fabrication de PAT (farines de poissons), d'huiles de poissons ou de protéines hydrolysées en usine agréée art 24 1. a) pour l'alimentation des animaux familiers et des animaux d'élevage (sans préjudice d'autres réglementations), utilisation aussi en EOA, via une transformation ou une conversion en compost/biogaz</text:p>
          </table:table-cell>
          <table:table-cell table:style-name="ce11" office:value-type="string">
            <text:p>Retour au sol et mise en décharge directs interdits. En compost/biogaz : dérogation à l'hygiénisation(matière seule ou en mélange avec d'autres produits transformés voire lisier) et application <text:s/>des conditions nationales possibles avec restriction de mise sur le marché et produit « non transformé » (marché et conditions nationales). Les conditions de l'ensilage ne sont pas définies au niveau UE (nécessite une matière première fraîche). Aucune équivalence entre protéines hydrolysées issues d'usines agréées au R 853/2004, équivalence existe pour les huiles de poisson à destination de l'alimentation animale (sans préjudice d'autres réglementations).</text:p>
          </table:table-cell>
          <table:table-cell table:number-columns-repeated="1018"/>
        </table:table-row>
        <table:table-row table:style-name="ro33">
          <table:covered-table-cell table:style-name="ce23"/>
          <table:table-cell table:style-name="ce11" office:value-type="string">
            <text:p>denrées alimentaires déclassées pour motif sanitaire</text:p>
          </table:table-cell>
          <table:table-cell table:style-name="ce11" office:value-type="string">
            <text:p>C2 art 9 h), voire c) si corps étrangers (voire C1 si contaminant)</text:p>
          </table:table-cell>
          <table:table-cell table:style-name="ce11" office:value-type="string">
            <text:p>Art 13 dont g) sauf <text:s/>f) </text:p>
          </table:table-cell>
          <table:table-cell table:style-name="ce11" office:value-type="string">
            <text:p>Art 13 b) ii) co-incinération FVO/C1, i) fabrication de biodiesel et h) combustion de graisses C1, pas de filière C2 produits aquatiques</text:p>
          </table:table-cell>
          <table:table-cell table:style-name="ce11" office:value-type="string">
            <text:p>non documentée, cas rare</text:p>
          </table:table-cell>
          <table:table-cell table:number-columns-repeated="1018"/>
        </table:table-row>
        <table:table-row table:style-name="ro16">
          <table:table-cell table:style-name="ce23" office:value-type="string" table:number-columns-spanned="1" table:number-rows-spanned="2">
            <text:p>Industries de l'alimentation animale (R 183/2005)</text:p>
          </table:table-cell>
          <table:table-cell table:style-name="ce11" office:value-type="string">
            <text:p>aliments du bétail contenant des PAT (farine de poisson) ou d'autres matières aquatiques déclassés pour des motifs commerciaux</text:p>
          </table:table-cell>
          <table:table-cell table:style-name="ce11" office:value-type="string">
            <text:p>C3-art 10 g) transformés et dérivés</text:p>
          </table:table-cell>
          <table:table-cell table:style-name="ce11" office:value-type="string">
            <text:p>art14 sauf g) h), i), k) et l)</text:p>
          </table:table-cell>
          <table:table-cell table:style-name="ce11" office:value-type="string">
            <text:p>Art 14 sauf l)</text:p>
          </table:table-cell>
          <table:table-cell table:style-name="ce11" office:value-type="string">
            <text:p>Non documentée. Dérogation à hygiénisation (équipement en biogaz ou paramètres temps/température en compost) si seul intrant span (ou en mélange avec d'autres matières dérogataires) <text:s/>ou conditions nationales en biogaz/compost possibles sur avis de l'autorité sanitaire de mise sur le marché le cas échéant restreinte (national si conditions nationales)</text:p>
          </table:table-cell>
          <table:table-cell table:number-columns-repeated="1018"/>
        </table:table-row>
        <table:table-row table:style-name="ro9">
          <table:covered-table-cell table:style-name="ce11"/>
          <table:table-cell table:style-name="ce11" office:value-type="string">
            <text:p>aliment médicamenteux contenant des matières animales d'origine aquatique déclassés pour des motifs commerciaux</text:p>
          </table:table-cell>
          <table:table-cell table:style-name="ce11" office:value-type="string">
            <text:p>C2-art 9 h) transformés en tant que C3 et dérivés</text:p>
          </table:table-cell>
          <table:table-cell table:style-name="ce11" office:value-type="string">
            <text:p>Art 13) dont e) i) et sauf f) e) ii), g), h) et i)</text:p>
          </table:table-cell>
          <table:table-cell table:style-name="ce11" office:value-type="string">
            <text:p>incinération au titre aliment médicamenteux.</text:p>
          </table:table-cell>
          <table:table-cell table:style-name="ce11" office:value-type="string">
            <text:p>retour au sol, mise en décharge interdits. Ce produit dérivé de matière aquatique ou autre peut être destinés à la fertilisation (EOA, compost ou biogaz) sous réserve d'avoir subi une stérilisation sous pression (M1). Les conditions nationales en compost/biogaz ne peuvent <text:s/>s'appliquer.</text:p>
          </table:table-cell>
          <table:table-cell table:number-columns-repeated="1018"/>
        </table:table-row>
        <table:table-row table:style-name="ro60">
          <table:table-cell table:style-name="ce23" office:value-type="string" table:number-columns-spanned="1" table:number-rows-spanned="2">
            <text:p>atelier agréé <text:s/>au R 1069/2009</text:p>
          </table:table-cell>
          <table:table-cell table:style-name="ce11" office:value-type="string">
            <text:p>aliment composé pour animaux familiers (usine agréée au R 1069/2009, art 24 1. e)) contenant PAT d'animaux aquatiques, et autres matières aquatiques (dont huiles, viscères <text:span text:style-name="T1">aromatiques</text:span>) ou matières premières à base d produits aquatiques </text:p>
          </table:table-cell>
          <table:table-cell table:style-name="ce11" office:value-type="string">
            <text:p>C3-art 10 g) transformés et dérivés</text:p>
          </table:table-cell>
          <table:table-cell table:style-name="ce11" office:value-type="string">
            <text:p>Art 14 dont g ) sauf <text:s/>h), i), k) et l)</text:p>
          </table:table-cell>
          <table:table-cell table:style-name="ce11" office:value-type="string">
            <text:p><text:s/>destination en biogaz/compost avec dérogation possible à l'hygiénisation (équipement en biogaz, paramètres en compost) si seul intrant (ou en mélange avec autres matières dérogataires).</text:p>
          </table:table-cell>
          <table:table-cell table:style-name="ce11" office:value-type="string">
            <text:p>en biogaz/compost, les conditions nationales peuvent s'appliquer. Considéré comme produit dérivé</text:p>
          </table:table-cell>
          <table:table-cell table:number-columns-repeated="1018"/>
        </table:table-row>
        <table:table-row table:style-name="ro17">
          <table:covered-table-cell table:style-name="ce25"/>
          <table:table-cell table:style-name="ce11" office:value-type="string">
            <text:p>aliment composé pour animaux familiers à base de seules matières aquatiques ou matières premières d'origine aquatique déclassés pour motif sanitaire</text:p>
          </table:table-cell>
          <table:table-cell table:style-name="ce11" office:value-type="string">
            <text:p>C2-art 9 h) transformés en tant que C3 et dérivés de catégorie 2</text:p>
          </table:table-cell>
          <table:table-cell table:style-name="ce11" office:value-type="string">
            <text:p>Art 13) dont e) i) et sauf f) e) ii), g), h) et i)</text:p>
          </table:table-cell>
          <table:table-cell table:style-name="ce11" office:value-type="string">
            <text:p>art 13 b) ii) co-incinération FVO/C1, i) fabrication de biodiesel et h) combustion de graisses C1, pas de filière C2 produits aquatiques</text:p>
          </table:table-cell>
          <table:table-cell table:style-name="ce11" office:value-type="string">
            <text:p>non documentée. La dénomination «matière aquatique » de catégorie 2 nécessite d'être définie</text:p>
          </table:table-cell>
          <table:table-cell table:number-columns-repeated="1018"/>
        </table:table-row>
        <table:table-row table:style-name="ro7">
          <table:table-cell table:style-name="ce21" table:number-columns-repeated="6"/>
          <table:table-cell table:number-columns-repeated="1018"/>
        </table:table-row>
        <table:table-row table:style-name="ro7" table:number-rows-repeated="65518">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scale-to-X="1" style:scale-to-Y="10" style:table-centering="horizontal" style:writing-mode="lr-tb" style:print="charts drawings headers objects zero-values">
        <style:background-image/>
      </style:page-layout-properties>
      <style:header-style>
        <style:header-footer-properties fo:min-height="0.75cm" fo:margin-left="0cm" fo:margin-right="0cm" fo:margin-bottom="0.25cm" style:shadow="none"/>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age-count>99</text:page-count></text:p>
      </style:footer>
      <style:footer-left/>
    </style:master-page>
    <style:master-page style:name="Report" style:page-layout-name="Mpm2">
      <style:header>
        <style:region-left>
          <text:p><text:sheet-name>???</text:sheet-name> (<text:title>???</text:title>)</text:p>
        </style:region-left>
        <style:region-right>
          <text:p><text:date style:data-style-name="N2" text:date-value="2014-06-10">10/06/2014</text:date>, <text:time>17:2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ne Leboucher</meta:initial-creator>
    <meta:creation-date>2013-06-07T18:25:46.92</meta:creation-date>
    <dc:date>2014-06-10T17:29:42.73</dc:date>
    <meta:editing-duration>PT29H20M49S</meta:editing-duration>
    <meta:editing-cycles>30</meta:editing-cycles>
    <meta:generator>OpenOffice.org/3.1$Win32 OpenOffice.org_project/310m19$Build-9420</meta:generator>
    <meta:print-date>2014-06-10T17:27:12.11</meta:print-date>
    <meta:document-statistic meta:table-count="5" meta:cell-count="670" meta:object-count="0"/>
  </office:meta>
</office:document-meta>
</file>