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100005B86000030AA5471B612.svm"/>
  <manifest:file-entry manifest:media-type="image/png" manifest:full-path="Pictures/1000000000000400000003005A64BBD7.png"/>
  <manifest:file-entry manifest:media-type="" manifest:full-path="Pictures/200000F500003A990000230C657958BA.svm"/>
  <manifest:file-entry manifest:media-type="" manifest:full-path="Pictures/TablePreview1.svm"/>
  <manifest:file-entry manifest:media-type="image/png" manifest:full-path="Pictures/10000000000004000000030051D6F3E5.png"/>
  <manifest:file-entry manifest:media-type="" manifest:full-path="Pictures/200000FE0000411200002BA45646CAA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7cm" fo:min-width="1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8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11.481cm"/>
    </style:style>
    <style:style style:name="pr1" style:family="presentation" style:parent-style-name="CCAN-subtitle">
      <style:graphic-properties draw:fill-color="#ffffff" fo:min-height="11.515cm"/>
    </style:style>
    <style:style style:name="pr2" style:family="presentation" style:parent-style-name="CCAN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CCAN-outline1">
      <style:graphic-properties fo:min-height="13.517cm"/>
    </style:style>
    <style:style style:name="pr4" style:family="presentation" style:parent-style-name="CCAN-title">
      <style:graphic-properties draw:stroke="none" draw:fill="none" fo:min-height="1.187cm"/>
    </style:style>
    <style:style style:name="pr5" style:family="presentation" style:parent-style-name="CCAN-outline1">
      <style:graphic-properties fo:min-height="14.74cm"/>
    </style:style>
    <style:style style:name="co1" style:family="table-column">
      <style:table-column-properties style:column-width="12.247cm" style:use-optimal-column-width="false"/>
    </style:style>
    <style:style style:name="co2" style:family="table-column">
      <style:table-column-properties style:column-width="12.252cm" style:use-optimal-column-width="false"/>
    </style:style>
    <style:style style:name="ro1" style:family="table-row">
      <style:table-row-properties style:row-height="3.477cm"/>
    </style:style>
    <style:style style:name="ro2" style:family="table-row">
      <style:table-row-properties style:row-height="11.4cm"/>
    </style:style>
    <style:style style:name="ce1" style:family="table-cell">
      <style:graphic-properties draw:fill="none" style:repeat="repeat"/>
      <style:text-properties fo:font-size="22pt" style:font-size-asian="22pt" style:font-size-complex="22pt"/>
    </style:style>
    <style:style style:name="ce2" style:family="table-cell">
      <style:graphic-properties draw:fill="none" style:repeat="repeat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top="0.28cm" fo:margin-bottom="2.1cm" fo:line-height="200%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color="#ffffff" fo:font-size="28pt" style:font-size-asian="28pt" style:font-size-complex="28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6cm" fo:margin-right="0cm" fo:text-indent="-0.79cm"/>
    </style:style>
    <style:style style:name="P8" style:family="paragraph">
      <style:paragraph-properties fo:text-align="center"/>
    </style:style>
    <style:style style:name="P9" style:family="paragraph">
      <style:text-properties fo:color="#ffffff" fo:font-size="16pt" style:font-size-asian="16pt" style:font-size-complex="16pt"/>
    </style:style>
    <style:style style:name="P10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margin-left="1.5cm" fo:margin-right="0cm" fo:text-indent="1.1cm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start"/>
      <style:text-properties fo:color="#ffffff"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ffff"/>
    </style:style>
    <style:style style:name="T7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suffix="." style:num-format="I">
        <style:list-level-properties text:min-label-width="0.952cm"/>
        <style:text-properties fo:color="#000000" fo:font-size="100%"/>
      </text:list-level-style-number>
      <text:list-level-style-number text:level="2" style:num-suffix="." style:num-format="I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I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I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I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2.4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3.2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4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4.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6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6.4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7.2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CCAN" presentation:presentation-page-layout-name="AL1T0">
        <office:forms form:automatic-focus="false" form:apply-design-mode="false"/>
        <draw:frame presentation:style-name="pr1" draw:layer="layout" svg:width="21.581cm" svg:height="11.515cm" svg:x="2cm" svg:y="6.985cm" presentation:class="subtitle" presentation:user-transformed="true">
          <draw:text-box>
            <text:p>CCAN du 20 décembre 2011</text:p>
            <text:p/>
            <text:p>Les concours publics à l'agriculture en 2011 (données prévisionnelles)</text:p>
            <text:p/>
            <text:p/>
          </draw:text-box>
        </draw:frame>
        <presentation:notes draw:style-name="dp2">
          <draw:custom-shape draw:style-name="gr1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CCAN" presentation:presentation-page-layout-name="AL2T1">
        <office:forms form:automatic-focus="false" form:apply-design-mode="false"/>
        <draw:frame presentation:style-name="pr3" draw:layer="layout" svg:width="21.581cm" svg:height="13.777cm" svg:x="1.904cm" svg:y="3.5cm" presentation:class="outline" presentation:user-transformed="true">
          <draw:text-box>
            <text:list text:style-name="L1">
              <text:list-item>
                <text:p text:id="id1">Plan : </text:p>
              </text:list-item>
            </text:list>
            <text:list text:style-name="L2">
              <text:list-header>
                <text:p/>
              </text:list-header>
              <text:list-item>
                <text:p text:id="id2" text:style-name="P2"><text:span text:style-name="T1">Les évolutions des principales catégories d'aides</text:span></text:p>
              </text:list-item>
              <text:list-item>
                <text:p text:id="id3" text:style-name="P3"><text:span text:style-name="T1">Les faits marquants en 2011 à l'origine de ces évolutions</text:span></text:p>
              </text:list-item>
            </text:list>
          </draw:text-box>
        </draw:frame>
        <draw:frame presentation:style-name="pr4" draw:text-style-name="P4" draw:layer="layout" svg:width="19.73cm" svg:height="1.187cm" svg:x="3.5cm" svg:y="1.5cm">
          <draw:text-box>
            <text:p><text:span text:style-name="T2">Les concours publics à l'agriculture en 20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CCAN" presentation:presentation-page-layout-name="AL2T1">
        <office:forms form:automatic-focus="false" form:apply-design-mode="false"/>
        <draw:frame presentation:style-name="pr3" draw:layer="layout" svg:width="23.096cm" svg:height="13.777cm" svg:x="1.904cm" svg:y="3.5cm" presentation:class="outline" presentation:user-transformed="true">
          <draw:text-box>
            <text:list text:style-name="L1">
              <text:list-item>
                <text:p>Concours globaux : -2,7 %</text:p>
                <text:p><text:span text:style-name="T3"/></text:p>
              </text:list-item>
              <text:list-item>
                <text:p text:style-name="P6">Concours plus spécifiquement liés à l'agriculture : -2,6 % (-320,9 M€)</text:p>
              </text:list-item>
            </text:list>
            <text:list text:style-name="L4">
              <text:list-item>
                <text:list>
                  <text:list-item>
                    <text:p text:style-name="P7">Diminution des aides nationales : -21 %</text:p>
                  </text:list-item>
                  <text:list-item>
                    <text:p text:style-name="P7">Augmentation des aides européennes : +3 %</text:p>
                  </text:list-item>
                </text:list>
              </text:list-item>
            </text:list>
            <text:list text:style-name="L1">
              <text:list-header>
                <text:p/>
              </text:list-header>
              <text:list-item>
                <text:p>Aides directes : -2 % (-245 M€)</text:p>
              </text:list-item>
            </text:list>
          </draw:text-box>
        </draw:frame>
        <draw:frame presentation:style-name="pr4" draw:text-style-name="P4" draw:layer="layout" svg:width="22cm" svg:height="1.187cm" svg:x="2.5cm" svg:y="1.5cm">
          <draw:text-box>
            <text:p><text:span text:style-name="T2">I Les évolutions des principales catégories d'aide </text:span></text:p>
          </draw:text-box>
        </draw:frame>
        <presentation:notes draw:style-name="dp2">
          <draw:custom-shape draw:style-name="gr1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CCAN" presentation:presentation-page-layout-name="AL2T1">
        <office:forms form:automatic-focus="false" form:apply-design-mode="false"/>
        <draw:frame presentation:style-name="pr3" draw:layer="layout" svg:width="21.581cm" svg:height="13.777cm" svg:x="2cm" svg:y="3.5cm" presentation:class="outline" presentation:user-transformed="true">
          <draw:text-box>
            <text:list text:style-name="L1">
              <text:list-header>
                <text:p text:style-name="P8"/>
                <text:p/>
              </text:list-header>
              <text:list-item>
                <text:p text:style-name="P6"/>
              </text:list-item>
            </text:list>
          </draw:text-box>
        </draw:frame>
        <draw:frame draw:style-name="gr3" draw:text-style-name="P8" draw:layer="layout" svg:width="11.5cm" svg:height="9.5cm" svg:x="13cm" svg:y="6.5cm">
          <draw:image xlink:href="Pictures/200000FE0000411200002BA45646CAA3.svm" xlink:type="simple" xlink:show="embed" xlink:actuate="onLoad">
            <text:p/>
          </draw:image>
        </draw:frame>
        <draw:frame draw:style-name="standard" draw:layer="layout" svg:width="24.498cm" svg:height="14.876cm" svg:x="0.5cm" svg:y="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><text:span text:style-name="T4">Marchés et revenus agricoles</text:span></text:p>
                    <text:p><text:span text:style-name="T4">-3,9% (-404M€)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><text:span text:style-name="T4">Développement rural</text:span></text:p>
                    <text:p><text:span text:style-name="T4">+13,4% (+200M€)</text:span></text:p>
                  </text:list-item>
                </text:list>
              </table:table-cell>
            </table:table-row>
            <table:table-row table:style-name="ro2" table:default-cell-style-name="ce2">
              <table:table-cell>
                <text:p/>
                <text:p/>
                <text:p/>
                <text:p/>
                <text:p/>
                <text:p/>
                <text:p/>
                <text:p><text:span text:style-name="T5"><text:s text:c="44"/></text:span></text:p>
                <text:p><text:span text:style-name="T5"><text:s text:c="44"/>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layer="layout" svg:width="2.056cm" svg:height="1.267cm" svg:x="8cm" svg:y="9.733cm">
          <draw:text-box>
            <text:p><text:span text:style-name="T6">-</text:span><text:span text:style-name="T7">0,6%</text:span></text:p>
          </draw:text-box>
        </draw:frame>
        <draw:frame draw:style-name="gr5" draw:text-style-name="P9" draw:layer="layout" svg:width="1.945cm" svg:height="0.927cm" svg:x="8.042cm" svg:y="13cm">
          <draw:text-box>
            <text:p><text:span text:style-name="T8">+</text:span><text:span text:style-name="T7">27%</text:span></text:p>
          </draw:text-box>
        </draw:frame>
        <draw:frame draw:style-name="gr3" draw:text-style-name="P8" draw:layer="layout" svg:width="12cm" svg:height="9.5cm" svg:x="0.5cm" svg:y="6.5cm">
          <draw:image xlink:href="Pictures/200000F500003A990000230C657958BA.svm" xlink:type="simple" xlink:show="embed" xlink:actuate="onLoad">
            <text:p/>
          </draw:image>
        </draw:frame>
        <draw:frame draw:style-name="gr5" draw:text-style-name="P10" draw:layer="layout" svg:width="1.632cm" svg:height="0.927cm" svg:x="9.5cm" svg:y="10cm">
          <draw:text-box>
            <text:p><text:span text:style-name="T7">+1%</text:span></text:p>
          </draw:text-box>
        </draw:frame>
        <draw:frame draw:style-name="gr6" draw:text-style-name="P10" draw:layer="layout" svg:width="1.958cm" svg:height="1cm" svg:x="21.542cm" svg:y="9cm">
          <draw:text-box>
            <text:p><text:span text:style-name="T7">+20%</text:span></text:p>
          </draw:text-box>
        </draw:frame>
        <draw:frame presentation:style-name="pr4" draw:text-style-name="P4" draw:layer="layout" svg:width="22cm" svg:height="1.187cm" svg:x="2.5cm" svg:y="1.501cm">
          <draw:text-box>
            <text:p><text:span text:style-name="T2">I Les évolutions des principales catégories d'aide </text:span></text:p>
          </draw:text-box>
        </draw:frame>
        <draw:frame draw:style-name="gr7" draw:text-style-name="P10" draw:layer="layout" svg:width="1.958cm" svg:height="0.927cm" svg:x="9.542cm" svg:y="13.073cm">
          <draw:text-box>
            <text:p><text:span text:style-name="T7">-30%</text:span></text:p>
          </draw:text-box>
        </draw:frame>
        <draw:frame draw:style-name="gr5" draw:text-style-name="P10" draw:layer="layout" svg:width="1.632cm" svg:height="0.927cm" svg:x="9.5cm" svg:y="10.001cm">
          <draw:text-box>
            <text:p><text:span text:style-name="T7">+1%</text:span></text:p>
          </draw:text-box>
        </draw:frame>
        <draw:frame draw:style-name="gr7" draw:text-style-name="P10" draw:layer="layout" svg:width="1.958cm" svg:height="0.927cm" svg:x="9.542cm" svg:y="13.074cm">
          <draw:text-box>
            <text:p><text:span text:style-name="T7">-30%</text:span></text:p>
          </draw:text-box>
        </draw:frame>
        <draw:frame draw:style-name="gr6" draw:text-style-name="P10" draw:layer="layout" svg:width="1.958cm" svg:height="1cm" svg:x="21.542cm" svg:y="9cm">
          <draw:text-box>
            <text:p><text:span text:style-name="T7">+20%</text:span></text:p>
          </draw:text-box>
        </draw:frame>
        <draw:frame draw:style-name="gr6" draw:text-style-name="P10" draw:layer="layout" svg:width="1.958cm" svg:height="1cm" svg:x="21.542cm" svg:y="12cm">
          <draw:text-box>
            <text:p><text:span text:style-name="T7">+6%</text:span></text:p>
          </draw:text-box>
        </draw:frame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3" draw:master-page-name="CCAN" presentation:presentation-page-layout-name="AL2T1">
        <office:forms form:automatic-focus="false" form:apply-design-mode="false"/>
        <draw:frame presentation:style-name="pr3" draw:layer="layout" svg:width="21.581cm" svg:height="13.777cm" svg:x="1.904cm" svg:y="3.5cm" presentation:class="outline" presentation:user-transformed="true">
          <draw:text-box>
            <text:list text:style-name="L1">
              <text:list-item>
                <text:p text:style-name="P6"><text:span text:style-name="T4">Sécurité Sanitaire des végétaux et des animaux : -31% -117M€</text:span></text:p>
                <text:p><text:span text:style-name="T3"/></text:p>
                <text:p text:style-name="P6"/>
              </text:list-item>
            </text:list>
          </draw:text-box>
        </draw:frame>
        <draw:frame draw:style-name="gr8" draw:text-style-name="P10" draw:layer="layout" svg:width="2.5cm" svg:height="0.927cm" svg:x="16.5cm" svg:y="9.5cm">
          <draw:text-box>
            <text:p><text:span text:style-name="T7">-76%</text:span></text:p>
          </draw:text-box>
        </draw:frame>
        <draw:frame draw:style-name="gr5" draw:text-style-name="P10" draw:layer="layout" svg:width="1.946cm" svg:height="0.927cm" svg:x="16.554cm" svg:y="12.073cm">
          <draw:text-box>
            <text:p><text:span text:style-name="T7">+15%</text:span></text:p>
          </draw:text-box>
        </draw:frame>
        <draw:frame presentation:style-name="pr4" draw:text-style-name="P4" draw:layer="layout" svg:width="22cm" svg:height="1.187cm" svg:x="2.5cm" svg:y="1.501cm">
          <draw:text-box>
            <text:p><text:span text:style-name="T2">I Les évolutions des principales catégories d'aide </text:span></text:p>
          </draw:text-box>
        </draw:frame>
        <draw:frame draw:style-name="gr3" draw:text-style-name="P8" draw:layer="layout" svg:width="20.454cm" svg:height="10.357cm" svg:x="2.046cm" svg:y="6.143cm">
          <draw:image xlink:href="Pictures/2000010100005B86000030AA5471B612.svm" xlink:type="simple" xlink:show="embed" xlink:actuate="onLoad">
            <text:p/>
          </draw:image>
        </draw:frame>
        <draw:frame draw:style-name="gr5" draw:text-style-name="P10" draw:layer="layout" svg:width="1.946cm" svg:height="0.927cm" svg:x="18.5cm" svg:y="11cm">
          <draw:text-box>
            <text:p><text:span text:style-name="T7">+90%</text:span></text:p>
          </draw:text-box>
        </draw:frame>
        <draw:frame draw:style-name="gr5" draw:text-style-name="P10" draw:layer="layout" svg:width="1.802cm" svg:height="0.927cm" svg:x="18.5cm" svg:y="12.573cm">
          <draw:text-box>
            <text:p><text:span text:style-name="T7">-39%</text:span></text:p>
          </draw:text-box>
        </draw:frame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3" draw:master-page-name="CCAN" presentation:presentation-page-layout-name="AL2T1">
        <office:forms form:automatic-focus="false" form:apply-design-mode="false"/>
        <draw:frame presentation:style-name="pr5" draw:layer="layout" svg:width="24cm" svg:height="15cm" svg:x="0.5cm" svg:y="3cm" presentation:class="outline" presentation:user-transformed="true">
          <draw:text-box>
            <text:list text:style-name="L1">
              <text:list-item>
                <text:p text:id="id4">Les faits marquants:</text:p>
              </text:list-item>
            </text:list>
            <text:list text:style-name="L8">
              <text:list-item>
                <text:p text:id="id5" text:style-name="P11"><text:span text:style-name="T1">La fin des aides de crise versées dans le cadre du PSEA</text:span></text:p>
                <text:p text:style-name="P11"><text:span text:style-name="T9"/></text:p>
              </text:list-item>
              <text:list-item>
                <text:p text:id="id6" text:style-name="P11"><text:span text:style-name="T1">La hausse de la part du paiement unique dans les aides aux marchés et revenus agricoles</text:span></text:p>
                <text:p text:style-name="P11"><text:span text:style-name="T10"/></text:p>
              </text:list-item>
              <text:list-item>
                <text:p text:id="id7" text:style-name="P11"><text:span text:style-name="T1">Le maintien à un haut niveau des aides aux filières</text:span></text:p>
                <text:p text:style-name="P11"><text:span text:style-name="T1"/></text:p>
              </text:list-item>
              <text:list-item>
                <text:p text:id="id8" text:style-name="P11"><text:span text:style-name="T1">Le redressement des dépenses de développement rural après 4 ans de baisse </text:span></text:p>
              </text:list-item>
            </text:list>
          </draw:text-box>
        </draw:frame>
        <draw:frame presentation:style-name="pr4" draw:text-style-name="P4" draw:layer="layout" svg:width="19.73cm" svg:height="1.187cm" svg:x="3.5cm" svg:y="1.5cm">
          <draw:text-box>
            <text:p text:style-name="P12"><text:span text:style-name="T2">II Les faits marquants en 20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3" draw:master-page-name="CCAN" presentation:presentation-page-layout-name="AL2T1">
        <office:forms form:automatic-focus="false" form:apply-design-mode="false"/>
        <draw:frame presentation:style-name="pr3" draw:layer="layout" svg:width="22.596cm" svg:height="15.211cm" svg:x="1.904cm" svg:y="3.5cm" presentation:class="outline" presentation:user-transformed="true">
          <draw:text-box>
            <text:list text:style-name="L9">
              <text:list-header>
                <text:p text:style-name="P13">1) <text:span text:style-name="T3">La baisse prévisionnelle des aides de crise </text:span></text:p>
              </text:list-header>
            </text:list>
            <text:list text:style-name="L1">
              <text:list-header>
                <text:p text:style-name="P8"/>
              </text:list-header>
              <text:list-item>
                <text:p text:style-name="P6">En 2010 : versement de 347 M€ au titre du PSEA. En 2011 : 61 M€ (solde)</text:p>
                <text:p text:style-name="P6"/>
              </text:list-item>
              <text:list-item>
                <text:p text:style-name="P6">En 2010 : versement d'une aide de crise ponctuelle aux producteurs de lait par l'UE : 50 M€. Dispositif non reconduit en 2011</text:p>
                <text:p text:style-name="P6"/>
              </text:list-item>
            </text:list>
          </draw:text-box>
        </draw:frame>
        <draw:frame presentation:style-name="pr4" draw:text-style-name="P4" draw:layer="layout" svg:width="19.73cm" svg:height="1.187cm" svg:x="3.5cm" svg:y="1.501cm">
          <draw:text-box>
            <text:p text:style-name="P12"><text:span text:style-name="T2">II Les faits marquants en 2011</text:span></text:p>
          </draw:text-box>
        </draw:frame>
        <presentation:notes draw:style-name="dp2">
          <draw:custom-shape draw:style-name="gr1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CCAN" presentation:presentation-page-layout-name="AL2T1">
        <office:forms form:automatic-focus="false" form:apply-design-mode="false"/>
        <draw:frame presentation:style-name="pr3" draw:layer="layout" svg:width="22.596cm" svg:height="13.777cm" svg:x="1.904cm" svg:y="3.5cm" presentation:class="outline" presentation:user-transformed="true">
          <draw:text-box>
            <text:list text:style-name="L9">
              <text:list-header>
                <text:p text:style-name="P13">1) Une baisse des aides de crise à nuancer selon les résultats définitifs</text:p>
              </text:list-header>
            </text:list>
            <text:list text:style-name="L1">
              <text:list-header>
                <text:p text:style-name="P8"/>
              </text:list-header>
              <text:list-item>
                <text:p text:style-name="P6">Indemnisations du FNGRA au titre de la sécheresse 2011 non connues au moment du prévisionnel</text:p>
                <text:p text:style-name="P6"/>
              </text:list-item>
              <text:list-item>
                <text:p text:style-name="P6">Montant des abondements du FNGRA dépendant des chiffres de fin de gestion</text:p>
              </text:list-item>
            </text:list>
          </draw:text-box>
        </draw:frame>
        <draw:frame presentation:style-name="pr4" draw:text-style-name="P14" draw:layer="layout" svg:width="19.73cm" svg:height="1.187cm" svg:x="3.5cm" svg:y="1.501cm">
          <draw:text-box>
            <text:p text:style-name="P12"><text:span text:style-name="T2">II Les faits marquants en 2011</text:span></text:p>
          </draw:text-box>
        </draw:frame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3" draw:master-page-name="CCAN" presentation:presentation-page-layout-name="AL2T1">
        <office:forms form:automatic-focus="false" form:apply-design-mode="false"/>
        <draw:frame presentation:style-name="pr3" draw:layer="layout" svg:width="22.596cm" svg:height="13.777cm" svg:x="1.904cm" svg:y="3.5cm" presentation:class="outline" presentation:user-transformed="true">
          <draw:text-box>
            <text:list text:style-name="L9">
              <text:list-header>
                <text:p text:style-name="P13">1) Maintien de certains dispositifs d'allègement de charges à un haut niveau</text:p>
              </text:list-header>
            </text:list>
            <text:list text:style-name="L1">
              <text:list-header>
                <text:p text:style-name="P8"/>
              </text:list-header>
              <text:list-item>
                <text:p text:style-name="P6">Compensation des exonérations de charges sociales pour les TODE et le contrat vendange : 481M€</text:p>
                <text:p text:style-name="P6"/>
                <text:p text:style-name="P6"/>
              </text:list-item>
            </text:list>
          </draw:text-box>
        </draw:frame>
        <draw:frame presentation:style-name="pr4" draw:text-style-name="P14" draw:layer="layout" svg:width="19.73cm" svg:height="1.187cm" svg:x="3.5cm" svg:y="1.501cm">
          <draw:text-box>
            <text:p text:style-name="P12"><text:span text:style-name="T2">II Les faits marquants en 2011</text:span></text:p>
          </draw:text-box>
        </draw:frame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CCAN" presentation:presentation-page-layout-name="AL2T1">
        <office:forms form:automatic-focus="false" form:apply-design-mode="false"/>
        <draw:frame presentation:style-name="pr3" draw:layer="layout" svg:width="21.581cm" svg:height="18.598cm" svg:x="1.419cm" svg:y="3.5cm" presentation:class="outline" presentation:user-transformed="true">
          <draw:text-box>
            <text:list text:style-name="L1">
              <text:list-header>
                <text:p text:style-name="P8">2) L'augmentation de la part du régime de paiement unique <text:s/><text:span text:style-name="T3">(72% contre 69 %)</text:span></text:p>
              </text:list-header>
              <text:list-item>
                <text:p text:style-name="P6"><text:span text:style-name="T3">Les aides « article 68 » sont en hausse de 2,5 % (+7,4M€) avec 2 nouveaux dispositifs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list text:continue-numbering="true" text:style-name="L1">
              <text:list-item>
                <text:p text:style-name="P6"><text:span text:style-name="T3">A noter : la disparition du soutien à la diversité des assolements et le doublement du maintien en bio (32 M€)</text:span></text:p>
                <text:p text:style-name="P6"/>
                <text:p text:style-name="P6"/>
              </text:list-item>
            </text:list>
          </draw:text-box>
        </draw:frame>
        <draw:line draw:style-name="gr9" draw:layer="layout" svg:x1="10.773cm" svg:y1="9.588cm" svg:x2="6.273cm" svg:y2="11.588cm">
          <text:p/>
        </draw:line>
        <draw:frame draw:style-name="gr10" draw:layer="layout" svg:width="13cm" svg:height="5.5cm" svg:x="0.5cm" svg:y="11.5cm">
          <draw:text-box>
            <text:p>Soutien à la conversion en agriculture biologique : 18 M€</text:p>
            <text:p/>
            <text:p/>
            <text:p/>
          </draw:text-box>
        </draw:frame>
        <draw:line draw:style-name="gr9" draw:layer="layout" svg:x1="15cm" svg:y1="9.5cm" svg:x2="19.5cm" svg:y2="11.5cm">
          <text:p/>
        </draw:line>
        <draw:frame draw:style-name="gr11" draw:layer="layout" svg:width="10.981cm" svg:height="4cm" svg:x="14cm" svg:y="11.685cm">
          <draw:text-box>
            <text:p>Soutien à l'assurance récolte : 40 M€</text:p>
            <text:p/>
          </draw:text-box>
        </draw:frame>
        <draw:frame presentation:style-name="pr4" draw:text-style-name="P4" draw:layer="layout" svg:width="19.73cm" svg:height="1.187cm" svg:x="3.5cm" svg:y="1.502cm">
          <draw:text-box>
            <text:p text:style-name="P12"><text:span text:style-name="T2">II Les faits marquants en 2011</text:span></text:p>
          </draw:text-box>
        </draw:frame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CCAN" presentation:presentation-page-layout-name="AL2T1">
        <office:forms form:automatic-focus="false" form:apply-design-mode="false"/>
        <draw:frame presentation:style-name="pr5" draw:text-style-name="P8" draw:layer="layout" svg:width="22.485cm" svg:height="15cm" svg:x="1cm" svg:y="3.5cm" presentation:class="outline" presentation:user-transformed="true">
          <draw:text-box>
            <text:list text:style-name="L1">
              <text:list-header>
                <text:p text:style-name="P8">3) Maintien à un haut niveau des aides aux <text:s/>filières </text:p>
              </text:list-header>
            </text:list>
            <text:list text:style-name="L10">
              <text:list-item>
                <text:p text:style-name="P8"><text:span text:style-name="T11">l'OCM vitivinicole</text:span></text:p>
              </text:list-item>
            </text:list>
            <text:list text:style-name="L1">
              <text:list-item>
                <text:p text:style-name="P6"><text:span text:style-name="T4">Aides à la restructuration et à la reconversion du vignoble (114M€ : +10%)</text:span></text:p>
                <text:p text:style-name="P6"><text:span text:style-name="T4"/></text:p>
              </text:list-item>
              <text:list-item>
                <text:p text:style-name="P6"><text:span text:style-name="T4">Aides européennes aux entreprises de production et de négoce (73M€, baisse de 7 % du fait de transfert d'investissement vers le FEADER)</text:span></text:p>
              </text:list-item>
            </text:list>
            <text:list text:style-name="L10">
              <text:list-item>
                <text:p text:style-name="P13"><text:span text:style-name="T12">Cessation d'activité laitière</text:span></text:p>
              </text:list-item>
            </text:list>
            <text:list text:style-name="L1">
              <text:list-item>
                <text:p text:style-name="P6"><text:span text:style-name="T13">En hausse de 14 % du fait du plan stratégique de développement des filières </text:span></text:p>
              </text:list-item>
            </text:list>
          </draw:text-box>
        </draw:frame>
        <draw:frame presentation:style-name="pr4" draw:text-style-name="P4" draw:layer="layout" svg:width="19.73cm" svg:height="1.187cm" svg:x="3.5cm" svg:y="1.502cm">
          <draw:text-box>
            <text:p text:style-name="P12"><text:span text:style-name="T2">II Les faits marquants en 2011</text:span></text:p>
          </draw:text-box>
        </draw:frame>
        <presentation:notes draw:style-name="dp2">
          <draw:custom-shape draw:style-name="gr1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CCAN" presentation:presentation-page-layout-name="AL2T1">
        <office:forms form:automatic-focus="false" form:apply-design-mode="false"/>
        <draw:frame presentation:style-name="pr3" draw:layer="layout" svg:width="21.581cm" svg:height="15.493cm" svg:x="1.904cm" svg:y="3.5cm" presentation:class="outline" presentation:user-transformed="true">
          <draw:text-box>
            <text:list text:style-name="L1">
              <text:list-header>
                <text:p text:style-name="P8">4)La montée en puissance du Plan de développement rural </text:p>
              </text:list-header>
              <text:list-item>
                <text:p text:style-name="P6">Montant 2011 : 1,7 milliard € (+13,4%)</text:p>
                <text:p text:style-name="P6"/>
              </text:list-item>
              <text:list-item>
                <text:p text:style-name="P6">Report de paiement de 2010 sur 2011 pour les MAE et la PHAE </text:p>
                <text:p text:style-name="P6"/>
              </text:list-item>
              <text:list-item>
                <text:p text:style-name="P6">Montée en puissance des axe 3 et LEADER (crédits multipliés par 2)</text:p>
                <text:p text:style-name="P6"/>
              </text:list-item>
            </text:list>
          </draw:text-box>
        </draw:frame>
        <draw:frame presentation:style-name="pr4" draw:text-style-name="P4" draw:layer="layout" svg:width="19.73cm" svg:height="1.187cm" svg:x="3.5cm" svg:y="1.502cm">
          <draw:text-box>
            <text:p text:style-name="P12"><text:span text:style-name="T2">II Les faits marquants en 2011</text:span></text:p>
          </draw:text-box>
        </draw:frame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CCAN" presentation:presentation-page-layout-name="AL2T1">
        <office:forms form:automatic-focus="false" form:apply-design-mode="false"/>
        <draw:frame presentation:style-name="pr3" draw:layer="layout" svg:width="21.581cm" svg:height="16.105cm" svg:x="1.904cm" svg:y="3.5cm" presentation:class="outline" presentation:user-transformed="true">
          <draw:text-box>
            <text:list text:style-name="L1">
              <text:list-header>
                <text:p text:style-name="P8">4)La montée en puissance du Plan de développement rural </text:p>
              </text:list-header>
              <text:list-item>
                <text:p text:style-name="P6">Dispositifs en hausse:</text:p>
              </text:list-item>
            </text:list>
            <text:list text:style-name="L4">
              <text:list-item>
                <text:list>
                  <text:list-item>
                    <text:p text:style-name="P6">PHAE (+20M€ soit +8 %) avec une <text:s/>évolution du cofinancement</text:p>
                    <text:p text:style-name="P6"><text:span text:style-name="T10"/></text:p>
                  </text:list-item>
                  <text:list-item>
                    <text:p text:style-name="P6">ICHN (+13 M€ soit +2 %) revalorisée</text:p>
                    <text:p text:style-name="P6"><text:span text:style-name="T10"/></text:p>
                  </text:list-item>
                  <text:list-item>
                    <text:p text:style-name="P6">MAE (+151M€) dont +67M€ pour la MAE rotationnelle avec 25 %de bénéficiaires en plus</text:p>
                  </text:list-item>
                </text:list>
                <text:p text:style-name="P6"/>
              </text:list-item>
            </text:list>
          </draw:text-box>
        </draw:frame>
        <draw:frame presentation:style-name="pr4" draw:text-style-name="P4" draw:layer="layout" svg:width="19.73cm" svg:height="1.187cm" svg:x="3.5cm" svg:y="1.502cm">
          <draw:text-box>
            <text:p text:style-name="P12"><text:span text:style-name="T2">II Les faits marquants en 2011</text:span></text:p>
          </draw:text-box>
        </draw:frame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CCAN" presentation:presentation-page-layout-name="AL2T1">
        <office:forms form:automatic-focus="false" form:apply-design-mode="false"/>
        <draw:frame presentation:style-name="pr3" draw:layer="layout" svg:width="24.4cm" svg:height="16.725cm" svg:x="1cm" svg:y="3.5cm" presentation:class="outline" presentation:user-transformed="true">
          <draw:text-box>
            <text:list text:style-name="L1">
              <text:list-header>
                <text:p text:style-name="P8">4)La montée en puissance du Plan de développement rural </text:p>
                <text:p text:style-name="P8"/>
              </text:list-header>
              <text:list-item>
                <text:p text:style-name="P6">Dispositifs en baisse du fait de la crise économique et du décalage des paiements:</text:p>
              </text:list-item>
            </text:list>
            <text:list text:style-name="L4">
              <text:list-item>
                <text:list>
                  <text:list-item>
                    <text:p text:style-name="P6">DJA (- 5%) reflétant les installations en 2009</text:p>
                    <text:p text:style-name="P6"><text:span text:style-name="T10"/></text:p>
                  </text:list-item>
                  <text:list-item>
                    <text:p text:style-name="P6">PMBE (-23 %) après le pic des paiements de <text:s/>2009</text:p>
                    <text:p text:style-name="P6"><text:span text:style-name="T10"/></text:p>
                    <text:p text:style-name="P6"/>
                  </text:list-item>
                </text:list>
                <text:p text:style-name="P6"/>
              </text:list-item>
            </text:list>
          </draw:text-box>
        </draw:frame>
        <draw:frame presentation:style-name="pr4" draw:text-style-name="P4" draw:layer="layout" svg:width="19.73cm" svg:height="1.187cm" svg:x="3.5cm" svg:y="1.502cm">
          <draw:text-box>
            <text:p text:style-name="P12"><text:span text:style-name="T2">II Les faits marquants en 2011</text:span></text:p>
          </draw:text-box>
        </draw:frame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CCAN" presentation:presentation-page-layout-name="AL2T1">
        <office:forms form:automatic-focus="false" form:apply-design-mode="false"/>
        <draw:frame presentation:style-name="pr3" draw:layer="layout" svg:width="22.485cm" svg:height="13.777cm" svg:x="1cm" svg:y="3.5cm" presentation:class="outline" presentation:user-transformed="true">
          <draw:text-box>
            <text:list text:style-name="L1">
              <text:list-header>
                <text:p text:style-name="P8"><text:span text:style-name="T10"/></text:p>
                <text:p text:style-name="P8"><text:span text:style-name="T14"/></text:p>
                <text:p text:style-name="P8"><text:span text:style-name="T14"/></text:p>
              </text:list-header>
            </text:list>
            <text:p text:style-name="P8"><text:span text:style-name="T14"/></text:p>
            <text:list text:continue-numbering="true" text:style-name="L1">
              <text:list-header>
                <text:p text:style-name="P8"><text:span text:style-name="T14">Merci de votre attention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14"/></text:p>
                  </text:list-header>
                </text:list>
                <text:p text:style-name="P6"/>
              </text:list-item>
            </text:list>
          </draw:text-box>
        </draw:frame>
        <draw:frame presentation:style-name="pr4" draw:text-style-name="P4" draw:layer="layout" svg:width="19.73cm" svg:height="1.187cm" svg:x="3.5cm" svg:y="1.5cm">
          <draw:text-box>
            <text:p><text:span text:style-name="T2">Les concours publics à l'agriculture en 2010</text:span></text:p>
          </draw:text-box>
        </draw:frame>
        <presentation:notes draw:style-name="dp2">
          <draw:custom-shape draw:style-name="gr2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5A64BBD7.png" xlink:type="simple" xlink:show="embed" xlink:actuate="onLoad"/>
    <draw:fill-image draw:name="Bitmape_20_2" draw:display-name="Bitmape 2" xlink:href="Pictures/10000000000004000000030051D6F3E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CCAN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CCAN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CCAN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CCAN-notes" style:family="presentation">
      <style:graphic-properties draw:stroke="none" draw:fill="none" fo:padding-top="0cm" fo:padding-bottom="0cm" fo:padding-left="0cm" fo:padding-right="0cm">
        <text:list-style style:name="CCAN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CAN-outline1" style:family="presentation">
      <style:graphic-properties draw:stroke="none" draw:fill="none" fo:padding-top="0.13cm" fo:padding-bottom="0.13cm" fo:padding-left="0.25cm" fo:padding-right="0.25cm">
        <text:list-style style:name="CCA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CCAN-outline2" style:family="presentation" style:parent-style-name="CCAN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font-relief="none"/>
    </style:style>
    <style:style style:name="CCAN-outline3" style:family="presentation" style:parent-style-name="CCAN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CCAN-outline4" style:family="presentation" style:parent-style-name="CCAN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CCAN-outline5" style:family="presentation" style:parent-style-name="CCAN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CCAN-outline6" style:family="presentation" style:parent-style-name="CCAN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CCAN-outline7" style:family="presentation" style:parent-style-name="CCAN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CCAN-outline8" style:family="presentation" style:parent-style-name="CCAN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CCAN-outline9" style:family="presentation" style:parent-style-name="CCAN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CCAN-subtitle" style:family="presentation">
      <style:graphic-properties draw:stroke="none" draw:fill="none" draw:textarea-vertical-align="middle">
        <text:list-style style:name="CCAN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CCAN-title" style:family="presentation">
      <style:graphic-properties draw:stroke="none" draw:fill="none" draw:textarea-vertical-align="middle" fo:padding-top="0cm" fo:padding-bottom="0cm" fo:padding-left="0cm" fo:padding-right="0cm">
        <text:list-style style:name="CCAN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CA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CCA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CCAN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CCAN" style:page-layout-name="PM1" draw:style-name="Mdp1">
      <office:forms form:automatic-focus="false" form:apply-design-mode="false"/>
      <draw:frame presentation:style-name="CCAN-title" draw:layer="backgroundobjects" svg:width="21.581cm" svg:height="3.985cm" svg:x="1.904cm" svg:y="1.287cm" presentation:class="title" presentation:placeholder="true">
        <draw:text-box/>
      </draw:frame>
      <draw:frame presentation:style-name="CCAN-outline1" draw:layer="backgroundobjects" svg:width="21.581cm" svg:height="11.765cm" svg:x="1.904cm" svg:y="5.502cm" presentation:class="outline" presentation:placeholder="true">
        <draw:text-box/>
      </draw:frame>
      <draw:frame presentation:style-name="Mpr1" draw:text-style-name="MP4" draw:layer="backgroundobjects" svg:width="5.283cm" svg:height="1.262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5cm" svg:height="1.262cm" svg:x="8.677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83cm" svg:height="1.262cm" svg:x="18.202cm" svg:y="17.356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CAN-title" draw:layer="backgroundobjects" svg:width="32.769cm" svg:height="34.697cm" svg:x="-32.774cm" svg:y="-32.769cm" presentation:class="page"/>
        <draw:frame presentation:style-name="CCAN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CAN</dc:title>
    <meta:initial-creator>Jean-Charles Federico</meta:initial-creator>
    <meta:creation-date>2008-03-25T15:01:21</meta:creation-date>
    <dc:date>2011-12-19T17:11:04.55</dc:date>
    <meta:editing-cycles>100</meta:editing-cycles>
    <meta:editing-duration>PT23H58M03S</meta:editing-duration>
    <meta:generator>OpenOffice.org/3.1$Win32 OpenOffice.org_project/310m19$Build-9420</meta:generator>
    <meta:print-date>2010-12-13T15:39:20.47</meta:print-date>
    <dc:creator>Stéphanie Mouriaux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